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CTT" svg:font-family="GaramondCTT"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ewtonCSanPin1" svg:font-family="NewtonCSanPin"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automatic-styles>
    <style:style style:name="Таблица2" style:family="table">
      <style:table-properties style:width="17.547cm" table:align="center" style:writing-mode="lr-tb"/>
    </style:style>
    <style:style style:name="Таблица2.A" style:family="table-column">
      <style:table-column-properties style:column-width="14.51cm"/>
    </style:style>
    <style:style style:name="Таблица2.B" style:family="table-column">
      <style:table-column-properties style:column-width="3.036cm"/>
    </style:style>
    <style:style style:name="Таблица2.1" style:family="table-row">
      <style:table-row-properties style:min-row-height="0.98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B2" style:family="table-cell">
      <style:table-cell-properties style:vertical-align="middle" fo:padding-left="0.191cm" fo:padding-right="0.191cm" fo:padding-top="0cm" fo:padding-bottom="0cm" fo:border="0.018cm solid #00000a"/>
    </style:style>
    <style:style style:name="Таблица3" style:family="table" style:master-page-name="Standard">
      <style:table-properties style:width="19.099cm" style:page-number="auto" table:align="center" style:writing-mode="lr-tb"/>
    </style:style>
    <style:style style:name="Таблица3.A" style:family="table-column">
      <style:table-column-properties style:column-width="19.099cm"/>
    </style:style>
    <style:style style:name="Таблица3.1" style:family="table-row">
      <style:table-row-properties style:min-row-height="4.75cm" style:keep-together="true" fo:keep-together="auto"/>
    </style:style>
    <style:style style:name="Таблица3.A1" style:family="table-cell">
      <style:table-cell-properties style:vertical-align="middle" fo:padding-left="0.191cm" fo:padding-right="0.191cm" fo:padding-top="0cm" fo:padding-bottom="0cm" fo:border="none"/>
    </style:style>
    <style:style style:name="Таблица4" style:family="table">
      <style:table-properties style:width="18.971cm" table:align="center" style:writing-mode="lr-tb"/>
    </style:style>
    <style:style style:name="Таблица4.A" style:family="table-column">
      <style:table-column-properties style:column-width="3.794cm"/>
    </style:style>
    <style:style style:name="Таблица4.B" style:family="table-column">
      <style:table-column-properties style:column-width="0.646cm"/>
    </style:style>
    <style:style style:name="Таблица4.C" style:family="table-column">
      <style:table-column-properties style:column-width="3.149cm"/>
    </style:style>
    <style:style style:name="Таблица4.D" style:family="table-column">
      <style:table-column-properties style:column-width="0.259cm"/>
    </style:style>
    <style:style style:name="Таблица4.E" style:family="table-column">
      <style:table-column-properties style:column-width="3.651cm"/>
    </style:style>
    <style:style style:name="Таблица4.F" style:family="table-column">
      <style:table-column-properties style:column-width="3.715cm"/>
    </style:style>
    <style:style style:name="Таблица4.1" style:family="table-row">
      <style:table-row-properties style:min-row-height="4.75cm" style:keep-together="true" fo:keep-together="auto"/>
    </style:style>
    <style:style style:name="Таблица4.A1" style:family="table-cell">
      <style:table-cell-properties style:vertical-align="middle" fo:padding-left="0.191cm" fo:padding-right="0.191cm" fo:padding-top="0cm" fo:padding-bottom="0cm" fo:border="0.018cm solid #00000a"/>
    </style:style>
    <style:style style:name="Таблица5" style:family="table">
      <style:table-properties style:width="18.972cm" table:align="center" style:writing-mode="lr-tb"/>
    </style:style>
    <style:style style:name="Таблица5.A" style:family="table-column">
      <style:table-column-properties style:column-width="1.196cm"/>
    </style:style>
    <style:style style:name="Таблица5.B" style:family="table-column">
      <style:table-column-properties style:column-width="3.484cm"/>
    </style:style>
    <style:style style:name="Таблица5.C" style:family="table-column">
      <style:table-column-properties style:column-width="3.621cm"/>
    </style:style>
    <style:style style:name="Таблица5.D" style:family="table-column">
      <style:table-column-properties style:column-width="5.211cm"/>
    </style:style>
    <style:style style:name="Таблица5.E" style:family="table-column">
      <style:table-column-properties style:column-width="5.461cm"/>
    </style:style>
    <style:style style:name="Таблица5.1" style:family="table-row">
      <style:table-row-properties style:min-row-height="4.75cm" style:keep-together="true" fo:keep-together="auto"/>
    </style:style>
    <style:style style:name="Таблица5.A1" style:family="table-cell">
      <style:table-cell-properties style:vertical-align="middle" fo:padding-left="0.191cm" fo:padding-right="0.191cm" fo:padding-top="0cm" fo:padding-bottom="0cm" fo:border-left="0.018cm solid #000001" fo:border-right="none" fo:border-top="0.018cm solid #000001" fo:border-bottom="0.018cm solid #000001"/>
    </style:style>
    <style:style style:name="Таблица5.E1" style:family="table-cell">
      <style:table-cell-properties style:vertical-align="middle" fo:padding-left="0.191cm" fo:padding-right="0.191cm" fo:padding-top="0cm" fo:padding-bottom="0cm" fo:border="0.018cm solid #000001"/>
    </style:style>
    <style:style style:name="Таблица6" style:family="table">
      <style:table-properties style:width="16.381cm" table:align="center" style:writing-mode="lr-tb"/>
    </style:style>
    <style:style style:name="Таблица6.A" style:family="table-column">
      <style:table-column-properties style:column-width="12.273cm"/>
    </style:style>
    <style:style style:name="Таблица6.B" style:family="table-column">
      <style:table-column-properties style:column-width="4.106cm"/>
    </style:style>
    <style:style style:name="Таблица6.1" style:family="table-row">
      <style:table-row-properties style:min-row-height="4.75cm" style:keep-together="true" fo:keep-together="auto"/>
    </style:style>
    <style:style style:name="Таблица6.A1" style:family="table-cell">
      <style:table-cell-properties style:vertical-align="middle" fo:padding-left="0.191cm" fo:padding-right="0.191cm" fo:padding-top="0cm" fo:padding-bottom="0cm" fo:border-left="0.018cm solid #000001" fo:border-right="0.018cm solid #00000a" fo:border-top="0.018cm solid #000001" fo:border-bottom="0.018cm solid #000001"/>
    </style:style>
    <style:style style:name="Таблица6.B1" style:family="table-cell">
      <style:table-cell-properties style:vertical-align="middle" fo:padding-left="0.191cm" fo:padding-right="0.191cm" fo:padding-top="0cm" fo:padding-bottom="0cm" fo:border-left="0.018cm solid #00000a" fo:border-right="0.018cm solid #000001" fo:border-top="0.018cm solid #000001" fo:border-bottom="0.018cm solid #000001"/>
    </style:style>
    <style:style style:name="Таблица7" style:family="table">
      <style:table-properties style:width="18.971cm" fo:margin-left="-0.191cm" table:align="left" style:writing-mode="lr-tb"/>
    </style:style>
    <style:style style:name="Таблица7.A" style:family="table-column">
      <style:table-column-properties style:column-width="6.542cm"/>
    </style:style>
    <style:style style:name="Таблица7.B" style:family="table-column">
      <style:table-column-properties style:column-width="12.427cm"/>
    </style:style>
    <style:style style:name="Таблица7.1" style:family="table-row">
      <style:table-row-properties style:min-row-height="4.75cm" style:keep-together="true" fo:keep-together="auto"/>
    </style:style>
    <style:style style:name="Таблица7.A1" style:family="table-cell">
      <style:table-cell-properties style:vertical-align="middle" fo:padding-left="0.191cm" fo:padding-right="0.191cm" fo:padding-top="0cm" fo:padding-bottom="0cm" fo:border="0.018cm solid #000001"/>
    </style:style>
    <style:style style:name="Таблица8" style:family="table">
      <style:table-properties style:width="18.971cm" table:align="center" style:writing-mode="lr-tb"/>
    </style:style>
    <style:style style:name="Таблица8.A" style:family="table-column">
      <style:table-column-properties style:column-width="3.794cm"/>
    </style:style>
    <style:style style:name="Таблица8.B" style:family="table-column">
      <style:table-column-properties style:column-width="0.344cm"/>
    </style:style>
    <style:style style:name="Таблица8.C" style:family="table-column">
      <style:table-column-properties style:column-width="3.45cm"/>
    </style:style>
    <style:style style:name="Таблица8.1" style:family="table-row">
      <style:table-row-properties style:min-row-height="0.774cm" style:keep-together="true" fo:keep-together="auto"/>
    </style:style>
    <style:style style:name="Таблица8.A1" style:family="table-cell">
      <style:table-cell-properties style:vertical-align="middle" fo:padding-left="0.191cm" fo:padding-right="0.191cm" fo:padding-top="0cm" fo:padding-bottom="0cm" fo:border="0.018cm solid #00000a"/>
    </style:style>
    <style:style style:name="Таблица9" style:family="table">
      <style:table-properties style:width="17.124cm" table:align="center" style:writing-mode="lr-tb"/>
    </style:style>
    <style:style style:name="Таблица9.A" style:family="table-column">
      <style:table-column-properties style:column-width="4.891cm"/>
    </style:style>
    <style:style style:name="Таблица9.B" style:family="table-column">
      <style:table-column-properties style:column-width="4.606cm"/>
    </style:style>
    <style:style style:name="Таблица9.C" style:family="table-column">
      <style:table-column-properties style:column-width="7.627cm"/>
    </style:style>
    <style:style style:name="Таблица9.1" style:family="table-row">
      <style:table-row-properties style:min-row-height="0.603cm" style:keep-together="true" fo:keep-together="auto"/>
    </style:style>
    <style:style style:name="Таблица9.A1" style:family="table-cell">
      <style:table-cell-properties style:vertical-align="middle" fo:padding-left="0.191cm" fo:padding-right="0.191cm" fo:padding-top="0cm" fo:padding-bottom="0cm" fo:border="0.018cm solid #000001"/>
    </style:style>
    <style:style style:name="Таблица10" style:family="table">
      <style:table-properties style:width="19.36cm" fo:margin-left="-0.191cm" table:align="left" style:writing-mode="lr-tb"/>
    </style:style>
    <style:style style:name="Таблица10.A" style:family="table-column">
      <style:table-column-properties style:column-width="1.7cm"/>
    </style:style>
    <style:style style:name="Таблица10.B" style:family="table-column">
      <style:table-column-properties style:column-width="4.332cm"/>
    </style:style>
    <style:style style:name="Таблица10.C" style:family="table-column">
      <style:table-column-properties style:column-width="4.124cm"/>
    </style:style>
    <style:style style:name="Таблица10.D" style:family="table-column">
      <style:table-column-properties style:column-width="4.24cm"/>
    </style:style>
    <style:style style:name="Таблица10.E" style:family="table-column">
      <style:table-column-properties style:column-width="4.964cm"/>
    </style:style>
    <style:style style:name="Таблица10.1" style:family="table-row">
      <style:table-row-properties style:min-row-height="0.254cm" style:keep-together="true" fo:keep-together="auto"/>
    </style:style>
    <style:style style:name="Таблица10.A1" style:family="table-cell">
      <style:table-cell-properties style:vertical-align="middle" fo:padding-left="0.191cm" fo:padding-right="0.191cm" fo:padding-top="0cm" fo:padding-bottom="0cm" fo:border="0.018cm solid #00000a"/>
    </style:style>
    <style:style style:name="Таблица11" style:family="table">
      <style:table-properties style:width="16.882cm" table:align="center" style:writing-mode="lr-tb"/>
    </style:style>
    <style:style style:name="Таблица11.A" style:family="table-column">
      <style:table-column-properties style:column-width="4.316cm"/>
    </style:style>
    <style:style style:name="Таблица11.B" style:family="table-column">
      <style:table-column-properties style:column-width="12.564cm"/>
    </style:style>
    <style:style style:name="Таблица11.1" style:family="table-row">
      <style:table-row-properties style:min-row-height="0.254cm" style:keep-together="true" fo:keep-together="auto"/>
    </style:style>
    <style:style style:name="Таблица11.A1" style:family="table-cell">
      <style:table-cell-properties style:vertical-align="middle" fo:padding="0cm" fo:border="0.018cm solid #00000a"/>
    </style:style>
    <style:style style:name="Таблица11.B1" style:family="table-cell">
      <style:table-cell-properties fo:padding="0cm" fo:border-left="none" fo:border-right="0.018cm solid #00000a" fo:border-top="0.018cm solid #00000a" fo:border-bottom="0.018cm solid #00000a"/>
    </style:style>
    <style:style style:name="Таблица11.A2" style:family="table-cell">
      <style:table-cell-properties style:vertical-align="middle" fo:padding="0cm" fo:border-left="0.018cm solid #00000a" fo:border-right="0.018cm solid #00000a" fo:border-top="none" fo:border-bottom="0.018cm solid #00000a"/>
    </style:style>
    <style:style style:name="Таблица11.B2" style:family="table-cell">
      <style:table-cell-properties fo:padding="0cm" fo:border-left="none" fo:border-right="0.018cm solid #00000a" fo:border-top="none" fo:border-bottom="0.018cm solid #00000a"/>
    </style:style>
    <style:style style:name="Таблица12" style:family="table">
      <style:table-properties style:width="18.318cm" table:align="center" style:writing-mode="lr-tb"/>
    </style:style>
    <style:style style:name="Таблица12.A" style:family="table-column">
      <style:table-column-properties style:column-width="6.181cm"/>
    </style:style>
    <style:style style:name="Таблица12.B" style:family="table-column">
      <style:table-column-properties style:column-width="12.136cm"/>
    </style:style>
    <style:style style:name="Таблица12.1" style:family="table-row">
      <style:table-row-properties style:min-row-height="2cm" style:keep-together="false" fo:keep-together="always"/>
    </style:style>
    <style:style style:name="Таблица12.A1" style:family="table-cell">
      <style:table-cell-properties style:vertical-align="middle" fo:padding-left="0.191cm" fo:padding-right="0.191cm" fo:padding-top="0cm" fo:padding-bottom="0cm" fo:border="0.018cm solid #000001"/>
    </style:style>
    <style:style style:name="Таблица13" style:family="table">
      <style:table-properties style:width="17.78cm" table:align="center" style:writing-mode="lr-tb"/>
    </style:style>
    <style:style style:name="Таблица13.A" style:family="table-column">
      <style:table-column-properties style:column-width="1.141cm"/>
    </style:style>
    <style:style style:name="Таблица13.B" style:family="table-column">
      <style:table-column-properties style:column-width="10.074cm"/>
    </style:style>
    <style:style style:name="Таблица13.C" style:family="table-column">
      <style:table-column-properties style:column-width="2.962cm"/>
    </style:style>
    <style:style style:name="Таблица13.D" style:family="table-column">
      <style:table-column-properties style:column-width="3.602cm"/>
    </style:style>
    <style:style style:name="Таблица13.1" style:family="table-row">
      <style:table-row-properties style:min-row-height="2cm" style:keep-together="false" fo:keep-together="always"/>
    </style:style>
    <style:style style:name="Таблица13.A1" style:family="table-cell">
      <style:table-cell-properties style:vertical-align="middle" fo:padding-left="0.191cm" fo:padding-right="0.191cm" fo:padding-top="0cm" fo:padding-bottom="0cm" fo:border="0.018cm solid #00000a"/>
    </style:style>
    <style:style style:name="Таблица14" style:family="table">
      <style:table-properties style:width="17.568cm" table:align="center" style:writing-mode="lr-tb"/>
    </style:style>
    <style:style style:name="Таблица14.A" style:family="table-column">
      <style:table-column-properties style:column-width="1.141cm"/>
    </style:style>
    <style:style style:name="Таблица14.B" style:family="table-column">
      <style:table-column-properties style:column-width="9.841cm"/>
    </style:style>
    <style:style style:name="Таблица14.C" style:family="table-column">
      <style:table-column-properties style:column-width="2.903cm"/>
    </style:style>
    <style:style style:name="Таблица14.D" style:family="table-column">
      <style:table-column-properties style:column-width="3.681cm"/>
    </style:style>
    <style:style style:name="Таблица14.1" style:family="table-row">
      <style:table-row-properties style:min-row-height="2cm" style:keep-together="false" fo:keep-together="always"/>
    </style:style>
    <style:style style:name="Таблица14.A1" style:family="table-cell">
      <style:table-cell-properties style:vertical-align="middle" fo:padding-left="0.191cm" fo:padding-right="0.191cm" fo:padding-top="0cm" fo:padding-bottom="0cm" fo:border="0.018cm solid #00000a"/>
    </style:style>
    <style:style style:name="Таблица15" style:family="table">
      <style:table-properties style:width="17.11cm" table:align="center" style:writing-mode="lr-tb"/>
    </style:style>
    <style:style style:name="Таблица15.A" style:family="table-column">
      <style:table-column-properties style:column-width="1.268cm"/>
    </style:style>
    <style:style style:name="Таблица15.B" style:family="table-column">
      <style:table-column-properties style:column-width="9.29cm"/>
    </style:style>
    <style:style style:name="Таблица15.C" style:family="table-column">
      <style:table-column-properties style:column-width="2.962cm"/>
    </style:style>
    <style:style style:name="Таблица15.D" style:family="table-column">
      <style:table-column-properties style:column-width="3.588cm"/>
    </style:style>
    <style:style style:name="Таблица15.1" style:family="table-row">
      <style:table-row-properties style:min-row-height="2cm" style:keep-together="false" fo:keep-together="always"/>
    </style:style>
    <style:style style:name="Таблица15.A1" style:family="table-cell">
      <style:table-cell-properties style:vertical-align="middle" fo:padding-left="0.191cm" fo:padding-right="0.191cm" fo:padding-top="0cm" fo:padding-bottom="0cm" fo:border="0.018cm solid #00000a"/>
    </style:style>
    <style:style style:name="Таблица16" style:family="table">
      <style:table-properties style:width="15.452cm" table:align="center" style:writing-mode="lr-tb"/>
    </style:style>
    <style:style style:name="Таблица16.A" style:family="table-column">
      <style:table-column-properties style:column-width="3.861cm"/>
    </style:style>
    <style:style style:name="Таблица16.B" style:family="table-column">
      <style:table-column-properties style:column-width="3.863cm"/>
    </style:style>
    <style:style style:name="Таблица16.C" style:family="table-column">
      <style:table-column-properties style:column-width="3.076cm"/>
    </style:style>
    <style:style style:name="Таблица16.D" style:family="table-column">
      <style:table-column-properties style:column-width="0.787cm"/>
    </style:style>
    <style:style style:name="Таблица16.E" style:family="table-column">
      <style:table-column-properties style:column-width="1.54cm"/>
    </style:style>
    <style:style style:name="Таблица16.1" style:family="table-row">
      <style:table-row-properties style:min-row-height="1.138cm" style:keep-together="false" fo:keep-together="always"/>
    </style:style>
    <style:style style:name="Таблица16.A1"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6.A2" style:family="table-cell">
      <style:table-cell-properties style:vertical-align="bottom" fo:background-color="#ffffff" fo:padding-left="0.191cm" fo:padding-right="0.191cm" fo:padding-top="0cm" fo:padding-bottom="0cm" fo:border="0.018cm solid #00000a">
        <style:background-image/>
      </style:table-cell-properties>
    </style:style>
    <style:style style:name="Таблица16.B4" style:family="table-cell">
      <style:table-cell-properties style:vertical-align="middle" fo:padding-left="0.191cm" fo:padding-right="0.191cm" fo:padding-top="0cm" fo:padding-bottom="0cm" fo:border="0.018cm solid #00000a"/>
    </style:style>
    <style:style style:name="Таблица16.A5" style:family="table-cell">
      <style:table-cell-properties style:vertical-align="middle" fo:background-color="#c0c0c0" fo:padding-left="0.191cm" fo:padding-right="0.191cm" fo:padding-top="0cm" fo:padding-bottom="0cm" fo:border="0.018cm solid #00000a">
        <style:background-image/>
      </style:table-cell-properties>
    </style:style>
    <style:style style:name="Таблица16.A14" style:family="table-cell">
      <style:table-cell-properties style:vertical-align="middle" fo:background-color="#bfbfbf" fo:padding-left="0.191cm" fo:padding-right="0.191cm" fo:padding-top="0cm" fo:padding-bottom="0cm" fo:border="0.018cm solid #00000a">
        <style:background-image/>
      </style:table-cell-properties>
    </style:style>
    <style:style style:name="Таблица17" style:family="table">
      <style:table-properties style:width="17.715cm" fo:margin-left="-0.191cm" table:align="left" style:writing-mode="lr-tb"/>
    </style:style>
    <style:style style:name="Таблица17.A" style:family="table-column">
      <style:table-column-properties style:column-width="2.529cm"/>
    </style:style>
    <style:style style:name="Таблица17.B" style:family="table-column">
      <style:table-column-properties style:column-width="2.531cm"/>
    </style:style>
    <style:style style:name="Таблица17.D" style:family="table-column">
      <style:table-column-properties style:column-width="0.803cm"/>
    </style:style>
    <style:style style:name="Таблица17.E" style:family="table-column">
      <style:table-column-properties style:column-width="1.727cm"/>
    </style:style>
    <style:style style:name="Таблица17.F" style:family="table-column">
      <style:table-column-properties style:column-width="0.161cm"/>
    </style:style>
    <style:style style:name="Таблица17.G" style:family="table-column">
      <style:table-column-properties style:column-width="1.891cm"/>
    </style:style>
    <style:style style:name="Таблица17.H" style:family="table-column">
      <style:table-column-properties style:column-width="0.48cm"/>
    </style:style>
    <style:style style:name="Таблица17.I" style:family="table-column">
      <style:table-column-properties style:column-width="1.411cm"/>
    </style:style>
    <style:style style:name="Таблица17.J" style:family="table-column">
      <style:table-column-properties style:column-width="1.12cm"/>
    </style:style>
    <style:style style:name="Таблица17.K" style:family="table-column">
      <style:table-column-properties style:column-width="0.896cm"/>
    </style:style>
    <style:style style:name="Таблица17.1" style:family="table-row">
      <style:table-row-properties style:min-row-height="1.005cm" style:keep-together="false" fo:keep-together="always"/>
    </style:style>
    <style:style style:name="Таблица17.A1" style:family="table-cell">
      <style:table-cell-properties style:vertical-align="middle" fo:padding-left="0.191cm" fo:padding-right="0.191cm" fo:padding-top="0cm" fo:padding-bottom="0cm" fo:border="0.018cm solid #00000a"/>
    </style:style>
    <style:style style:name="Таблица17.C2" style:family="table-cell">
      <style:table-cell-properties style:vertical-align="middle" fo:background-color="#00b050" style:border-line-width-right="0.002cm 0.035cm 0.002cm" fo:padding-left="0.191cm" fo:padding-right="0.191cm" fo:padding-top="0cm" fo:padding-bottom="0cm" fo:border-left="0.018cm solid #00000a" fo:border-right="0.039cm double #00000a" fo:border-top="0.018cm solid #00000a" fo:border-bottom="0.018cm solid #00000a">
        <style:background-image/>
      </style:table-cell-properties>
    </style:style>
    <style:style style:name="Таблица17.D2" style:family="table-cell">
      <style:table-cell-properties style:vertical-align="middle" fo:background-color="#00b050" style:border-line-width-left="0.002cm 0.035cm 0.002cm" style:border-line-width-right="0.002cm 0.035cm 0.002cm" fo:padding-left="0.191cm" fo:padding-right="0.191cm" fo:padding-top="0cm" fo:padding-bottom="0cm" fo:border-left="0.039cm double #00000a" fo:border-right="0.039cm double #00000a" fo:border-top="0.018cm solid #00000a" fo:border-bottom="0.018cm solid #00000a">
        <style:background-image/>
      </style:table-cell-properties>
    </style:style>
    <style:style style:name="Таблица17.F2" style:family="table-cell">
      <style:table-cell-properties style:vertical-align="middle" style:border-line-width-left="0.002cm 0.035cm 0.002cm" fo:padding-left="0.191cm" fo:padding-right="0.191cm" fo:padding-top="0cm" fo:padding-bottom="0cm" fo:border-left="0.039cm double #00000a" fo:border-right="0.018cm solid #00000a" fo:border-top="0.018cm solid #00000a" fo:border-bottom="0.018cm solid #00000a"/>
    </style:style>
    <style:style style:name="Таблица17.F8" style:family="table-cell">
      <style:table-cell-properties style:vertical-align="middle" style:border-line-width-left="0.002cm 0.035cm 0.002cm" style:border-line-width-right="0.002cm 0.035cm 0.002cm" fo:padding-left="0.191cm" fo:padding-right="0.191cm" fo:padding-top="0cm" fo:padding-bottom="0cm" fo:border-left="0.039cm double #00000a" fo:border-right="0.039cm double #00000a" fo:border-top="0.018cm solid #00000a" fo:border-bottom="0.018cm solid #00000a"/>
    </style:style>
    <style:style style:name="Таблица17.E15" style:family="table-cell">
      <style:table-cell-properties style:vertical-align="middle" fo:background-color="#00b050" fo:padding-left="0.191cm" fo:padding-right="0.191cm" fo:padding-top="0cm" fo:padding-bottom="0cm" fo:border="0.018cm solid #00000a">
        <style:background-image/>
      </style:table-cell-properties>
    </style:style>
    <style:style style:name="Таблица18" style:family="table">
      <style:table-properties style:width="17.251cm" table:align="center" style:writing-mode="lr-tb"/>
    </style:style>
    <style:style style:name="Таблица18.A" style:family="table-column">
      <style:table-column-properties style:column-width="1.268cm"/>
    </style:style>
    <style:style style:name="Таблица18.B" style:family="table-column">
      <style:table-column-properties style:column-width="4.157cm"/>
    </style:style>
    <style:style style:name="Таблица18.C" style:family="table-column">
      <style:table-column-properties style:column-width="11.825cm"/>
    </style:style>
    <style:style style:name="Таблица18.1" style:family="table-row">
      <style:table-row-properties style:min-row-height="3.117cm" style:keep-together="false" fo:keep-together="always"/>
    </style:style>
    <style:style style:name="Таблица18.A1" style:family="table-cell">
      <style:table-cell-properties style:vertical-align="middle" fo:background-color="#ffffff" fo:padding-left="0.071cm" fo:padding-right="0.071cm" fo:padding-top="0cm" fo:padding-bottom="0cm" fo:border-left="0.026cm solid #00000a" fo:border-right="0.018cm solid #00000a" fo:border-top="0.026cm solid #00000a" fo:border-bottom="0.026cm solid #00000a">
        <style:background-image/>
      </style:table-cell-properties>
    </style:style>
    <style:style style:name="Таблица18.B1" style:family="table-cell">
      <style:table-cell-properties style:vertical-align="middle" fo:background-color="#ffffff" fo:padding-left="0.071cm" fo:padding-right="0.071cm" fo:padding-top="0cm" fo:padding-bottom="0cm" fo:border-left="0.018cm solid #00000a" fo:border-right="0.018cm solid #00000a" fo:border-top="0.026cm solid #00000a" fo:border-bottom="0.026cm solid #00000a">
        <style:background-image/>
      </style:table-cell-properties>
    </style:style>
    <style:style style:name="Таблица18.C1" style:family="table-cell">
      <style:table-cell-properties style:vertical-align="middle" fo:background-color="#ffffff" fo:padding-left="0.071cm" fo:padding-right="0.071cm" fo:padding-top="0cm" fo:padding-bottom="0cm" fo:border-left="0.018cm solid #00000a" fo:border-right="0.026cm solid #00000a" fo:border-top="0.026cm solid #00000a" fo:border-bottom="0.026cm solid #00000a">
        <style:background-image/>
      </style:table-cell-properties>
    </style:style>
    <style:style style:name="Таблица18.A2" style:family="table-cell">
      <style:table-cell-properties style:vertical-align="middle" fo:background-color="#ffffff" fo:padding-left="0.071cm" fo:padding-right="0.071cm" fo:padding-top="0cm" fo:padding-bottom="0cm" fo:border="0.026cm solid #00000a">
        <style:background-image/>
      </style:table-cell-properties>
    </style:style>
    <style:style style:name="Таблица18.A4" style:family="table-cell">
      <style:table-cell-properties style:vertical-align="middle" fo:background-color="#ffffff" fo:padding-left="0.071cm" fo:padding-right="0.071cm" fo:padding-top="0cm" fo:padding-bottom="0cm" fo:border-left="0.026cm solid #00000a" fo:border-right="0.026cm solid #00000a" fo:border-top="0.026cm solid #00000a" fo:border-bottom="none">
        <style:background-image/>
      </style:table-cell-properties>
    </style:style>
    <style:style style:name="Таблица18.A6" style:family="table-cell">
      <style:table-cell-properties style:vertical-align="middle" fo:background-color="#ffffff" fo:padding-left="0.071cm" fo:padding-right="0.071cm" fo:padding-top="0cm" fo:padding-bottom="0cm" fo:border-left="0.026cm solid #00000a" fo:border-right="0.026cm solid #00000a" fo:border-top="0.026cm solid #00000a" fo:border-bottom="0.018cm solid #00000a">
        <style:background-image/>
      </style:table-cell-properties>
    </style:style>
    <style:style style:name="Таблица18.A7" style:family="table-cell">
      <style:table-cell-properties style:vertical-align="middle" fo:background-color="#ffffff" fo:padding-left="0.071cm" fo:padding-right="0.071cm" fo:padding-top="0cm" fo:padding-bottom="0cm" fo:border="0.018cm solid #00000a">
        <style:background-image/>
      </style:table-cell-properties>
    </style:style>
    <style:style style:name="Таблица19" style:family="table">
      <style:table-properties style:width="14.393cm" table:align="center" style:writing-mode="lr-tb"/>
    </style:style>
    <style:style style:name="Таблица19.A" style:family="table-column">
      <style:table-column-properties style:column-width="4.798cm"/>
    </style:style>
    <style:style style:name="Таблица19.B" style:family="table-column">
      <style:table-column-properties style:column-width="4.161cm"/>
    </style:style>
    <style:style style:name="Таблица19.C" style:family="table-column">
      <style:table-column-properties style:column-width="2.716cm"/>
    </style:style>
    <style:style style:name="Таблица19.1" style:family="table-row">
      <style:table-row-properties style:min-row-height="1.058cm" style:keep-together="false" fo:keep-together="always"/>
    </style:style>
    <style:style style:name="Таблица19.A1" style:family="table-cell">
      <style:table-cell-properties style:vertical-align="middle" fo:background-color="#ffffff" fo:padding-left="0.191cm" fo:padding-right="0.191cm" fo:padding-top="0cm" fo:padding-bottom="0cm" fo:border="none">
        <style:background-image/>
      </style:table-cell-properties>
    </style:style>
    <style:style style:name="Таблица19.A4"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19.B4"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19.A5" style:family="table-cell">
      <style:table-cell-properties style:vertical-align="middle" fo:padding-left="0.191cm" fo:padding-right="0.191cm" fo:padding-top="0cm" fo:padding-bottom="0cm" fo:border="0.018cm solid #00000a"/>
    </style:style>
    <style:style style:name="Таблица19.C5"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9.C6"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19.C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19.A26" style:family="table-cell">
      <style:table-cell-properties style:vertical-align="middle" fo:background-color="#bfbfb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19.C26" style:family="table-cell">
      <style:table-cell-properties style:vertical-align="middle" fo:background-color="#bfbfbf" fo:padding-left="0.191cm" fo:padding-right="0.191cm" fo:padding-top="0cm" fo:padding-bottom="0cm" fo:border-left="none" fo:border-right="0.018cm solid #00000a" fo:border-top="none" fo:border-bottom="0.018cm solid #00000a">
        <style:background-image/>
      </style:table-cell-properties>
    </style:style>
    <style:style style:name="Таблица20" style:family="table">
      <style:table-properties style:width="11.497cm" table:align="center" style:writing-mode="lr-tb"/>
    </style:style>
    <style:style style:name="Таблица20.A" style:family="table-column">
      <style:table-column-properties style:column-width="3.941cm"/>
    </style:style>
    <style:style style:name="Таблица20.B" style:family="table-column">
      <style:table-column-properties style:column-width="3.748cm"/>
    </style:style>
    <style:style style:name="Таблица20.C" style:family="table-column">
      <style:table-column-properties style:column-width="3.808cm"/>
    </style:style>
    <style:style style:name="Таблица20.1" style:family="table-row">
      <style:table-row-properties style:min-row-height="1.058cm" style:keep-together="false" fo:keep-together="always"/>
    </style:style>
    <style:style style:name="Таблица20.A1" style:family="table-cell">
      <style:table-cell-properties style:vertical-align="middle" fo:padding-left="0.191cm" fo:padding-right="0.191cm" fo:padding-top="0cm" fo:padding-bottom="0cm" fo:border="0.018cm solid #00000a"/>
    </style:style>
    <style:style style:name="Таблица21" style:family="table">
      <style:table-properties style:width="12.044cm" table:align="center" style:writing-mode="lr-tb"/>
    </style:style>
    <style:style style:name="Таблица21.A" style:family="table-column">
      <style:table-column-properties style:column-width="12.044cm"/>
    </style:style>
    <style:style style:name="Таблица21.1" style:family="table-row">
      <style:table-row-properties style:min-row-height="1.058cm" style:keep-together="false" fo:keep-together="always"/>
    </style:style>
    <style:style style:name="Таблица21.A1" style:family="table-cell">
      <style:table-cell-properties style:vertical-align="middle" fo:padding-left="0.191cm" fo:padding-right="0.191cm" fo:padding-top="0cm" fo:padding-bottom="0cm" fo:border="0.018cm solid #00000a"/>
    </style:style>
    <style:style style:name="Таблица22" style:family="table">
      <style:table-properties style:width="16.448cm" table:align="center" style:writing-mode="lr-tb"/>
    </style:style>
    <style:style style:name="Таблица22.A" style:family="table-column">
      <style:table-column-properties style:column-width="8.223cm"/>
    </style:style>
    <style:style style:name="Таблица22.1" style:family="table-row">
      <style:table-row-properties style:min-row-height="6.212cm" style:keep-together="false" fo:keep-together="always"/>
    </style:style>
    <style:style style:name="Таблица22.A1" style:family="table-cell">
      <style:table-cell-properties style:vertical-align="middle" fo:padding-left="0.191cm" fo:padding-right="0.191cm" fo:padding-top="0cm" fo:padding-bottom="0cm" fo:border="0.018cm solid #00000a"/>
    </style:style>
    <style:style style:name="Таблица23" style:family="table">
      <style:table-properties style:width="16.672cm" table:align="center" style:writing-mode="lr-tb"/>
    </style:style>
    <style:style style:name="Таблица23.A" style:family="table-column">
      <style:table-column-properties style:column-width="8.336cm"/>
    </style:style>
    <style:style style:name="Таблица23.B" style:family="table-column">
      <style:table-column-properties style:column-width="8.334cm"/>
    </style:style>
    <style:style style:name="Таблица23.1" style:family="table-row">
      <style:table-row-properties style:row-height="4.584cm" style:keep-together="false" fo:keep-together="always"/>
    </style:style>
    <style:style style:name="Таблица23.A1" style:family="table-cell">
      <style:table-cell-properties fo:padding-left="0.071cm" fo:padding-right="0.071cm" fo:padding-top="0cm" fo:padding-bottom="0cm" fo:border="0.018cm solid #00000a"/>
    </style:style>
    <style:style style:name="Таблица23.A2" style:family="table-cell">
      <style:table-cell-properties style:vertical-align="middle" fo:padding-left="0.071cm" fo:padding-right="0.071cm" fo:padding-top="0cm" fo:padding-bottom="0cm" fo:border="0.018cm solid #00000a"/>
    </style:style>
    <style:style style:name="Таблица24" style:family="table">
      <style:table-properties style:width="16.201cm" table:align="center" style:writing-mode="lr-tb"/>
    </style:style>
    <style:style style:name="Таблица24.A" style:family="table-column">
      <style:table-column-properties style:column-width="2.314cm"/>
    </style:style>
    <style:style style:name="Таблица24.C" style:family="table-column">
      <style:table-column-properties style:column-width="2.214cm"/>
    </style:style>
    <style:style style:name="Таблица24.D" style:family="table-column">
      <style:table-column-properties style:column-width="1.644cm"/>
    </style:style>
    <style:style style:name="Таблица24.E" style:family="table-column">
      <style:table-column-properties style:column-width="1.642cm"/>
    </style:style>
    <style:style style:name="Таблица24.1" style:family="table-row">
      <style:table-row-properties style:min-row-height="0.556cm" style:keep-together="false" fo:keep-together="always"/>
    </style:style>
    <style:style style:name="Таблица24.A1" style:family="table-cell">
      <style:table-cell-properties style:vertical-align="middle" fo:background-color="#ffffff" fo:padding-left="0.191cm" fo:padding-right="0.191cm" fo:padding-top="0cm" fo:padding-bottom="0cm" fo:border="none">
        <style:background-image/>
      </style:table-cell-properties>
    </style:style>
    <style:style style:name="Таблица24.I2" style:family="table-cell">
      <style:table-cell-properties style:vertical-align="bottom" fo:background-color="#ffffff" fo:padding-left="0.191cm" fo:padding-right="0.191cm" fo:padding-top="0cm" fo:padding-bottom="0cm" fo:border="none">
        <style:background-image/>
      </style:table-cell-properties>
    </style:style>
    <style:style style:name="Таблица24.A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4.B3" style:family="table-cell">
      <style:table-cell-properties style:vertical-align="middle" fo:background-color="#ffffff" fo:padding-left="0.191cm" fo:padding-right="0.191cm" fo:padding-top="0cm" fo:padding-bottom="0cm" fo:border-left="none" fo:border-right="0.018cm solid #000001" fo:border-top="0.018cm solid #00000a" fo:border-bottom="0.018cm solid #00000a">
        <style:background-image/>
      </style:table-cell-properties>
    </style:style>
    <style:style style:name="Таблица24.A4" style:family="table-cell">
      <style:table-cell-properties style:vertical-align="middle" fo:padding-left="0.191cm" fo:padding-right="0.191cm" fo:padding-top="0cm" fo:padding-bottom="0cm" fo:border="0.018cm solid #00000a"/>
    </style:style>
    <style:style style:name="Таблица24.D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D5"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4.D6"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4.I6" style:family="table-cell">
      <style:table-cell-properties style:vertical-align="bottom"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4.A28" style:family="table-cell">
      <style:table-cell-properties style:vertical-align="middle" fo:background-color="#ffffff" fo:padding-left="0.191cm" fo:padding-right="0.191cm" fo:padding-top="0cm" fo:padding-bottom="0cm" fo:border-left="0.018cm solid #00000a" fo:border-right="0.018cm solid #000001" fo:border-top="0.018cm solid #00000a" fo:border-bottom="0.018cm solid #00000a">
        <style:background-image/>
      </style:table-cell-properties>
    </style:style>
    <style:style style:name="Таблица24.A46" style:family="table-cell">
      <style:table-cell-properties style:vertical-align="middle" fo:background-color="#bfbfb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4.D46" style:family="table-cell">
      <style:table-cell-properties style:vertical-align="middle" fo:background-color="#bfbfbf" fo:padding-left="0.191cm" fo:padding-right="0.191cm" fo:padding-top="0cm" fo:padding-bottom="0cm" fo:border-left="none" fo:border-right="0.018cm solid #00000a" fo:border-top="none" fo:border-bottom="0.018cm solid #00000a">
        <style:background-image/>
      </style:table-cell-properties>
    </style:style>
    <style:style style:name="Таблица24.A47"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24.H47" style:family="table-cell">
      <style:table-cell-properties style:vertical-align="middle" fo:background-color="#ffffff" fo:padding-left="0.191cm" fo:padding-right="0.191cm" fo:padding-top="0cm" fo:padding-bottom="0cm" fo:border-left="none" fo:border-right="none" fo:border-top="none" fo:border-bottom="0.018cm solid #00000a">
        <style:background-image/>
      </style:table-cell-properties>
    </style:style>
    <style:style style:name="Таблица25" style:family="table">
      <style:table-properties style:width="15.275cm" table:align="center" style:writing-mode="lr-tb"/>
    </style:style>
    <style:style style:name="Таблица25.A" style:family="table-column">
      <style:table-column-properties style:column-width="7.636cm"/>
    </style:style>
    <style:style style:name="Таблица25.B" style:family="table-column">
      <style:table-column-properties style:column-width="2.487cm"/>
    </style:style>
    <style:style style:name="Таблица25.1" style:family="table-row">
      <style:table-row-properties style:min-row-height="1.058cm" style:keep-together="false" fo:keep-together="always"/>
    </style:style>
    <style:style style:name="Таблица25.A1" style:family="table-cell">
      <style:table-cell-properties style:vertical-align="middle" fo:background-color="#ffffff" fo:padding-left="0.191cm" fo:padding-right="0.191cm" fo:padding-top="0cm" fo:padding-bottom="0cm" fo:border="none">
        <style:background-image/>
      </style:table-cell-properties>
    </style:style>
    <style:style style:name="Таблица25.A3"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5.C3"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5.A4" style:family="table-cell">
      <style:table-cell-properties style:vertical-align="middle" fo:padding-left="0.191cm" fo:padding-right="0.191cm" fo:padding-top="0cm" fo:padding-bottom="0cm" fo:border="0.018cm solid #00000a"/>
    </style:style>
    <style:style style:name="Таблица25.C4"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1">
        <style:background-image/>
      </style:table-cell-properties>
    </style:style>
    <style:style style:name="Таблица25.C5" style:family="table-cell">
      <style:table-cell-properties style:vertical-align="middle" fo:padding-left="0.191cm" fo:padding-right="0.191cm" fo:padding-top="0cm" fo:padding-bottom="0cm" fo:border-left="0.018cm solid #00000a" fo:border-right="0.018cm solid #00000a" fo:border-top="none" fo:border-bottom="0.018cm solid #000001"/>
    </style:style>
    <style:style style:name="Таблица25.A6"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5.C7"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5.A32" style:family="table-cell">
      <style:table-cell-properties style:vertical-align="middle" fo:background-color="#bfbfb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5.C32" style:family="table-cell">
      <style:table-cell-properties style:vertical-align="middle" fo:background-color="#bfbfbf" fo:padding-left="0.191cm" fo:padding-right="0.191cm" fo:padding-top="0cm" fo:padding-bottom="0cm" fo:border-left="none" fo:border-right="0.018cm solid #00000a" fo:border-top="none" fo:border-bottom="0.018cm solid #00000a">
        <style:background-image/>
      </style:table-cell-properties>
    </style:style>
    <style:style style:name="Таблица25.A33" style:family="table-cell">
      <style:table-cell-properties style:vertical-align="middle" fo:background-color="#ffffff" fo:padding-left="0.191cm" fo:padding-right="0.191cm" fo:padding-top="0cm" fo:padding-bottom="0cm" fo:border-left="0.018cm solid #00000a" fo:border-right="none" fo:border-top="none" fo:border-bottom="0.018cm solid #00000a">
        <style:background-image/>
      </style:table-cell-properties>
    </style:style>
    <style:style style:name="Таблица26" style:family="table">
      <style:table-properties style:width="16.122cm" table:align="center" style:writing-mode="lr-tb"/>
    </style:style>
    <style:style style:name="Таблица26.A" style:family="table-column">
      <style:table-column-properties style:column-width="8.059cm"/>
    </style:style>
    <style:style style:name="Таблица26.B" style:family="table-column">
      <style:table-column-properties style:column-width="3.016cm"/>
    </style:style>
    <style:style style:name="Таблица26.1" style:family="table-row">
      <style:table-row-properties style:min-row-height="1.058cm" style:keep-together="false" fo:keep-together="always"/>
    </style:style>
    <style:style style:name="Таблица26.A1" style:family="table-cell">
      <style:table-cell-properties style:vertical-align="middle" fo:background-color="#ffffff" fo:padding-left="0.191cm" fo:padding-right="0.191cm" fo:padding-top="0cm" fo:padding-bottom="0cm" fo:border="none">
        <style:background-image/>
      </style:table-cell-properties>
    </style:style>
    <style:style style:name="Таблица26.A2" style:family="table-cell">
      <style:table-cell-properties style:vertical-align="middle" fo:background-color="#ffffff" fo:padding-left="0.191cm" fo:padding-right="0.191cm" fo:padding-top="0cm" fo:padding-bottom="0cm" fo:border="0.018cm solid #00000a">
        <style:background-image/>
      </style:table-cell-properties>
    </style:style>
    <style:style style:name="Таблица26.C2" style:family="table-cell">
      <style:table-cell-properties style:vertical-align="middle" fo:background-color="#ffffff" fo:padding-left="0.191cm" fo:padding-right="0.191cm" fo:padding-top="0cm" fo:padding-bottom="0cm" fo:border-left="none" fo:border-right="0.018cm solid #00000a" fo:border-top="0.018cm solid #00000a" fo:border-bottom="0.018cm solid #00000a">
        <style:background-image/>
      </style:table-cell-properties>
    </style:style>
    <style:style style:name="Таблица26.A3" style:family="table-cell">
      <style:table-cell-properties style:vertical-align="middle" fo:background-color="#fffff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6.C3" style:family="table-cell">
      <style:table-cell-properties style:vertical-align="middle" fo:background-color="#ffffff" fo:padding-left="0.191cm" fo:padding-right="0.191cm" fo:padding-top="0cm" fo:padding-bottom="0cm" fo:border-left="none" fo:border-right="0.018cm solid #00000a" fo:border-top="none" fo:border-bottom="0.018cm solid #00000a">
        <style:background-image/>
      </style:table-cell-properties>
    </style:style>
    <style:style style:name="Таблица26.A4" style:family="table-cell">
      <style:table-cell-properties style:vertical-align="middle" fo:padding-left="0.191cm" fo:padding-right="0.191cm" fo:padding-top="0cm" fo:padding-bottom="0cm" fo:border-left="0.018cm solid #00000a" fo:border-right="0.018cm solid #00000a" fo:border-top="none" fo:border-bottom="0.018cm solid #00000a"/>
    </style:style>
    <style:style style:name="Таблица26.A31" style:family="table-cell">
      <style:table-cell-properties style:vertical-align="middle" fo:background-color="#bfbfbf" fo:padding-left="0.191cm" fo:padding-right="0.191cm" fo:padding-top="0cm" fo:padding-bottom="0cm" fo:border-left="0.018cm solid #00000a" fo:border-right="0.018cm solid #00000a" fo:border-top="none" fo:border-bottom="0.018cm solid #00000a">
        <style:background-image/>
      </style:table-cell-properties>
    </style:style>
    <style:style style:name="Таблица26.C31" style:family="table-cell">
      <style:table-cell-properties style:vertical-align="middle" fo:background-color="#bfbfbf" fo:padding-left="0.191cm" fo:padding-right="0.191cm" fo:padding-top="0cm" fo:padding-bottom="0cm" fo:border-left="none" fo:border-right="0.018cm solid #00000a" fo:border-top="none" fo:border-bottom="0.018cm solid #00000a">
        <style:background-image/>
      </style:table-cell-properties>
    </style:style>
    <style:style style:name="Таблица27" style:family="table">
      <style:table-properties style:width="16.88cm" table:align="center" style:writing-mode="lr-tb"/>
    </style:style>
    <style:style style:name="Таблица27.A" style:family="table-column">
      <style:table-column-properties style:column-width="8.645cm"/>
    </style:style>
    <style:style style:name="Таблица27.B" style:family="table-column">
      <style:table-column-properties style:column-width="2.215cm"/>
    </style:style>
    <style:style style:name="Таблица27.C" style:family="table-column">
      <style:table-column-properties style:column-width="6.02cm"/>
    </style:style>
    <style:style style:name="Таблица27.1" style:family="table-row">
      <style:table-row-properties style:min-row-height="0.035cm" style:keep-together="false" fo:keep-together="always"/>
    </style:style>
    <style:style style:name="Таблица27.A1" style:family="table-cell">
      <style:table-cell-properties style:vertical-align="middle" style:border-line-width="0.002cm 0.035cm 0.002cm" fo:padding-left="0.191cm" fo:padding-right="0.191cm" fo:padding-top="0cm" fo:padding-bottom="0cm" fo:border="0.039cm double #00000a"/>
    </style:style>
    <style:style style:name="P1" style:family="paragraph" style:parent-style-name="Block_20_Text">
      <style:paragraph-properties fo:margin-left="0cm" fo:margin-right="0cm" fo:text-indent="0cm" style:auto-text-indent="false">
        <style:tab-stops>
          <style:tab-stop style:position="0.501cm"/>
        </style:tab-stops>
      </style:paragraph-properties>
      <style:text-properties style:font-name="Bookman Old Style" fo:font-size="12pt" style:font-size-asian="12pt" style:font-size-complex="12pt"/>
    </style:style>
    <style:style style:name="P2" style:family="paragraph" style:parent-style-name="ConsNormal">
      <style:paragraph-properties fo:margin-left="0cm" fo:margin-right="0cm" fo:text-align="justify" style:justify-single-word="false" fo:orphans="2" fo:widows="2" fo:text-indent="0.953cm" style:auto-text-indent="false"/>
    </style:style>
    <style:style style:name="P3" style:family="paragraph" style:parent-style-name="List_20_Paragraph1">
      <style:paragraph-properties fo:margin-top="0cm" fo:margin-bottom="0cm" fo:line-height="100%" fo:text-align="justify" style:justify-single-word="false"/>
      <style:text-properties style:font-name="Bookman Old Style" fo:font-size="12pt" fo:letter-spacing="0.004cm" style:text-underline-style="solid" style:text-underline-width="auto" style:text-underline-color="font-color" fo:font-weight="bold" style:font-size-asian="12pt" style:font-weight-asian="bold" style:font-size-complex="12pt"/>
    </style:style>
    <style:style style:name="P4" style:family="paragraph" style:parent-style-name="List_20_Paragraph1" style:list-style-name="WWNum97">
      <style:paragraph-properties fo:margin-top="0cm" fo:margin-bottom="0cm" fo:line-height="100%" fo:text-align="justify" style:justify-single-word="false"/>
    </style:style>
    <style:style style:name="P5" style:family="paragraph" style:parent-style-name="List_20_Paragraph1">
      <style:paragraph-properties fo:margin-left="0cm" fo:margin-right="0cm" fo:margin-top="0cm" fo:margin-bottom="0cm" fo:line-height="100%" fo:text-align="justify" style:justify-single-word="false" fo:text-indent="0cm" style:auto-text-indent="false"/>
      <style:text-properties style:font-name="Bookman Old Style" fo:font-size="12pt" style:text-underline-style="solid" style:text-underline-width="auto" style:text-underline-color="font-color" fo:font-weight="bold" style:font-size-asian="12pt" style:font-weight-asian="bold" style:font-size-complex="12pt"/>
    </style:style>
    <style:style style:name="P6" style:family="paragraph" style:parent-style-name="List_20_Paragraph1">
      <style:paragraph-properties fo:margin-left="0cm" fo:margin-right="0cm" fo:margin-top="0cm" fo:margin-bottom="0cm" fo:line-height="100%" fo:text-align="justify" style:justify-single-word="false" fo:text-indent="0cm" style:auto-text-indent="false"/>
    </style:style>
    <style:style style:name="P7" style:family="paragraph" style:parent-style-name="msg-header-from">
      <style:paragraph-properties fo:margin-left="0cm" fo:margin-right="0cm" fo:margin-top="0.049cm" fo:margin-bottom="0.049cm" fo:text-align="justify" style:justify-single-word="false" fo:text-indent="0.953cm" style:auto-text-indent="false"/>
    </style:style>
    <style:style style:name="P8" style:family="paragraph" style:parent-style-name="u-2-msonormal">
      <style:paragraph-properties fo:margin-top="0.049cm" fo:margin-bottom="0.049cm" fo:text-align="justify" style:justify-single-word="false"/>
    </style:style>
    <style:style style:name="P9" style:family="paragraph" style:parent-style-name="u-2-msonormal">
      <style:paragraph-properties fo:margin-left="0cm" fo:margin-right="0cm" fo:margin-top="0.049cm" fo:margin-bottom="0.049cm" fo:text-align="justify" style:justify-single-word="false" fo:text-indent="0.953cm" style:auto-text-indent="false"/>
    </style:style>
    <style:style style:name="P10" style:family="paragraph" style:parent-style-name="u-2-msonormal">
      <style:paragraph-properties fo:margin-left="0.953cm" fo:margin-right="0cm" fo:margin-top="0.049cm" fo:margin-bottom="0.049cm" fo:text-align="justify" style:justify-single-word="false" fo:text-indent="0cm" style:auto-text-indent="false"/>
    </style:style>
    <style:style style:name="P11" style:family="paragraph" style:parent-style-name="Style2">
      <style:paragraph-properties fo:margin-left="0cm" fo:margin-right="0cm" fo:line-height="100%" fo:orphans="2" fo:widows="2" fo:text-indent="0.953cm" style:auto-text-indent="false">
        <style:tab-stops>
          <style:tab-stop style:position="13.753cm"/>
        </style:tab-stops>
      </style:paragraph-properties>
    </style:style>
    <style:style style:name="P12" style:family="paragraph" style:parent-style-name="Style2">
      <style:paragraph-properties fo:margin-left="0cm" fo:margin-right="0cm" fo:line-height="100%" fo:orphans="2" fo:widows="2" fo:text-indent="1cm" style:auto-text-indent="false">
        <style:tab-stops>
          <style:tab-stop style:position="13.753cm"/>
        </style:tab-stops>
      </style:paragraph-properties>
    </style:style>
    <style:style style:name="P13" style:family="paragraph" style:parent-style-name="Style2">
      <style:paragraph-properties fo:margin-left="0cm" fo:margin-right="-0.152cm" fo:line-height="100%" fo:orphans="2" fo:widows="2" fo:text-indent="1cm" style:auto-text-indent="false"/>
    </style:style>
    <style:style style:name="P14" style:family="paragraph" style:parent-style-name="Style2">
      <style:paragraph-properties fo:margin-left="0cm" fo:margin-right="0cm" fo:line-height="100%" fo:orphans="2" fo:widows="2" fo:text-indent="0.998cm" style:auto-text-indent="false">
        <style:tab-stops>
          <style:tab-stop style:position="13.753cm"/>
        </style:tab-stops>
      </style:paragraph-properties>
    </style:style>
    <style:style style:name="P15" style:family="paragraph" style:parent-style-name="Основной_20_текст_20_21">
      <style:paragraph-properties>
        <style:tab-stops>
          <style:tab-stop style:position="0.751cm"/>
        </style:tab-stops>
      </style:paragraph-properties>
    </style:style>
    <style:style style:name="P16" style:family="paragraph" style:parent-style-name="Основной_20_текст_20_21">
      <style:paragraph-properties fo:margin-left="0cm" fo:margin-right="0cm" fo:text-indent="1.27cm" style:auto-text-indent="false">
        <style:tab-stops>
          <style:tab-stop style:position="0.751cm"/>
        </style:tab-stops>
      </style:paragraph-properties>
    </style:style>
    <style:style style:name="P17" style:family="paragraph" style:parent-style-name="Основной_20_текст_20_21">
      <style:paragraph-properties fo:margin-left="0cm" fo:margin-right="0cm" fo:text-indent="1.27cm" style:auto-text-indent="false">
        <style:tab-stops>
          <style:tab-stop style:position="0cm"/>
        </style:tab-stops>
      </style:paragraph-properties>
    </style:style>
    <style:style style:name="P18" style:family="paragraph" style:parent-style-name="Основной_20_текст_20_21">
      <style:paragraph-properties fo:margin-left="0cm" fo:margin-right="0cm" fo:text-indent="1.27cm" style:auto-text-indent="false">
        <style:tab-stops>
          <style:tab-stop style:position="0.744cm"/>
        </style:tab-stops>
      </style:paragraph-properties>
    </style:style>
    <style:style style:name="P19" style:family="paragraph" style:parent-style-name="Основной_20_текст_20_21" style:list-style-name="WWNum67">
      <style:paragraph-properties fo:margin-left="0cm" fo:margin-right="0cm" fo:text-indent="0.635cm" style:auto-text-indent="false">
        <style:tab-stops>
          <style:tab-stop style:position="0cm"/>
          <style:tab-stop style:position="0.751cm"/>
        </style:tab-stops>
      </style:paragraph-properties>
    </style:style>
    <style:style style:name="P20" style:family="paragraph" style:parent-style-name="Основной_20_текст_20_21" style:list-style-name="WWNum71">
      <style:paragraph-properties fo:margin-left="0cm" fo:margin-right="0cm" fo:text-indent="0.635cm" style:auto-text-indent="false">
        <style:tab-stops>
          <style:tab-stop style:position="0cm"/>
          <style:tab-stop style:position="0.751cm"/>
        </style:tab-stops>
      </style:paragraph-properties>
    </style:style>
    <style:style style:name="P21" style:family="paragraph" style:parent-style-name="Основной_20_текст_20_21" style:list-style-name="WWNum72">
      <style:paragraph-properties fo:margin-left="0cm" fo:margin-right="0cm" fo:text-indent="0.635cm" style:auto-text-indent="false">
        <style:tab-stops>
          <style:tab-stop style:position="0cm"/>
          <style:tab-stop style:position="0.751cm"/>
        </style:tab-stops>
      </style:paragraph-properties>
    </style:style>
    <style:style style:name="P22" style:family="paragraph" style:parent-style-name="Основной_20_текст_20_21" style:list-style-name="WWNum75">
      <style:paragraph-properties fo:margin-left="0cm" fo:margin-right="0cm" fo:text-indent="0.635cm" style:auto-text-indent="false">
        <style:tab-stops>
          <style:tab-stop style:position="0cm"/>
          <style:tab-stop style:position="0.751cm"/>
        </style:tab-stops>
      </style:paragraph-properties>
    </style:style>
    <style:style style:name="P23" style:family="paragraph" style:parent-style-name="Основной_20_текст_20_21" style:list-style-name="WWNum68">
      <style:paragraph-properties fo:margin-left="0cm" fo:margin-right="0cm" fo:text-indent="0.635cm" style:auto-text-indent="false">
        <style:tab-stops>
          <style:tab-stop style:position="0.318cm"/>
          <style:tab-stop style:position="0.751cm"/>
          <style:tab-stop style:position="1.905cm"/>
        </style:tab-stops>
      </style:paragraph-properties>
    </style:style>
    <style:style style:name="P24" style:family="paragraph" style:parent-style-name="Основной_20_текст_20_21">
      <style:paragraph-properties fo:margin-left="0cm" fo:margin-right="0cm" fo:text-indent="0.635cm" style:auto-text-indent="false">
        <style:tab-stops>
          <style:tab-stop style:position="0.751cm"/>
        </style:tab-stops>
      </style:paragraph-properties>
    </style:style>
    <style:style style:name="P25" style:family="paragraph" style:parent-style-name="Основной_20_текст_20_21" style:list-style-name="WWNum73">
      <style:paragraph-properties fo:margin-left="0cm" fo:margin-right="0cm" fo:text-indent="0.635cm" style:auto-text-indent="false">
        <style:tab-stops>
          <style:tab-stop style:position="0cm"/>
        </style:tab-stops>
      </style:paragraph-properties>
    </style:style>
    <style:style style:name="P26" style:family="paragraph" style:parent-style-name="Основной_20_текст_20_21" style:list-style-name="WWNum77">
      <style:paragraph-properties fo:margin-left="0cm" fo:margin-right="0cm" fo:text-indent="1.905cm" style:auto-text-indent="false">
        <style:tab-stops>
          <style:tab-stop style:position="0cm"/>
          <style:tab-stop style:position="0.751cm"/>
        </style:tab-stops>
      </style:paragraph-properties>
    </style:style>
    <style:style style:name="P27" style:family="paragraph" style:parent-style-name="Основной_20_текст_20_21" style:list-style-name="WWNum80">
      <style:paragraph-properties fo:margin-left="0cm" fo:margin-right="0cm" fo:text-indent="1.905cm" style:auto-text-indent="false">
        <style:tab-stops>
          <style:tab-stop style:position="0cm"/>
          <style:tab-stop style:position="0.744cm"/>
        </style:tab-stops>
      </style:paragraph-properties>
    </style:style>
    <style:style style:name="P28" style:family="paragraph" style:parent-style-name="Основной_20_текст_20_21" style:list-style-name="WWNum82">
      <style:paragraph-properties fo:margin-left="0cm" fo:margin-right="0cm" fo:text-indent="1.905cm" style:auto-text-indent="false">
        <style:tab-stops>
          <style:tab-stop style:position="0cm"/>
          <style:tab-stop style:position="0.744cm"/>
        </style:tab-stops>
      </style:paragraph-properties>
    </style:style>
    <style:style style:name="P29" style:family="paragraph" style:parent-style-name="Основной_20_текст_20_21" style:list-style-name="WWNum81">
      <style:paragraph-properties fo:margin-left="0cm" fo:margin-right="0cm" fo:text-indent="1.905cm" style:auto-text-indent="false">
        <style:tab-stops>
          <style:tab-stop style:position="0cm"/>
          <style:tab-stop style:position="0.736cm"/>
        </style:tab-stops>
      </style:paragraph-properties>
    </style:style>
    <style:style style:name="P30" style:family="paragraph" style:parent-style-name="Default">
      <style:paragraph-properties fo:margin-left="0cm" fo:margin-right="0cm" fo:text-align="justify" style:justify-single-word="false" fo:text-indent="1.27cm" style:auto-text-indent="false"/>
    </style:style>
    <style:style style:name="P31" style:family="paragraph" style:parent-style-name="Default">
      <style:paragraph-properties fo:margin-left="0cm" fo:margin-right="0cm" fo:text-align="justify" style:justify-single-word="false" fo:text-indent="1.27cm" style:auto-text-indent="false"/>
      <style:text-properties style:font-name="Bookman Old Style"/>
    </style:style>
    <style:style style:name="P32" style:family="paragraph" style:parent-style-name="Default" style:list-style-name="WWNum182">
      <style:paragraph-properties fo:margin-left="1.27cm" fo:margin-right="0cm" fo:text-align="justify" style:justify-single-word="false" fo:text-indent="0cm" style:auto-text-indent="false"/>
    </style:style>
    <style:style style:name="P33" style:family="paragraph" style:parent-style-name="Default" style:list-style-name="WWNum183">
      <style:paragraph-properties fo:margin-left="0cm" fo:margin-right="0cm" fo:text-align="justify" style:justify-single-word="false" fo:text-indent="0.635cm" style:auto-text-indent="false">
        <style:tab-stops>
          <style:tab-stop style:position="1.27cm"/>
        </style:tab-stops>
      </style:paragraph-properties>
    </style:style>
    <style:style style:name="P34" style:family="paragraph" style:parent-style-name="No_20_Spacing" style:list-style-name="WWNum175">
      <style:paragraph-properties fo:text-align="justify" style:justify-single-word="false"/>
    </style:style>
    <style:style style:name="P35" style:family="paragraph" style:parent-style-name="No_20_Spacing">
      <style:paragraph-properties fo:margin-left="0cm" fo:margin-right="0cm" fo:text-align="justify" style:justify-single-word="false" fo:text-indent="0.501cm" style:auto-text-indent="false"/>
    </style:style>
    <style:style style:name="P36" style:family="paragraph" style:parent-style-name="No_20_Spacing">
      <style:paragraph-properties fo:margin-left="0cm" fo:margin-right="0cm" fo:text-align="justify" style:justify-single-word="false" fo:text-indent="0.501cm" style:auto-text-indent="false"/>
      <style:text-properties style:font-name="Bookman Old Style" fo:font-size="12pt" style:font-size-asian="12pt" style:font-size-complex="12pt" style:font-weight-complex="bold"/>
    </style:style>
    <style:style style:name="P37" style:family="paragraph" style:parent-style-name="No_20_Spacing">
      <style:paragraph-properties fo:margin-left="0cm" fo:margin-right="0cm" fo:text-align="justify" style:justify-single-word="false" fo:text-indent="0.751cm" style:auto-text-indent="false"/>
    </style:style>
    <style:style style:name="P38" style:family="paragraph" style:parent-style-name="No_20_Spacing">
      <style:paragraph-properties fo:margin-left="0cm" fo:margin-right="0cm" fo:text-align="justify" style:justify-single-word="false" fo:text-indent="1.249cm" style:auto-text-indent="false"/>
    </style:style>
    <style:style style:name="P39" style:family="paragraph" style:parent-style-name="List_20_Paragraph">
      <style:paragraph-properties fo:text-align="justify" style:justify-single-word="false"/>
    </style:style>
    <style:style style:name="P40" style:family="paragraph" style:parent-style-name="List_20_Paragraph" style:list-style-name="WWNum196">
      <style:paragraph-properties fo:text-align="justify" style:justify-single-word="false"/>
    </style:style>
    <style:style style:name="P41" style:family="paragraph" style:parent-style-name="List_20_Paragraph" style:list-style-name="WWNum188">
      <style:paragraph-properties fo:text-align="justify" style:justify-single-word="false" fo:orphans="0" fo:widows="0"/>
    </style:style>
    <style:style style:name="P42" style:family="paragraph" style:parent-style-name="List_20_Paragraph" style:list-style-name="WWNum187">
      <style:paragraph-properties fo:text-align="justify" style:justify-single-word="false" fo:orphans="0" fo:widows="0"/>
    </style:style>
    <style:style style:name="P43" style:family="paragraph" style:parent-style-name="List_20_Paragraph" style:list-style-name="WWNum191">
      <style:paragraph-properties fo:orphans="0" fo:widows="0"/>
    </style:style>
    <style:style style:name="P44" style:family="paragraph" style:parent-style-name="List_20_Paragraph" style:list-style-name="WWNum189">
      <style:paragraph-properties fo:margin-top="0cm" fo:margin-bottom="0.353cm" fo:text-align="justify" style:justify-single-word="false"/>
    </style:style>
    <style:style style:name="P45" style:family="paragraph" style:parent-style-name="List_20_Paragraph" style:list-style-name="WWNum193">
      <style:paragraph-properties fo:margin-top="0cm" fo:margin-bottom="0.353cm" fo:text-align="justify" style:justify-single-word="false">
        <style:tab-stops>
          <style:tab-stop style:position="0.501cm"/>
          <style:tab-stop style:position="1.251cm"/>
        </style:tab-stops>
      </style:paragraph-properties>
    </style:style>
    <style:style style:name="P46" style:family="paragraph" style:parent-style-name="List_20_Paragraph" style:list-style-name="WWNum185">
      <style:paragraph-properties fo:margin-left="0.847cm" fo:margin-right="0cm" fo:margin-top="0cm" fo:margin-bottom="0.353cm" fo:text-align="justify" style:justify-single-word="false" fo:text-indent="0cm" style:auto-text-indent="false"/>
    </style:style>
    <style:style style:name="P47" style:family="paragraph" style:parent-style-name="List_20_Paragraph" style:list-style-name="WWNum192">
      <style:paragraph-properties fo:margin-left="2.584cm" fo:margin-right="0cm" fo:text-align="center" style:justify-single-word="false" fo:orphans="0" fo:widows="0" fo:text-indent="-0.25cm" style:auto-text-indent="false"/>
    </style:style>
    <style:style style:name="P48" style:family="paragraph" style:parent-style-name="List_20_Paragraph" style:list-style-name="WWNum9">
      <style:paragraph-properties fo:margin-left="0cm" fo:margin-right="0cm" fo:text-align="justify" style:justify-single-word="false" fo:text-indent="1.905cm" style:auto-text-indent="false"/>
    </style:style>
    <style:style style:name="P49" style:family="paragraph" style:parent-style-name="List_20_Paragraph" style:list-style-name="WWNum102">
      <style:paragraph-properties fo:margin-left="0cm" fo:margin-right="0cm" fo:text-align="justify" style:justify-single-word="false" fo:text-indent="1.905cm" style:auto-text-indent="false"/>
    </style:style>
    <style:style style:name="P50" style:family="paragraph" style:parent-style-name="List_20_Paragraph" style:list-style-name="WWNum103">
      <style:paragraph-properties fo:margin-left="0cm" fo:margin-right="0cm" fo:text-align="justify" style:justify-single-word="false" fo:text-indent="1.905cm" style:auto-text-indent="false"/>
    </style:style>
    <style:style style:name="P51" style:family="paragraph" style:parent-style-name="List_20_Paragraph" style:list-style-name="WWNum104">
      <style:paragraph-properties fo:margin-left="0cm" fo:margin-right="0cm" fo:text-align="justify" style:justify-single-word="false" fo:text-indent="1.905cm" style:auto-text-indent="false"/>
    </style:style>
    <style:style style:name="P52" style:family="paragraph" style:parent-style-name="List_20_Paragraph" style:list-style-name="WWNum105">
      <style:paragraph-properties fo:margin-left="0cm" fo:margin-right="0cm" fo:text-align="justify" style:justify-single-word="false" fo:text-indent="1.905cm" style:auto-text-indent="false"/>
    </style:style>
    <style:style style:name="P53" style:family="paragraph" style:parent-style-name="List_20_Paragraph" style:list-style-name="WWNum107">
      <style:paragraph-properties fo:margin-left="0cm" fo:margin-right="0cm" fo:text-align="justify" style:justify-single-word="false" fo:text-indent="1.905cm" style:auto-text-indent="false"/>
    </style:style>
    <style:style style:name="P54" style:family="paragraph" style:parent-style-name="List_20_Paragraph" style:list-style-name="WWNum108">
      <style:paragraph-properties fo:margin-left="0cm" fo:margin-right="0cm" fo:text-align="justify" style:justify-single-word="false" fo:text-indent="1.905cm" style:auto-text-indent="false"/>
    </style:style>
    <style:style style:name="P55" style:family="paragraph" style:parent-style-name="List_20_Paragraph" style:list-style-name="WWNum109">
      <style:paragraph-properties fo:margin-left="0cm" fo:margin-right="0cm" fo:text-align="justify" style:justify-single-word="false" fo:text-indent="1.905cm" style:auto-text-indent="false"/>
    </style:style>
    <style:style style:name="P56" style:family="paragraph" style:parent-style-name="List_20_Paragraph" style:list-style-name="WWNum110">
      <style:paragraph-properties fo:margin-left="0cm" fo:margin-right="0cm" fo:text-align="justify" style:justify-single-word="false" fo:text-indent="1.905cm" style:auto-text-indent="false"/>
    </style:style>
    <style:style style:name="P57" style:family="paragraph" style:parent-style-name="List_20_Paragraph" style:list-style-name="WWNum111">
      <style:paragraph-properties fo:margin-left="0cm" fo:margin-right="0cm" fo:text-align="justify" style:justify-single-word="false" fo:text-indent="1.905cm" style:auto-text-indent="false"/>
    </style:style>
    <style:style style:name="P58" style:family="paragraph" style:parent-style-name="List_20_Paragraph" style:list-style-name="WWNum112">
      <style:paragraph-properties fo:margin-left="0cm" fo:margin-right="0cm" fo:text-align="justify" style:justify-single-word="false" fo:text-indent="1.905cm" style:auto-text-indent="false"/>
    </style:style>
    <style:style style:name="P59" style:family="paragraph" style:parent-style-name="List_20_Paragraph" style:list-style-name="WWNum113">
      <style:paragraph-properties fo:margin-left="0cm" fo:margin-right="0cm" fo:text-align="justify" style:justify-single-word="false" fo:text-indent="1.905cm" style:auto-text-indent="false"/>
    </style:style>
    <style:style style:name="P60" style:family="paragraph" style:parent-style-name="List_20_Paragraph">
      <style:paragraph-properties fo:margin-left="0cm" fo:margin-right="0cm" fo:text-align="justify" style:justify-single-word="false" fo:text-indent="0cm" style:auto-text-indent="false"/>
      <style:text-properties style:font-name="Bookman Old Style" fo:font-size="12pt" style:font-size-asian="12pt" style:font-size-complex="12pt"/>
    </style:style>
    <style:style style:name="P61" style:family="paragraph" style:parent-style-name="List_20_Paragraph">
      <style:paragraph-properties fo:margin-left="0cm" fo:margin-right="0cm" fo:text-align="justify" style:justify-single-word="false" fo:text-indent="0cm" style:auto-text-indent="false"/>
    </style:style>
    <style:style style:name="P62" style:family="paragraph" style:parent-style-name="List_20_Paragraph">
      <style:paragraph-properties fo:margin-left="0cm" fo:margin-right="0cm" fo:text-align="justify" style:justify-single-word="false" fo:text-indent="1.27cm" style:auto-text-indent="false"/>
    </style:style>
    <style:style style:name="P63" style:family="paragraph" style:parent-style-name="List_20_Paragraph">
      <style:paragraph-properties fo:margin-left="0cm" fo:margin-right="0cm" fo:text-align="justify" style:justify-single-word="false" fo:text-indent="1.27cm" style:auto-text-indent="false"/>
      <style:text-properties style:font-name="Bookman Old Style" fo:font-size="12pt" style:font-size-asian="12pt" style:font-size-complex="12pt"/>
    </style:style>
    <style:style style:name="P64" style:family="paragraph" style:parent-style-name="List_20_Paragraph" style:list-style-name="WWNum101">
      <style:paragraph-properties fo:margin-left="0cm" fo:margin-right="0cm" fo:text-align="justify" style:justify-single-word="false" fo:text-indent="0.953cm" style:auto-text-indent="false"/>
    </style:style>
    <style:style style:name="P65" style:family="paragraph" style:parent-style-name="List_20_Paragraph" style:list-style-name="WWNum106">
      <style:paragraph-properties fo:margin-left="0cm" fo:margin-right="0cm" fo:text-align="justify" style:justify-single-word="false" fo:text-indent="0.953cm" style:auto-text-indent="false"/>
    </style:style>
    <style:style style:name="P66" style:family="paragraph" style:parent-style-name="List_20_Paragraph" style:list-style-name="WWNum194">
      <style:paragraph-properties fo:margin-left="2.54cm" fo:margin-right="0cm" fo:margin-top="0cm" fo:margin-bottom="0.353cm" fo:text-align="justify" style:justify-single-word="false" fo:text-indent="-1.27cm" style:auto-text-indent="false"/>
    </style:style>
    <style:style style:name="P67" style:family="paragraph" style:parent-style-name="List_20_Paragraph" style:list-style-name="WWNum195">
      <style:paragraph-properties fo:margin-left="0.87cm" fo:margin-right="0cm" fo:text-indent="0cm" style:auto-text-indent="false"/>
    </style:style>
    <style:style style:name="P68" style:family="paragraph" style:parent-style-name="List_20_Paragraph">
      <style:paragraph-properties fo:margin-left="0.235cm" fo:margin-right="0cm" fo:text-indent="0cm" style:auto-text-indent="false"/>
      <style:text-properties style:font-name="Bookman Old Style" fo:font-size="12pt" style:font-size-asian="12pt" style:font-size-complex="12pt"/>
    </style:style>
    <style:style style:name="P69" style:family="paragraph" style:parent-style-name="a0">
      <style:paragraph-properties fo:margin-top="0.049cm" fo:margin-bottom="0.049cm" fo:text-align="justify" style:justify-single-word="false"/>
    </style:style>
    <style:style style:name="P70" style:family="paragraph" style:parent-style-name="a0">
      <style:paragraph-properties fo:margin-left="0cm" fo:margin-right="0cm" fo:margin-top="0.049cm" fo:margin-bottom="0.049cm" fo:text-align="justify" style:justify-single-word="false" fo:text-indent="1.249cm" style:auto-text-indent="false"/>
    </style:style>
    <style:style style:name="P71" style:family="paragraph" style:parent-style-name="Osnova">
      <style:paragraph-properties fo:margin-left="0cm" fo:margin-right="0cm" fo:line-height="100%" fo:text-indent="1.27cm" style:auto-text-indent="false">
        <style:tab-stops>
          <style:tab-stop style:position="1.101cm" style:leader-style="dotted" style:leader-text="."/>
        </style:tab-stops>
      </style:paragraph-properties>
    </style:style>
    <style:style style:name="P72" style:family="paragraph" style:parent-style-name="Osnova" style:list-style-name="WWNum231">
      <style:paragraph-properties fo:margin-left="1.27cm" fo:margin-right="0cm" fo:line-height="100%" fo:text-indent="0.598cm" style:auto-text-indent="false">
        <style:tab-stops>
          <style:tab-stop style:position="1.101cm" style:leader-style="dotted" style:leader-text="."/>
          <style:tab-stop style:position="1.27cm"/>
        </style:tab-stops>
      </style:paragraph-properties>
    </style:style>
    <style:style style:name="P73" style:family="paragraph" style:parent-style-name="Osnova">
      <style:paragraph-properties fo:margin-left="0.635cm" fo:margin-right="0cm" fo:line-height="100%" fo:text-indent="1.27cm" style:auto-text-indent="false">
        <style:tab-stops>
          <style:tab-stop style:position="1.101cm" style:leader-style="dotted" style:leader-text="."/>
        </style:tab-stops>
      </style:paragraph-properties>
    </style:style>
    <style:style style:name="P74" style:family="paragraph" style:parent-style-name="Osnova" style:list-style-name="WWNum232">
      <style:paragraph-properties fo:margin-left="1.058cm" fo:margin-right="0cm" fo:line-height="100%" fo:text-indent="-0.847cm" style:auto-text-indent="false">
        <style:tab-stops>
          <style:tab-stop style:position="1.058cm" style:leader-style="dotted" style:leader-text="."/>
        </style:tab-stops>
      </style:paragraph-properties>
    </style:style>
    <style:style style:name="P75" style:family="paragraph" style:parent-style-name="a">
      <style:paragraph-properties fo:margin-top="0.049cm" fo:margin-bottom="0cm" fo:text-align="center" style:justify-single-word="false"/>
      <style:text-properties style:font-name="Bookman Old Style" fo:font-style="italic" fo:font-weight="bold" style:font-style-asian="italic" style:font-weight-asian="bold"/>
    </style:style>
    <style:style style:name="P76" style:family="paragraph" style:parent-style-name="a">
      <style:paragraph-properties fo:margin-top="0.049cm" fo:margin-bottom="0cm" fo:text-align="center" style:justify-single-word="false"/>
    </style:style>
    <style:style style:name="P77" style:family="paragraph" style:parent-style-name="a">
      <style:paragraph-properties fo:margin-left="0cm" fo:margin-right="0cm" fo:margin-top="0.049cm" fo:margin-bottom="0cm" fo:text-align="justify" style:justify-single-word="false" fo:text-indent="0.953cm" style:auto-text-indent="false"/>
    </style:style>
    <style:style style:name="P78" style:family="paragraph" style:parent-style-name="a" style:list-style-name="WWNum241">
      <style:paragraph-properties fo:margin-top="0.049cm" fo:margin-bottom="0.049cm" fo:text-align="justify" style:justify-single-word="false"/>
    </style:style>
    <style:style style:name="P79" style:family="paragraph" style:parent-style-name="a" style:list-style-name="WWNum241">
      <style:paragraph-properties fo:margin-top="0.049cm" fo:margin-bottom="0.049cm" fo:text-align="justify" style:justify-single-word="false">
        <style:tab-stops>
          <style:tab-stop style:position="0.25cm"/>
          <style:tab-stop style:position="0.501cm"/>
          <style:tab-stop style:position="0.751cm"/>
        </style:tab-stops>
      </style:paragraph-properties>
    </style:style>
    <style:style style:name="P80" style:family="paragraph" style:parent-style-name="Text_20_body">
      <style:paragraph-properties fo:line-height="100%" fo:text-align="justify" style:justify-single-word="false"/>
      <style:text-properties style:font-name="Bookman Old Style" fo:font-size="12pt" fo:font-weight="bold" style:font-size-asian="12pt" style:font-weight-asian="bold" style:font-size-complex="12pt"/>
    </style:style>
    <style:style style:name="P81" style:family="paragraph" style:parent-style-name="Text_20_body">
      <style:paragraph-properties fo:line-height="100%" fo:text-align="justify" style:justify-single-word="false"/>
    </style:style>
    <style:style style:name="P82" style:family="paragraph" style:parent-style-name="Text_20_body">
      <style:paragraph-properties fo:margin-left="0cm" fo:margin-right="0cm" fo:line-height="100%" fo:text-align="justify" style:justify-single-word="false" fo:text-indent="1.251cm" style:auto-text-indent="false"/>
      <style:text-properties style:font-name="Bookman Old Style" fo:font-size="12pt" fo:font-weight="bold" style:font-size-asian="12pt" style:font-weight-asian="bold" style:font-size-complex="12pt"/>
    </style:style>
    <style:style style:name="P83" style:family="paragraph" style:parent-style-name="Text_20_body">
      <style:paragraph-properties fo:margin-left="0cm" fo:margin-right="0cm" fo:line-height="100%" fo:text-align="justify" style:justify-single-word="false" fo:text-indent="1.251cm" style:auto-text-indent="false"/>
      <style:text-properties style:font-name="Bookman Old Style" fo:font-size="12pt" style:font-size-asian="12pt" style:font-size-complex="12pt"/>
    </style:style>
    <style:style style:name="P84" style:family="paragraph" style:parent-style-name="Text_20_body">
      <style:paragraph-properties fo:margin-left="0cm" fo:margin-right="0cm" fo:line-height="100%" fo:text-align="justify" style:justify-single-word="false" fo:text-indent="1.251cm" style:auto-text-indent="false"/>
    </style:style>
    <style:style style:name="P85" style:family="paragraph" style:parent-style-name="Text_20_body">
      <style:paragraph-properties fo:margin-left="0cm" fo:margin-right="0cm" fo:line-height="100%" fo:text-align="justify" style:justify-single-word="false" fo:text-indent="1.588cm" style:auto-text-indent="false"/>
    </style:style>
    <style:style style:name="P86" style:family="paragraph" style:parent-style-name="Text_20_body" style:list-style-name="WWNum200">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7" style:family="paragraph" style:parent-style-name="Text_20_body" style:list-style-name="WWNum201">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8" style:family="paragraph" style:parent-style-name="Text_20_body" style:list-style-name="WWNum202">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89" style:family="paragraph" style:parent-style-name="Text_20_body" style:list-style-name="WWNum203">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0" style:family="paragraph" style:parent-style-name="Text_20_body" style:list-style-name="WWNum20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91" style:family="paragraph" style:parent-style-name="Text_20_body">
      <style:paragraph-properties fo:margin-left="0cm" fo:margin-right="0.101cm" fo:margin-top="0cm" fo:margin-bottom="0cm" fo:line-height="100%" fo:text-align="justify" style:justify-single-word="false" fo:text-indent="1.259cm" style:auto-text-indent="false"/>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P92" style:family="paragraph" style:parent-style-name="Text_20_body">
      <style:paragraph-properties fo:margin-left="0cm" fo:margin-right="0.101cm" fo:margin-top="0cm" fo:margin-bottom="0cm" fo:line-height="100%" fo:text-align="justify" style:justify-single-word="false" fo:text-indent="1.259cm" style:auto-text-indent="false"/>
    </style:style>
    <style:style style:name="P93" style:family="paragraph" style:parent-style-name="Text_20_body">
      <style:paragraph-properties fo:margin-left="0cm" fo:margin-right="0cm" fo:margin-top="0cm" fo:margin-bottom="0cm" fo:line-height="100%" fo:text-align="justify" style:justify-single-word="false" fo:text-indent="0.63cm" style:auto-text-indent="false"/>
    </style:style>
    <style:style style:name="P94" style:family="paragraph" style:parent-style-name="Text_20_body" style:list-style-name="WWNum100">
      <style:paragraph-properties fo:margin-left="0cm" fo:margin-right="0cm" fo:margin-top="0cm" fo:margin-bottom="0cm" fo:line-height="100%" fo:text-align="justify" style:justify-single-word="false" fo:hyphenation-ladder-count="no-limit" fo:text-indent="0.63cm" style:auto-text-indent="false">
        <style:tab-stops>
          <style:tab-stop style:position="1.251cm"/>
        </style:tab-stops>
      </style:paragraph-properties>
      <style:text-properties fo:hyphenate="false" fo:hyphenation-remain-char-count="2" fo:hyphenation-push-char-count="2"/>
    </style:style>
    <style:style style:name="P95" style:family="paragraph" style:parent-style-name="Text_20_body">
      <style:paragraph-properties fo:margin-left="0cm" fo:margin-right="0cm" fo:margin-top="0cm" fo:margin-bottom="0cm" fo:line-height="100%" fo:text-align="justify" style:justify-single-word="false" fo:text-indent="0.75cm" style:auto-text-indent="false"/>
    </style:style>
    <style:style style:name="P96" style:family="paragraph" style:parent-style-name="Text_20_body">
      <style:paragraph-properties fo:margin-left="0cm" fo:margin-right="0cm" fo:line-height="100%" fo:text-align="justify" style:justify-single-word="false" fo:text-indent="1.27cm" style:auto-text-indent="false"/>
    </style:style>
    <style:style style:name="P97" style:family="paragraph" style:parent-style-name="Normal_20__28_Web_29_">
      <style:paragraph-properties fo:text-align="justify" style:justify-single-word="false"/>
    </style:style>
    <style:style style:name="P98" style:family="paragraph" style:parent-style-name="Normal_20__28_Web_29_">
      <style:paragraph-properties fo:margin-top="0.049cm" fo:margin-bottom="0.049cm" fo:text-align="justify" style:justify-single-word="false"/>
    </style:style>
    <style:style style:name="P99" style:family="paragraph" style:parent-style-name="Normal_20__28_Web_29_" style:list-style-name="WWNum205">
      <style:paragraph-properties fo:margin-top="0.049cm" fo:margin-bottom="0.049cm" fo:text-align="justify" style:justify-single-word="false"/>
    </style:style>
    <style:style style:name="P100" style:family="paragraph" style:parent-style-name="Normal_20__28_Web_29_">
      <style:paragraph-properties fo:margin-top="0.049cm" fo:margin-bottom="0.049cm" fo:text-align="justify" style:justify-single-word="false"/>
      <style:text-properties style:font-name="Bookman Old Style"/>
    </style:style>
    <style:style style:name="P101" style:family="paragraph" style:parent-style-name="Normal_20__28_Web_29_">
      <style:paragraph-properties fo:margin-top="0.049cm" fo:margin-bottom="0.049cm" fo:text-align="center" style:justify-single-word="false"/>
      <style:text-properties style:font-name="Bookman Old Style"/>
    </style:style>
    <style:style style:name="P102" style:family="paragraph" style:parent-style-name="Normal_20__28_Web_29_">
      <style:paragraph-properties fo:margin-top="0.049cm" fo:margin-bottom="0.049cm" fo:text-align="justify" style:justify-single-word="false"/>
      <style:text-properties style:font-name="Bookman Old Style" style:font-name-complex="Arial2"/>
    </style:style>
    <style:style style:name="P103" style:family="paragraph" style:parent-style-name="Normal_20__28_Web_29_">
      <style:paragraph-properties fo:margin-top="0.049cm" fo:margin-bottom="0.049cm" fo:text-align="justify" style:justify-single-word="false"/>
      <style:text-properties fo:color="#616161" style:font-name="Bookman Old Style"/>
    </style:style>
    <style:style style:name="P104" style:family="paragraph" style:parent-style-name="Normal_20__28_Web_29_">
      <style:paragraph-properties fo:margin-top="0.049cm" fo:margin-bottom="0.049cm" fo:text-align="center" style:justify-single-word="false"/>
    </style:style>
    <style:style style:name="P105" style:family="paragraph" style:parent-style-name="Normal_20__28_Web_29_">
      <style:paragraph-properties fo:margin-left="0cm" fo:margin-right="0cm" fo:margin-top="0.049cm" fo:margin-bottom="0.049cm" fo:text-align="justify" style:justify-single-word="false" fo:text-indent="1.111cm" style:auto-text-indent="false"/>
    </style:style>
    <style:style style:name="P106" style:family="paragraph" style:parent-style-name="Normal_20__28_Web_29_">
      <style:paragraph-properties fo:margin-left="0cm" fo:margin-right="0cm" fo:margin-top="0cm" fo:margin-bottom="0cm" fo:text-align="center" style:justify-single-word="false" fo:text-indent="1.27cm" style:auto-text-indent="false"/>
    </style:style>
    <style:style style:name="P107" style:family="paragraph" style:parent-style-name="Normal_20__28_Web_29_">
      <style:paragraph-properties fo:margin-left="0cm" fo:margin-right="0cm" fo:margin-top="0cm" fo:margin-bottom="0cm" fo:text-align="center" style:justify-single-word="false" fo:text-indent="0.953cm" style:auto-text-indent="false">
        <style:tab-stops>
          <style:tab-stop style:position="0cm"/>
        </style:tab-stops>
      </style:paragraph-properties>
    </style:style>
    <style:style style:name="P108" style:family="paragraph" style:parent-style-name="Normal_20__28_Web_29_">
      <style:paragraph-properties fo:margin-left="0cm" fo:margin-right="0cm" fo:margin-top="0cm" fo:margin-bottom="0cm" fo:text-align="justify" style:justify-single-word="false" fo:text-indent="0.953cm" style:auto-text-indent="false">
        <style:tab-stops>
          <style:tab-stop style:position="0cm"/>
        </style:tab-stops>
      </style:paragraph-properties>
    </style:style>
    <style:style style:name="P109" style:family="paragraph" style:parent-style-name="Normal_20__28_Web_29_" style:list-style-name="WWNum166">
      <style:paragraph-properties fo:margin-left="0cm" fo:margin-right="0cm" fo:margin-top="0.049cm" fo:margin-bottom="0.049cm" fo:text-align="justify" style:justify-single-word="false" fo:text-indent="0.953cm" style:auto-text-indent="false" fo:background-color="#ffffff">
        <style:background-image/>
      </style:paragraph-properties>
    </style:style>
    <style:style style:name="P110"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111"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112" style:family="paragraph" style:parent-style-name="Normal_20__28_Web_29_" style:list-style-name="WWNum161">
      <style:paragraph-properties fo:margin-left="0cm" fo:margin-right="0cm" fo:margin-top="0.049cm" fo:margin-bottom="0.049cm" fo:text-align="justify" style:justify-single-word="false" fo:text-indent="1.251cm" style:auto-text-indent="false"/>
    </style:style>
    <style:style style:name="P113" style:family="paragraph" style:parent-style-name="Normal_20__28_Web_29_" style:list-style-name="WWNum162">
      <style:paragraph-properties fo:margin-left="0cm" fo:margin-right="0cm" fo:margin-top="0.049cm" fo:margin-bottom="0.049cm" fo:text-align="justify" style:justify-single-word="false" fo:text-indent="1.251cm" style:auto-text-indent="false"/>
    </style:style>
    <style:style style:name="P114" style:family="paragraph" style:parent-style-name="Normal_20__28_Web_29_" style:list-style-name="WWNum163">
      <style:paragraph-properties fo:margin-left="0cm" fo:margin-right="0cm" fo:margin-top="0.049cm" fo:margin-bottom="0.049cm" fo:text-align="justify" style:justify-single-word="false" fo:text-indent="1.251cm" style:auto-text-indent="false"/>
    </style:style>
    <style:style style:name="P115" style:family="paragraph" style:parent-style-name="Normal_20__28_Web_29_" style:list-style-name="WWNum165">
      <style:paragraph-properties fo:margin-left="0cm" fo:margin-right="0cm" fo:margin-top="0.049cm" fo:margin-bottom="0.049cm" fo:text-align="justify" style:justify-single-word="false" fo:text-indent="1.251cm" style:auto-text-indent="false"/>
    </style:style>
    <style:style style:name="P116" style:family="paragraph" style:parent-style-name="Normal_20__28_Web_29_">
      <style:paragraph-properties fo:margin-left="0cm" fo:margin-right="0cm" fo:margin-top="0.049cm" fo:margin-bottom="0.049cm" fo:text-align="justify" style:justify-single-word="false" fo:text-indent="1.251cm" style:auto-text-indent="false"/>
      <style:text-properties style:font-name="Bookman Old Style"/>
    </style:style>
    <style:style style:name="P117" style:family="paragraph" style:parent-style-name="Normal_20__28_Web_29_">
      <style:paragraph-properties fo:margin-left="0.635cm" fo:margin-right="0cm" fo:margin-top="0.049cm" fo:margin-bottom="0.049cm" fo:text-indent="0cm" style:auto-text-indent="false"/>
    </style:style>
    <style:style style:name="P118" style:family="paragraph" style:parent-style-name="Standard">
      <style:paragraph-properties fo:line-height="100%"/>
      <style:text-properties style:font-name="Bookman Old Style" fo:font-size="12pt" style:font-size-asian="12pt" style:font-size-complex="12pt"/>
    </style:style>
    <style:style style:name="P119" style:family="paragraph" style:parent-style-name="Standard">
      <style:paragraph-properties fo:line-height="100%" fo:text-align="center" style:justify-single-word="false"/>
      <style:text-properties style:font-name="Bookman Old Style" fo:font-size="12pt" style:font-size-asian="12pt" style:font-size-complex="12pt"/>
    </style:style>
    <style:style style:name="P120" style:family="paragraph" style:parent-style-name="Standard">
      <style:paragraph-properties fo:line-height="100%" fo:text-align="center" style:justify-single-word="false">
        <style:tab-stops>
          <style:tab-stop style:position="16.383cm"/>
        </style:tab-stops>
      </style:paragraph-properties>
      <style:text-properties style:font-name="Bookman Old Style" fo:font-size="12pt" style:font-size-asian="12pt" style:font-size-complex="12pt"/>
    </style:style>
    <style:style style:name="P121"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text-properties style:font-name="Bookman Old Style" fo:font-size="12pt" style:font-size-asian="12pt" style:font-size-complex="12pt"/>
    </style:style>
    <style:style style:name="P122" style:family="paragraph" style:parent-style-name="Standard">
      <style:paragraph-properties fo:line-height="100%" fo:text-align="justify" style:justify-single-word="false"/>
      <style:text-properties style:font-name="Bookman Old Style" fo:font-size="12pt" style:font-size-asian="12pt" style:font-size-complex="12pt"/>
    </style:style>
    <style:style style:name="P123" style:family="paragraph" style:parent-style-name="Standard">
      <style:paragraph-properties fo:line-height="100%" fo:text-align="justify" style:justify-single-word="false">
        <style:tab-stops>
          <style:tab-stop style:position="16.383cm"/>
        </style:tab-stops>
      </style:paragraph-properties>
      <style:text-properties style:font-name="Bookman Old Style" fo:font-size="12pt" style:font-size-asian="12pt" style:font-size-complex="12pt"/>
    </style:style>
    <style:style style:name="P124" style:family="paragraph" style:parent-style-name="Standard">
      <style:paragraph-properties fo:line-height="100%" fo:text-align="end" style:justify-single-word="false"/>
      <style:text-properties style:font-name="Bookman Old Style" fo:font-size="12pt" style:font-size-asian="12pt" style:font-size-complex="12pt"/>
    </style:style>
    <style:style style:name="P125" style:family="paragraph" style:parent-style-name="Standard">
      <style:paragraph-properties fo:line-height="100%" fo:text-align="center" style:justify-single-word="false"/>
      <style:text-properties style:font-name="Bookman Old Style" fo:font-size="12pt" style:font-size-asian="12pt" style:font-size-complex="12pt" style:font-style-complex="italic" style:font-weight-complex="bold"/>
    </style:style>
    <style:style style:name="P126" style:family="paragraph" style:parent-style-name="Standard">
      <style:paragraph-properties fo:line-height="100%" fo:text-align="center" style:justify-single-word="false"/>
      <style:text-properties style:font-name="Bookman Old Style" fo:font-size="12pt" style:font-size-asian="12pt" style:font-size-complex="12pt" style:font-weight-complex="bold"/>
    </style:style>
    <style:style style:name="P127" style:family="paragraph" style:parent-style-name="Standard">
      <style:paragraph-properties fo:line-height="100%" fo:text-align="center" style:justify-single-word="false" fo:orphans="0" fo:widows="0"/>
      <style:text-properties style:font-name="Bookman Old Style" fo:font-size="12pt" style:font-size-asian="12pt" style:font-name-complex="Tahoma1" style:font-size-complex="12pt"/>
    </style:style>
    <style:style style:name="P128" style:family="paragraph" style:parent-style-name="Standard">
      <style:paragraph-properties fo:line-height="100%" fo:text-align="center" style:justify-single-word="false"/>
      <style:text-properties style:font-name="Bookman Old Style" fo:font-size="12pt" fo:font-weight="bold" style:font-size-asian="12pt" style:font-weight-asian="bold" style:font-size-complex="12pt"/>
    </style:style>
    <style:style style:name="P129"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text-properties style:font-name="Bookman Old Style" fo:font-size="12pt" fo:font-weight="bold" style:font-size-asian="12pt" style:font-weight-asian="bold" style:font-size-complex="12pt"/>
    </style:style>
    <style:style style:name="P130" style:family="paragraph" style:parent-style-name="Standard">
      <style:paragraph-properties fo:line-height="100%" fo:text-align="justify" style:justify-single-word="false"/>
      <style:text-properties style:font-name="Bookman Old Style" fo:font-size="12pt" fo:font-weight="bold" style:font-size-asian="12pt" style:font-weight-asian="bold" style:font-size-complex="12pt"/>
    </style:style>
    <style:style style:name="P131" style:family="paragraph" style:parent-style-name="Standard">
      <style:paragraph-properties fo:line-height="100%" fo:text-align="justify" style:justify-single-word="false"/>
      <style:text-properties style:font-name="Bookman Old Style" fo:font-size="12pt" fo:font-weight="bold" style:font-size-asian="12pt" style:font-weight-asian="bold" style:font-size-complex="12pt" style:font-weight-complex="bold"/>
    </style:style>
    <style:style style:name="P132" style:family="paragraph" style:parent-style-name="Standard">
      <style:paragraph-properties fo:line-height="100%" fo:text-align="center" style:justify-single-word="false"/>
      <style:text-properties style:font-name="Bookman Old Style" fo:font-size="12pt" fo:font-weight="bold" style:font-size-asian="12pt" style:font-weight-asian="bold" style:font-size-complex="12pt" style:font-weight-complex="bold"/>
    </style:style>
    <style:style style:name="P133"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text-properties style:font-name="Bookman Old Style" fo:font-size="12pt" fo:font-weight="bold" fo:background-color="#ffff00" style:font-size-asian="12pt" style:font-weight-asian="bold" style:font-size-complex="12pt"/>
    </style:style>
    <style:style style:name="P134"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text-properties style:font-name="Bookman Old Style" fo:font-size="12pt" fo:font-weight="bold" fo:background-color="#00ff00" style:font-size-asian="12pt" style:font-weight-asian="bold" style:font-size-complex="12pt"/>
    </style:style>
    <style:style style:name="P135" style:family="paragraph" style:parent-style-name="Standard">
      <style:paragraph-properties fo:line-height="100%" fo:text-align="justify" style:justify-single-word="false"/>
      <style:text-properties style:font-name="Bookman Old Style" fo:font-size="12pt" fo:font-style="italic" fo:font-weight="bold" style:font-size-asian="12pt" style:font-style-asian="italic" style:font-weight-asian="bold" style:font-size-complex="12pt"/>
    </style:style>
    <style:style style:name="P136"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text-properties style:font-name="Bookman Old Style" fo:font-size="12pt" fo:font-style="italic" fo:font-weight="bold" style:font-size-asian="12pt" style:font-style-asian="italic" style:font-weight-asian="bold" style:font-size-complex="12pt"/>
    </style:style>
    <style:style style:name="P137" style:family="paragraph" style:parent-style-name="Standard">
      <style:paragraph-properties fo:line-height="100%" fo:text-align="center" style:justify-single-word="false"/>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P138" style:family="paragraph" style:parent-style-name="Standard">
      <style:paragraph-properties fo:line-height="100%" fo:text-align="justify" style:justify-single-word="false">
        <style:tab-stops>
          <style:tab-stop style:position="16.383cm"/>
        </style:tab-stops>
      </style:paragraph-properties>
      <style:text-properties style:font-name="Bookman Old Style"/>
    </style:style>
    <style:style style:name="P139" style:family="paragraph" style:parent-style-name="Standard">
      <style:paragraph-properties fo:line-height="100%" fo:text-align="center" style:justify-single-word="false"/>
      <style:text-properties style:font-name="Bookman Old Style"/>
    </style:style>
    <style:style style:name="P140" style:family="paragraph" style:parent-style-name="Standard">
      <style:paragraph-properties fo:line-height="100%" fo:text-align="center" style:justify-single-word="false">
        <style:tab-stops>
          <style:tab-stop style:position="16.383cm"/>
        </style:tab-stops>
      </style:paragraph-properties>
      <style:text-properties style:font-name="Bookman Old Style"/>
    </style:style>
    <style:style style:name="P141" style:family="paragraph" style:parent-style-name="Standard">
      <style:paragraph-properties fo:line-height="100%" fo:text-align="center" style:justify-single-word="false">
        <style:tab-stops>
          <style:tab-stop style:position="16.383cm"/>
        </style:tab-stops>
      </style:paragraph-properties>
      <style:text-properties style:font-name="Bookman Old Style" fo:font-size="14pt" style:font-size-asian="14pt" style:font-size-complex="14pt"/>
    </style:style>
    <style:style style:name="P142" style:family="paragraph" style:parent-style-name="Standard">
      <style:paragraph-properties fo:line-height="100%" fo:text-align="center" style:justify-single-word="false">
        <style:tab-stops>
          <style:tab-stop style:position="5.525cm"/>
        </style:tab-stops>
      </style:paragraph-properties>
      <style:text-properties style:font-name="Bookman Old Style" fo:font-size="10pt" style:font-size-asian="10pt" style:font-size-complex="10pt"/>
    </style:style>
    <style:style style:name="P143" style:family="paragraph" style:parent-style-name="Standard">
      <style:paragraph-properties fo:line-height="100%" fo:text-align="center" style:justify-single-word="false"/>
      <style:text-properties style:font-name="Bookman Old Style" fo:font-size="10pt" style:font-name-asian="Calibri1" style:font-size-asian="10pt" style:font-size-complex="10pt"/>
    </style:style>
    <style:style style:name="P144" style:family="paragraph" style:parent-style-name="Standard">
      <style:paragraph-properties fo:line-height="100%" fo:text-align="center" style:justify-single-word="false"/>
      <style:text-properties style:font-name="Bookman Old Style" style:font-name-asian="Calibri1"/>
    </style:style>
    <style:style style:name="P145" style:family="paragraph" style:parent-style-name="Standard">
      <style:paragraph-properties fo:line-height="100%" fo:text-align="center" style:justify-single-word="false" fo:orphans="0" fo:widows="0"/>
      <style:text-properties style:font-name="Bookman Old Style" style:font-name-complex="Tahoma1"/>
    </style:style>
    <style:style style:name="P146" style:family="paragraph" style:parent-style-name="Standard">
      <style:paragraph-properties fo:line-height="100%"/>
    </style:style>
    <style:style style:name="P147" style:family="paragraph" style:parent-style-name="Standard">
      <style:paragraph-properties fo:line-height="100%" fo:text-align="center" style:justify-single-word="false"/>
    </style:style>
    <style:style style:name="P148" style:family="paragraph" style:parent-style-name="Standard">
      <style:paragraph-properties fo:line-height="100%" fo:text-align="center" style:justify-single-word="false">
        <style:tab-stops>
          <style:tab-stop style:position="16.383cm"/>
        </style:tab-stops>
      </style:paragraph-properties>
    </style:style>
    <style:style style:name="P149" style:family="paragraph" style:parent-style-name="Standard">
      <style:paragraph-properties fo:line-height="100%" fo:text-align="center" style:justify-single-word="false">
        <style:tab-stops>
          <style:tab-stop style:position="5.525cm"/>
        </style:tab-stops>
      </style:paragraph-properties>
    </style:style>
    <style:style style:name="P150" style:family="paragraph" style:parent-style-name="Standard">
      <style:paragraph-properties fo:line-height="100%" fo:text-align="center" style:justify-single-word="false">
        <style:tab-stops>
          <style:tab-stop style:position="7.938cm"/>
          <style:tab-stop style:position="16.193cm"/>
          <style:tab-stop style:position="16.51cm"/>
        </style:tab-stops>
      </style:paragraph-properties>
    </style:style>
    <style:style style:name="P151" style:family="paragraph" style:parent-style-name="Standard">
      <style:paragraph-properties fo:line-height="100%" fo:text-align="center" style:justify-single-word="false">
        <style:tab-stops>
          <style:tab-stop style:position="7.257cm"/>
        </style:tab-stops>
      </style:paragraph-properties>
    </style:style>
    <style:style style:name="P152" style:family="paragraph" style:parent-style-name="Standard">
      <style:paragraph-properties fo:line-height="100%" fo:text-align="center" style:justify-single-word="false">
        <style:tab-stops>
          <style:tab-stop style:position="5.44cm"/>
        </style:tab-stops>
      </style:paragraph-properties>
    </style:style>
    <style:style style:name="P153" style:family="paragraph" style:parent-style-name="Standard">
      <style:paragraph-properties fo:line-height="100%" fo:text-align="center" style:justify-single-word="false" fo:orphans="0" fo:widows="0"/>
    </style:style>
    <style:style style:name="P154" style:family="paragraph" style:parent-style-name="Standard">
      <style:paragraph-properties fo:line-height="100%" fo:text-align="justify" style:justify-single-word="false"/>
    </style:style>
    <style:style style:name="P155" style:family="paragraph" style:parent-style-name="Standard">
      <style:paragraph-properties fo:line-height="100%" fo:text-align="justify" style:justify-single-word="false">
        <style:tab-stops>
          <style:tab-stop style:position="16.383cm"/>
        </style:tab-stops>
      </style:paragraph-properties>
    </style:style>
    <style:style style:name="P156"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7" style:family="paragraph" style:parent-style-name="Standard" style:list-style-name="WWNum226">
      <style:paragraph-properties fo:line-height="100%" fo:text-align="justify" style:justify-single-word="false"/>
    </style:style>
    <style:style style:name="P158" style:family="paragraph" style:parent-style-name="Standard" style:list-style-name="WWNum227">
      <style:paragraph-properties fo:line-height="100%" fo:text-align="justify" style:justify-single-word="false"/>
    </style:style>
    <style:style style:name="P159" style:family="paragraph" style:parent-style-name="Standard" style:list-style-name="WWNum228">
      <style:paragraph-properties fo:line-height="100%" fo:text-align="justify" style:justify-single-word="false"/>
    </style:style>
    <style:style style:name="P160" style:family="paragraph" style:parent-style-name="Standard" style:list-style-name="WWNum229">
      <style:paragraph-properties fo:line-height="100%" fo:text-align="justify" style:justify-single-word="false">
        <style:tab-stops>
          <style:tab-stop style:position="0.25cm"/>
          <style:tab-stop style:position="1cm"/>
          <style:tab-stop style:position="1.251cm"/>
          <style:tab-stop style:position="1.501cm"/>
        </style:tab-stops>
      </style:paragraph-properties>
    </style:style>
    <style:style style:name="P161" style:family="paragraph" style:parent-style-name="Standard" style:list-style-name="WWNum180">
      <style:paragraph-properties fo:line-height="100%" fo:text-align="justify" style:justify-single-word="false"/>
    </style:style>
    <style:style style:name="P162" style:family="paragraph" style:parent-style-name="Standard">
      <style:paragraph-properties fo:line-height="100%" fo:text-align="justify" style:justify-single-word="false" fo:orphans="0" fo:widows="0"/>
    </style:style>
    <style:style style:name="P163" style:family="paragraph" style:parent-style-name="Standard" style:list-style-name="WWNum99">
      <style:paragraph-properties fo:line-height="100%" fo:text-align="justify" style:justify-single-word="false" fo:orphans="0" fo:widows="0" fo:hyphenation-ladder-count="no-limit"/>
      <style:text-properties fo:hyphenate="false" fo:hyphenation-remain-char-count="2" fo:hyphenation-push-char-count="2"/>
    </style:style>
    <style:style style:name="P164" style:family="paragraph" style:parent-style-name="Standard" style:list-style-name="WWNum233">
      <style:paragraph-properties fo:line-height="100%" fo:text-align="justify" style:justify-single-word="false" fo:orphans="0" fo:widows="0" fo:hyphenation-ladder-count="no-limit"/>
      <style:text-properties fo:hyphenate="false" fo:hyphenation-remain-char-count="2" fo:hyphenation-push-char-count="2"/>
    </style:style>
    <style:style style:name="P165" style:family="paragraph" style:parent-style-name="Standard" style:list-style-name="WWNum235">
      <style:paragraph-properties fo:line-height="100%" fo:text-align="justify" style:justify-single-word="false" fo:orphans="0" fo:widows="0" fo:hyphenation-ladder-count="no-limit"/>
      <style:text-properties fo:hyphenate="false" fo:hyphenation-remain-char-count="2" fo:hyphenation-push-char-count="2"/>
    </style:style>
    <style:style style:name="P166" style:family="paragraph" style:parent-style-name="Standard" style:list-style-name="WWNum234">
      <style:paragraph-properties fo:line-height="100%" fo:text-align="justify" style:justify-single-word="false" fo:orphans="0" fo:widows="0" fo:hyphenation-ladder-count="no-limit">
        <style:tab-stops>
          <style:tab-stop style:position="0.501cm"/>
          <style:tab-stop style:position="1cm"/>
        </style:tab-stops>
      </style:paragraph-properties>
      <style:text-properties fo:hyphenate="false" fo:hyphenation-remain-char-count="2" fo:hyphenation-push-char-count="2"/>
    </style:style>
    <style:style style:name="P167" style:family="paragraph" style:parent-style-name="Standard" style:list-style-name="WWNum238">
      <style:paragraph-properties fo:line-height="100%" fo:text-align="justify" style:justify-single-word="false">
        <style:tab-stops>
          <style:tab-stop style:position="0.751cm"/>
          <style:tab-stop style:position="1cm"/>
          <style:tab-stop style:position="1.27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68" style:family="paragraph" style:parent-style-name="Standard" style:list-style-name="WWNum239">
      <style:paragraph-properties fo:line-height="100%" fo:text-align="justify" style:justify-single-word="false"/>
    </style:style>
    <style:style style:name="P169" style:family="paragraph" style:parent-style-name="Standard" style:list-style-name="WWNum240">
      <style:paragraph-properties fo:line-height="100%" fo:text-align="justify" style:justify-single-word="false"/>
    </style:style>
    <style:style style:name="P170" style:family="paragraph" style:parent-style-name="Standard">
      <style:paragraph-properties fo:line-height="100%" fo:text-align="justify" style:justify-single-word="false">
        <style:tab-stops>
          <style:tab-stop style:position="0.975cm"/>
        </style:tab-stops>
      </style:paragraph-properties>
    </style:style>
    <style:style style:name="P171" style:family="paragraph" style:parent-style-name="Standard">
      <style:paragraph-properties fo:line-height="100%" fo:text-align="justify" style:justify-single-word="false">
        <style:tab-stops>
          <style:tab-stop style:position="7.257cm"/>
        </style:tab-stops>
      </style:paragraph-properties>
    </style:style>
    <style:style style:name="P172" style:family="paragraph" style:parent-style-name="Standard" style:list-style-name="WWNum244">
      <style:paragraph-properties fo:line-height="100%" fo:text-align="justify" style:justify-single-word="false"/>
    </style:style>
    <style:style style:name="P173" style:family="paragraph" style:parent-style-name="Standard" style:list-style-name="WWNum245">
      <style:paragraph-properties fo:line-height="100%" fo:text-align="justify" style:justify-single-word="false"/>
    </style:style>
    <style:style style:name="P174" style:family="paragraph" style:parent-style-name="Standard" style:list-style-name="WWNum184">
      <style:paragraph-properties fo:line-height="100%" fo:text-align="justify" style:justify-single-word="false"/>
    </style:style>
    <style:style style:name="P175" style:family="paragraph" style:parent-style-name="Standard" style:list-style-name="WWNum246">
      <style:paragraph-properties fo:line-height="100%" fo:text-align="justify" style:justify-single-word="false"/>
    </style:style>
    <style:style style:name="P176" style:family="paragraph" style:parent-style-name="Standard">
      <style:paragraph-properties fo:line-height="100%" fo:text-align="justify" style:justify-single-word="false">
        <style:tab-stops>
          <style:tab-stop style:position="1.27cm"/>
        </style:tab-stops>
      </style:paragraph-properties>
    </style:style>
    <style:style style:name="P177" style:family="paragraph" style:parent-style-name="Standard" style:list-style-name="WWNum247">
      <style:paragraph-properties fo:line-height="100%" fo:text-align="justify" style:justify-single-word="false">
        <style:tab-stops>
          <style:tab-stop style:position="1.27cm"/>
        </style:tab-stops>
      </style:paragraph-properties>
    </style:style>
    <style:style style:name="P178" style:family="paragraph" style:parent-style-name="Standard" style:list-style-name="WWNum259">
      <style:paragraph-properties fo:line-height="100%" fo:text-align="justify" style:justify-single-word="false">
        <style:tab-stops>
          <style:tab-stop style:position="1.905cm"/>
        </style:tab-stops>
      </style:paragraph-properties>
    </style:style>
    <style:style style:name="P179" style:family="paragraph" style:parent-style-name="Standard" style:list-style-name="WWNum260">
      <style:paragraph-properties fo:line-height="100%" fo:text-align="justify" style:justify-single-word="false"/>
    </style:style>
    <style:style style:name="P180" style:family="paragraph" style:parent-style-name="Standard" style:list-style-name="WWNum261">
      <style:paragraph-properties fo:line-height="100%" fo:text-align="justify" style:justify-single-word="false"/>
    </style:style>
    <style:style style:name="P181" style:family="paragraph" style:parent-style-name="Standard" style:list-style-name="WWNum262">
      <style:paragraph-properties fo:line-height="100%" fo:text-align="justify" style:justify-single-word="false"/>
    </style:style>
    <style:style style:name="P182" style:family="paragraph" style:parent-style-name="Standard" style:list-style-name="WWNum264">
      <style:paragraph-properties fo:line-height="100%" fo:text-align="justify" style:justify-single-word="false"/>
    </style:style>
    <style:style style:name="P183" style:family="paragraph" style:parent-style-name="Standard" style:list-style-name="WWNum165">
      <style:paragraph-properties fo:line-height="100%" fo:text-align="justify" style:justify-single-word="false"/>
    </style:style>
    <style:style style:name="P184" style:family="paragraph" style:parent-style-name="Standard" style:list-style-name="WWNum145">
      <style:paragraph-properties fo:line-height="100%" fo:text-align="justify" style:justify-single-word="false"/>
    </style:style>
    <style:style style:name="P185" style:family="paragraph" style:parent-style-name="Standard">
      <style:paragraph-properties fo:line-height="100%">
        <style:tab-stops>
          <style:tab-stop style:position="7.257cm"/>
        </style:tab-stops>
      </style:paragraph-properties>
    </style:style>
    <style:style style:name="P186" style:family="paragraph" style:parent-style-name="Standard" style:list-style-name="WWNum266">
      <style:paragraph-properties fo:line-height="100%">
        <style:tab-stops>
          <style:tab-stop style:position="1.251cm"/>
        </style:tab-stops>
      </style:paragraph-properties>
    </style:style>
    <style:style style:name="P187" style:family="paragraph" style:parent-style-name="Standard" style:list-style-name="WWNum248">
      <style:paragraph-properties fo:line-height="100%">
        <style:tab-stops>
          <style:tab-stop style:position="1.27cm"/>
        </style:tab-stops>
      </style:paragraph-properties>
    </style:style>
    <style:style style:name="P188" style:family="paragraph" style:parent-style-name="Standard" style:list-style-name="WWNum249">
      <style:paragraph-properties fo:line-height="100%">
        <style:tab-stops>
          <style:tab-stop style:position="1.27cm"/>
        </style:tab-stops>
      </style:paragraph-properties>
    </style:style>
    <style:style style:name="P189" style:family="paragraph" style:parent-style-name="Standard" style:list-style-name="WWNum250">
      <style:paragraph-properties fo:line-height="100%">
        <style:tab-stops>
          <style:tab-stop style:position="1.27cm"/>
        </style:tab-stops>
      </style:paragraph-properties>
    </style:style>
    <style:style style:name="P190" style:family="paragraph" style:parent-style-name="Standard" style:list-style-name="WWNum251">
      <style:paragraph-properties fo:line-height="100%"/>
    </style:style>
    <style:style style:name="P191" style:family="paragraph" style:parent-style-name="Standard" style:list-style-name="WWNum252">
      <style:paragraph-properties fo:line-height="100%"/>
    </style:style>
    <style:style style:name="P192" style:family="paragraph" style:parent-style-name="Standard" style:list-style-name="WWNum253">
      <style:paragraph-properties fo:line-height="100%"/>
    </style:style>
    <style:style style:name="P193" style:family="paragraph" style:parent-style-name="Standard">
      <style:paragraph-properties fo:line-height="100%">
        <style:tab-stops>
          <style:tab-stop style:position="5.44cm"/>
        </style:tab-stops>
      </style:paragraph-properties>
    </style:style>
    <style:style style:name="P194" style:family="paragraph" style:parent-style-name="Standard">
      <style:paragraph-properties fo:line-height="100%" fo:orphans="0" fo:widows="0"/>
    </style:style>
    <style:style style:name="P195" style:family="paragraph" style:parent-style-name="Standard" style:list-style-name="WWNum265">
      <style:paragraph-properties fo:line-height="100%"/>
    </style:style>
    <style:style style:name="P196" style:family="paragraph" style:parent-style-name="Standard">
      <style:paragraph-properties fo:line-height="100%" fo:text-align="end" style:justify-single-word="false"/>
    </style:style>
    <style:style style:name="P197" style:family="paragraph" style:parent-style-name="Standard">
      <style:paragraph-properties fo:line-height="100%" fo:text-align="center" style:justify-single-word="false"/>
      <style:text-properties fo:color="#000000" style:font-name="Bookman Old Style"/>
    </style:style>
    <style:style style:name="P198" style:family="paragraph" style:parent-style-name="Standard">
      <style:paragraph-properties fo:line-height="100%" fo:text-align="center" style:justify-single-word="false"/>
      <style:text-properties fo:color="#000000" style:font-name="Bookman Old Style" style:text-underline-style="solid" style:text-underline-width="auto" style:text-underline-color="font-color" fo:font-weight="bold" style:font-weight-asian="bold"/>
    </style:style>
    <style:style style:name="P199" style:family="paragraph" style:parent-style-name="Standard">
      <style:paragraph-properties fo:line-height="100%" fo:text-align="center" style:justify-single-word="false"/>
      <style:text-properties fo:color="#2b2c30" style:font-name="Bookman Old Style"/>
    </style:style>
    <style:style style:name="P200" style:family="paragraph" style:parent-style-name="Standard">
      <style:paragraph-properties fo:margin-top="0cm" fo:margin-bottom="0cm" fo:line-height="100%"/>
    </style:style>
    <style:style style:name="P201" style:family="paragraph" style:parent-style-name="Standard">
      <style:paragraph-properties fo:margin-top="0cm" fo:margin-bottom="0cm" fo:line-height="100%" fo:text-align="center" style:justify-single-word="false"/>
    </style:style>
    <style:style style:name="P202" style:family="paragraph" style:parent-style-name="Standard">
      <style:paragraph-properties fo:margin-top="0cm" fo:margin-bottom="0cm" fo:line-height="100%" fo:text-align="justify" style:justify-single-word="false"/>
    </style:style>
    <style:style style:name="P203" style:family="paragraph" style:parent-style-name="Standard" style:list-style-name="WWNum197">
      <style:paragraph-properties fo:margin-top="0cm" fo:margin-bottom="0cm" fo:line-height="100%" fo:text-align="justify" style:justify-single-word="false"/>
    </style:style>
    <style:style style:name="P204" style:family="paragraph" style:parent-style-name="Standard" style:list-style-name="WWNum198">
      <style:paragraph-properties fo:margin-top="0cm" fo:margin-bottom="0cm" fo:line-height="100%" fo:text-align="justify" style:justify-single-word="false"/>
    </style:style>
    <style:style style:name="P205" style:family="paragraph" style:parent-style-name="Standard" style:list-style-name="WWNum6">
      <style:paragraph-properties fo:margin-top="0cm" fo:margin-bottom="0cm" fo:line-height="100%" fo:text-align="justify" style:justify-single-word="false"/>
    </style:style>
    <style:style style:name="P206" style:family="paragraph" style:parent-style-name="Standard">
      <style:paragraph-properties fo:margin-top="0cm" fo:margin-bottom="0cm"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207" style:family="paragraph" style:parent-style-name="Standard">
      <style:paragraph-properties fo:margin-top="0cm" fo:margin-bottom="0cm" fo:line-height="100%" fo:text-align="justify" style:justify-single-word="false">
        <style:tab-stops>
          <style:tab-stop style:position="1.251cm"/>
        </style:tab-stops>
      </style:paragraph-properties>
    </style:style>
    <style:style style:name="P208" style:family="paragraph" style:parent-style-name="Standard" style:list-style-name="WWNum206">
      <style:paragraph-properties fo:margin-top="0cm" fo:margin-bottom="0cm" fo:line-height="100%" fo:text-align="justify" style:justify-single-word="false"/>
    </style:style>
    <style:style style:name="P209" style:family="paragraph" style:parent-style-name="Standard" style:list-style-name="WWNum207">
      <style:paragraph-properties fo:margin-top="0cm" fo:margin-bottom="0cm" fo:line-height="100%" fo:text-align="justify" style:justify-single-word="false"/>
    </style:style>
    <style:style style:name="P210" style:family="paragraph" style:parent-style-name="Standard" style:list-style-name="WWNum208">
      <style:paragraph-properties fo:margin-top="0cm" fo:margin-bottom="0cm" fo:line-height="100%" fo:text-align="justify" style:justify-single-word="false"/>
    </style:style>
    <style:style style:name="P211" style:family="paragraph" style:parent-style-name="Standard" style:list-style-name="WWNum209">
      <style:paragraph-properties fo:margin-top="0cm" fo:margin-bottom="0cm" fo:line-height="100%" fo:text-align="justify" style:justify-single-word="false"/>
    </style:style>
    <style:style style:name="P212" style:family="paragraph" style:parent-style-name="Standard" style:list-style-name="WWNum210">
      <style:paragraph-properties fo:margin-top="0cm" fo:margin-bottom="0cm" fo:line-height="100%" fo:text-align="justify" style:justify-single-word="false"/>
    </style:style>
    <style:style style:name="P213" style:family="paragraph" style:parent-style-name="Standard" style:list-style-name="WWNum211">
      <style:paragraph-properties fo:margin-top="0cm" fo:margin-bottom="0cm" fo:line-height="100%" fo:text-align="justify" style:justify-single-word="false"/>
    </style:style>
    <style:style style:name="P214" style:family="paragraph" style:parent-style-name="Standard" style:list-style-name="WWNum212">
      <style:paragraph-properties fo:margin-top="0cm" fo:margin-bottom="0cm" fo:line-height="100%" fo:text-align="justify" style:justify-single-word="false"/>
    </style:style>
    <style:style style:name="P215" style:family="paragraph" style:parent-style-name="Standard" style:list-style-name="WWNum213">
      <style:paragraph-properties fo:margin-top="0cm" fo:margin-bottom="0cm" fo:line-height="100%" fo:text-align="justify" style:justify-single-word="false"/>
    </style:style>
    <style:style style:name="P216" style:family="paragraph" style:parent-style-name="Standard" style:list-style-name="WWNum214">
      <style:paragraph-properties fo:margin-top="0cm" fo:margin-bottom="0cm" fo:line-height="100%" fo:text-align="justify" style:justify-single-word="false"/>
    </style:style>
    <style:style style:name="P217" style:family="paragraph" style:parent-style-name="Standard" style:list-style-name="WWNum215">
      <style:paragraph-properties fo:margin-top="0cm" fo:margin-bottom="0cm" fo:line-height="100%" fo:text-align="justify" style:justify-single-word="false"/>
    </style:style>
    <style:style style:name="P218" style:family="paragraph" style:parent-style-name="Standard" style:list-style-name="WWNum216">
      <style:paragraph-properties fo:margin-top="0cm" fo:margin-bottom="0cm" fo:line-height="100%" fo:text-align="justify" style:justify-single-word="false"/>
    </style:style>
    <style:style style:name="P219" style:family="paragraph" style:parent-style-name="Standard" style:list-style-name="WWNum217">
      <style:paragraph-properties fo:margin-top="0cm" fo:margin-bottom="0cm" fo:line-height="100%" fo:text-align="justify" style:justify-single-word="false"/>
    </style:style>
    <style:style style:name="P220" style:family="paragraph" style:parent-style-name="Standard" style:list-style-name="WWNum218">
      <style:paragraph-properties fo:margin-top="0cm" fo:margin-bottom="0cm" fo:line-height="100%" fo:text-align="justify" style:justify-single-word="false"/>
    </style:style>
    <style:style style:name="P221" style:family="paragraph" style:parent-style-name="Standard" style:list-style-name="WWNum219">
      <style:paragraph-properties fo:margin-top="0cm" fo:margin-bottom="0cm" fo:line-height="100%" fo:text-align="justify" style:justify-single-word="false"/>
    </style:style>
    <style:style style:name="P222" style:family="paragraph" style:parent-style-name="Standard" style:list-style-name="WWNum220">
      <style:paragraph-properties fo:margin-top="0cm" fo:margin-bottom="0cm" fo:line-height="100%" fo:text-align="justify" style:justify-single-word="false"/>
    </style:style>
    <style:style style:name="P223" style:family="paragraph" style:parent-style-name="Standard" style:list-style-name="WWNum221">
      <style:paragraph-properties fo:margin-top="0cm" fo:margin-bottom="0cm" fo:line-height="100%" fo:text-align="justify" style:justify-single-word="false"/>
    </style:style>
    <style:style style:name="P224" style:family="paragraph" style:parent-style-name="Standard" style:list-style-name="WWNum222">
      <style:paragraph-properties fo:margin-top="0cm" fo:margin-bottom="0cm" fo:line-height="100%" fo:text-align="justify" style:justify-single-word="false"/>
    </style:style>
    <style:style style:name="P225" style:family="paragraph" style:parent-style-name="Standard" style:list-style-name="WWNum223">
      <style:paragraph-properties fo:margin-top="0cm" fo:margin-bottom="0cm" fo:line-height="100%" fo:text-align="justify" style:justify-single-word="false"/>
    </style:style>
    <style:style style:name="P226" style:family="paragraph" style:parent-style-name="Standard" style:list-style-name="WWNum224">
      <style:paragraph-properties fo:margin-top="0cm" fo:margin-bottom="0cm" fo:line-height="100%" fo:text-align="justify" style:justify-single-word="false"/>
    </style:style>
    <style:style style:name="P227" style:family="paragraph" style:parent-style-name="Standard" style:list-style-name="WWNum225">
      <style:paragraph-properties fo:margin-top="0cm" fo:margin-bottom="0cm" fo:line-height="100%" fo:text-align="justify" style:justify-single-word="false"/>
    </style:style>
    <style:style style:name="P228" style:family="paragraph" style:parent-style-name="Standard" style:list-style-name="WWNum179">
      <style:paragraph-properties fo:margin-top="0cm" fo:margin-bottom="0cm" fo:line-height="100%" fo:text-align="justify" style:justify-single-word="false"/>
    </style:style>
    <style:style style:name="P229" style:family="paragraph" style:parent-style-name="Standard" style:list-style-name="WWNum178">
      <style:paragraph-properties fo:margin-top="0cm" fo:margin-bottom="0cm" fo:line-height="100%" fo:text-align="justify" style:justify-single-word="false">
        <style:tab-stops>
          <style:tab-stop style:position="0cm"/>
        </style:tab-stops>
      </style:paragraph-properties>
    </style:style>
    <style:style style:name="P230" style:family="paragraph" style:parent-style-name="Standard" style:list-style-name="WWNum237">
      <style:paragraph-properties fo:margin-top="0cm" fo:margin-bottom="0cm" fo:line-height="100%" fo:text-align="justify" style:justify-single-word="false"/>
    </style:style>
    <style:style style:name="P231" style:family="paragraph" style:parent-style-name="Standard" style:list-style-name="WWNum177">
      <style:paragraph-properties fo:margin-top="0cm" fo:margin-bottom="0cm" fo:line-height="100%" fo:text-align="justify" style:justify-single-word="false"/>
    </style:style>
    <style:style style:name="P232" style:family="paragraph" style:parent-style-name="Standard" style:list-style-name="WWNum171">
      <style:paragraph-properties fo:margin-top="0cm" fo:margin-bottom="0cm" fo:line-height="100%" fo:text-align="justify" style:justify-single-word="false"/>
    </style:style>
    <style:style style:name="P233" style:family="paragraph" style:parent-style-name="Standard" style:list-style-name="WWNum174">
      <style:paragraph-properties fo:margin-top="0cm" fo:margin-bottom="0cm" fo:line-height="100%" fo:text-align="justify" style:justify-single-word="false"/>
    </style:style>
    <style:style style:name="P234" style:family="paragraph" style:parent-style-name="Standard" style:list-style-name="WWNum186">
      <style:paragraph-properties fo:margin-top="0cm" fo:margin-bottom="0cm" fo:line-height="100%" fo:text-align="justify" style:justify-single-word="false">
        <style:tab-stops>
          <style:tab-stop style:position="0.975cm"/>
        </style:tab-stops>
      </style:paragraph-properties>
    </style:style>
    <style:style style:name="P235" style:family="paragraph" style:parent-style-name="Standard" style:list-style-name="WWNum254">
      <style:paragraph-properties fo:margin-top="0cm" fo:margin-bottom="0cm" fo:line-height="100%" fo:text-align="justify" style:justify-single-word="false"/>
    </style:style>
    <style:style style:name="P236" style:family="paragraph" style:parent-style-name="Standard" style:list-style-name="WWNum257">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37" style:family="paragraph" style:parent-style-name="Standard" style:list-style-name="WWNum263">
      <style:paragraph-properties fo:margin-top="0cm" fo:margin-bottom="0cm" fo:line-height="100%" fo:text-align="justify" style:justify-single-word="false" fo:hyphenation-ladder-count="no-limit">
        <style:tab-stops>
          <style:tab-stop style:position="0.25cm"/>
          <style:tab-stop style:position="1.752cm"/>
        </style:tab-stops>
      </style:paragraph-properties>
      <style:text-properties fo:hyphenate="false" fo:hyphenation-remain-char-count="2" fo:hyphenation-push-char-count="2"/>
    </style:style>
    <style:style style:name="P238" style:family="paragraph" style:parent-style-name="Standard" style:list-style-name="WWNum263">
      <style:paragraph-properties fo:margin-top="0cm" fo:margin-bottom="0cm" fo:line-height="100%" fo:text-align="justify" style:justify-single-word="false" fo:hyphenation-ladder-count="no-limit">
        <style:tab-stops>
          <style:tab-stop style:position="0.25cm"/>
          <style:tab-stop style:position="1.752cm"/>
          <style:tab-stop style:position="1.905cm"/>
        </style:tab-stops>
      </style:paragraph-properties>
      <style:text-properties fo:hyphenate="false" fo:hyphenation-remain-char-count="2" fo:hyphenation-push-char-count="2"/>
    </style:style>
    <style:style style:name="P239" style:family="paragraph" style:parent-style-name="Standard" style:list-style-name="WWNum179">
      <style:paragraph-properties fo:margin-top="0cm" fo:margin-bottom="0cm" fo:line-height="100%">
        <style:tab-stops>
          <style:tab-stop style:position="0.561cm"/>
        </style:tab-stops>
      </style:paragraph-properties>
    </style:style>
    <style:style style:name="P240" style:family="paragraph" style:parent-style-name="Standard" style:list-style-name="WWNum170">
      <style:paragraph-properties fo:margin-top="0cm" fo:margin-bottom="0cm" fo:line-height="100%">
        <style:tab-stops>
          <style:tab-stop style:position="7.257cm"/>
        </style:tab-stops>
      </style:paragraph-properties>
    </style:style>
    <style:style style:name="P241" style:family="paragraph" style:parent-style-name="Standard">
      <style:paragraph-properties fo:margin-top="0cm" fo:margin-bottom="0cm" fo:line-height="100%" fo:text-align="end" style:justify-single-word="false"/>
    </style:style>
    <style:style style:name="P242" style:family="paragraph" style:parent-style-name="Standard">
      <style:paragraph-properties fo:margin-top="0cm" fo:margin-bottom="0cm" fo:line-height="100%"/>
      <style:text-properties style:font-name="Bookman Old Style" fo:font-size="12pt" style:font-size-asian="12pt" style:font-size-complex="12pt"/>
    </style:style>
    <style:style style:name="P243" style:family="paragraph" style:parent-style-name="Standard">
      <style:paragraph-properties fo:margin-top="0cm" fo:margin-bottom="0cm" fo:line-height="100%" fo:text-align="justify" style:justify-single-word="false"/>
      <style:text-properties style:font-name="Bookman Old Style" fo:font-size="12pt" style:font-size-asian="12pt" style:font-size-complex="12pt"/>
    </style:style>
    <style:style style:name="P244" style:family="paragraph" style:parent-style-name="Standard">
      <style:paragraph-properties fo:margin-top="0cm" fo:margin-bottom="0cm" fo:line-height="100%" fo:text-align="justify" style:justify-single-word="false">
        <style:tab-stops>
          <style:tab-stop style:position="1.905cm"/>
        </style:tab-stops>
      </style:paragraph-properties>
      <style:text-properties style:font-name="Bookman Old Style" fo:font-size="12pt" style:font-size-asian="12pt" style:font-size-complex="12pt"/>
    </style:style>
    <style:style style:name="P245" style:family="paragraph" style:parent-style-name="Standard">
      <style:paragraph-properties fo:margin-top="0cm" fo:margin-bottom="0cm" fo:line-height="100%" fo:text-align="center" style:justify-single-word="false"/>
      <style:text-properties style:font-name="Bookman Old Style" fo:font-size="12pt" style:font-size-asian="12pt" style:font-size-complex="12pt"/>
    </style:style>
    <style:style style:name="P246" style:family="paragraph" style:parent-style-name="Standard">
      <style:paragraph-properties fo:margin-top="0cm" fo:margin-bottom="0cm" fo:line-height="100%" fo:text-align="justify" style:justify-single-word="false"/>
      <style:text-properties style:font-name="Bookman Old Style" fo:font-size="12pt" style:text-underline-style="solid" style:text-underline-width="auto" style:text-underline-color="font-color" fo:font-weight="bold" style:font-size-asian="12pt" style:font-weight-asian="bold" style:font-size-complex="12pt"/>
    </style:style>
    <style:style style:name="P247" style:family="paragraph" style:parent-style-name="Standard">
      <style:paragraph-properties fo:margin-top="0cm" fo:margin-bottom="0cm" fo:line-height="100%" fo:text-align="justify" style:justify-single-word="false"/>
      <style:text-properties style:font-name="Bookman Old Style" fo:font-size="12pt" fo:font-weight="bold" style:font-size-asian="12pt" style:font-weight-asian="bold" style:font-size-complex="12pt"/>
    </style:style>
    <style:style style:name="P248" style:family="paragraph" style:parent-style-name="Standard">
      <style:paragraph-properties fo:margin-top="0cm" fo:margin-bottom="0cm" fo:line-height="100%"/>
      <style:text-properties style:font-name="Bookman Old Style" fo:font-size="12pt" fo:font-weight="bold" style:font-size-asian="12pt" style:font-weight-asian="bold" style:font-size-complex="12pt" style:font-weight-complex="bold"/>
    </style:style>
    <style:style style:name="P249" style:family="paragraph" style:parent-style-name="Standard">
      <style:paragraph-properties fo:margin-top="0cm" fo:margin-bottom="0cm" fo:line-height="100%" fo:text-align="justify" style:justify-single-word="false"/>
      <style:text-properties style:font-name="Bookman Old Style" fo:font-size="12pt" fo:font-weight="bold" style:font-size-asian="12pt" style:font-weight-asian="bold" style:font-size-complex="12pt" style:font-weight-complex="bold"/>
    </style:style>
    <style:style style:name="P250" style:family="paragraph" style:parent-style-name="Standard">
      <style:paragraph-properties fo:margin-top="0cm" fo:margin-bottom="0cm" fo:line-height="100%"/>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P251" style:family="paragraph" style:parent-style-name="Standard">
      <style:paragraph-properties fo:margin-top="0cm" fo:margin-bottom="0cm" fo:line-height="100%" fo:text-align="justify" style:justify-single-word="false"/>
      <style:text-properties style:font-name="Bookman Old Style" fo:font-size="12pt" fo:font-style="italic" fo:font-weight="bold" style:font-size-asian="12pt" style:font-style-asian="italic" style:font-weight-asian="bold" style:font-size-complex="12pt"/>
    </style:style>
    <style:style style:name="P252" style:family="paragraph" style:parent-style-name="Standard">
      <style:paragraph-properties fo:margin-top="0cm" fo:margin-bottom="0cm" fo:line-height="100%" fo:text-align="justify" style:justify-single-word="false"/>
      <style:text-properties fo:color="#000000" style:font-name="Bookman Old Style" fo:font-size="12pt" style:font-size-asian="12pt" style:language-asian="ar" style:country-asian="SA" style:font-size-complex="12pt" style:font-style-complex="italic"/>
    </style:style>
    <style:style style:name="P253" style:family="paragraph" style:parent-style-name="Standard">
      <style:paragraph-properties fo:margin-top="0cm" fo:margin-bottom="0cm" fo:line-height="100%" fo:text-align="justify" style:justify-single-word="false"/>
      <style:text-properties fo:color="#000000" style:font-name="Bookman Old Style" fo:font-size="12pt" style:font-size-asian="12pt" style:font-size-complex="12pt" text:display="none"/>
    </style:style>
    <style:style style:name="P254" style:family="paragraph" style:parent-style-name="Standard">
      <style:paragraph-properties fo:margin-top="0cm" fo:margin-bottom="0cm" fo:line-height="100%"/>
      <style:text-properties fo:color="#000000" style:font-name="Bookman Old Style" fo:font-size="12pt" style:font-size-asian="12pt" style:font-size-complex="12pt"/>
    </style:style>
    <style:style style:name="P255" style:family="paragraph" style:parent-style-name="Standard" style:list-style-name="WWNum98">
      <style:paragraph-properties fo:margin-top="0cm" fo:margin-bottom="0cm" fo:line-height="100%" fo:text-align="justify" style:justify-single-word="false" fo:orphans="0" fo:widows="0" fo:background-color="#ffffff">
        <style:tab-stops>
          <style:tab-stop style:position="1.016cm"/>
        </style:tab-stops>
        <style:background-image/>
      </style:paragraph-properties>
    </style:style>
    <style:style style:name="P256" style:family="paragraph" style:parent-style-name="Standard" style:list-style-name="WWNum258">
      <style:paragraph-properties fo:margin-top="0cm" fo:margin-bottom="0cm" fo:line-height="100%" fo:text-align="justify" style:justify-single-word="false" fo:background-color="#ffffff">
        <style:background-image/>
      </style:paragraph-properties>
    </style:style>
    <style:style style:name="P257" style:family="paragraph" style:parent-style-name="Standard" style:list-style-name="WWNum98">
      <style:paragraph-properties fo:margin-top="0cm" fo:margin-bottom="0cm" fo:line-height="100%" fo:text-align="justify" style:justify-single-word="false" fo:orphans="0" fo:widows="0" fo:background-color="#ffffff">
        <style:tab-stops>
          <style:tab-stop style:position="1.016cm"/>
        </style:tab-stops>
        <style:background-image/>
      </style:paragraph-properties>
      <style:text-properties style:font-name="Bookman Old Style" fo:font-size="12pt" fo:letter-spacing="-0.012cm" fo:font-style="italic" style:font-size-asian="12pt" style:font-style-asian="italic" style:font-size-complex="12pt"/>
    </style:style>
    <style:style style:name="P258" style:family="paragraph" style:parent-style-name="Standard" style:master-page-name="Converted5">
      <style:paragraph-properties fo:margin-top="0cm" fo:margin-bottom="0cm" fo:line-height="100%" fo:text-align="justify" style:justify-single-word="false" style:page-number="auto"/>
    </style:style>
    <style:style style:name="P259" style:family="paragraph" style:parent-style-name="Standard">
      <style:paragraph-properties fo:margin-left="0cm" fo:margin-right="0cm" fo:line-height="100%" fo:text-indent="0.635cm" style:auto-text-indent="false"/>
    </style:style>
    <style:style style:name="P260" style:family="paragraph" style:parent-style-name="Standard">
      <style:paragraph-properties fo:margin-left="0cm" fo:margin-right="0cm" fo:line-height="100%" fo:text-align="justify" style:justify-single-word="false" fo:text-indent="0.635cm" style:auto-text-indent="false"/>
    </style:style>
    <style:style style:name="P261" style:family="paragraph" style:parent-style-name="Standard">
      <style:paragraph-properties fo:margin-left="0cm" fo:margin-right="0cm" fo:line-height="100%" fo:text-indent="0.635cm" style:auto-text-indent="false"/>
      <style:text-properties style:font-name="Bookman Old Style" fo:font-size="12pt" fo:font-weight="bold" style:font-size-asian="12pt" style:font-weight-asian="bold" style:font-size-complex="12pt" style:font-weight-complex="bold"/>
    </style:style>
    <style:style style:name="P262" style:family="paragraph" style:parent-style-name="Standard">
      <style:paragraph-properties fo:margin-left="0cm" fo:margin-right="0cm" fo:line-height="100%" fo:text-align="justify" style:justify-single-word="false" fo:text-indent="0.635cm" style:auto-text-indent="false"/>
      <style:text-properties style:font-name="Bookman Old Style" fo:font-size="12pt" fo:font-weight="bold" style:font-size-asian="12pt" style:font-weight-asian="bold" style:font-size-complex="12pt" style:font-weight-complex="bold"/>
    </style:style>
    <style:style style:name="P263" style:family="paragraph" style:parent-style-name="Standard">
      <style:paragraph-properties fo:margin-left="0cm" fo:margin-right="0cm" fo:line-height="100%" fo:text-indent="0.635cm" style:auto-text-indent="false"/>
      <style:text-properties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P264" style:family="paragraph" style:parent-style-name="Standard">
      <style:paragraph-properties fo:margin-left="0cm" fo:margin-right="0cm" fo:margin-top="0cm" fo:margin-bottom="0cm" fo:line-height="100%" fo:text-align="justify" style:justify-single-word="false" fo:text-indent="0.635cm" style:auto-text-indent="false"/>
    </style:style>
    <style:style style:name="P265" style:family="paragraph" style:parent-style-name="Standard" style:list-style-name="WWNum65">
      <style:paragraph-properties fo:margin-left="0cm" fo:margin-right="0cm" fo:margin-top="0cm" fo:margin-bottom="0cm" fo:line-height="100%" fo:text-align="justify" style:justify-single-word="false" fo:text-indent="0.635cm" style:auto-text-indent="false">
        <style:tab-stops>
          <style:tab-stop style:position="0cm"/>
          <style:tab-stop style:position="7.325cm" style:type="center"/>
          <style:tab-stop style:position="14.651cm" style:type="right"/>
        </style:tab-stops>
      </style:paragraph-properties>
    </style:style>
    <style:style style:name="P266" style:family="paragraph" style:parent-style-name="Standard" style:list-style-name="WWNum66">
      <style:paragraph-properties fo:margin-left="0cm" fo:margin-right="0cm" fo:margin-top="0cm" fo:margin-bottom="0cm" fo:line-height="100%" fo:text-align="justify" style:justify-single-word="false" fo:text-indent="0.635cm" style:auto-text-indent="false">
        <style:tab-stops>
          <style:tab-stop style:position="0cm"/>
          <style:tab-stop style:position="7.325cm" style:type="center"/>
          <style:tab-stop style:position="14.651cm" style:type="right"/>
        </style:tab-stops>
      </style:paragraph-properties>
    </style:style>
    <style:style style:name="P267" style:family="paragraph" style:parent-style-name="Standard" style:list-style-name="WWNum68">
      <style:paragraph-properties fo:margin-left="0cm" fo:margin-right="0cm" fo:margin-top="0cm" fo:margin-bottom="0cm" fo:line-height="100%" fo:text-align="justify" style:justify-single-word="false" fo:text-indent="0.635cm" style:auto-text-indent="false">
        <style:tab-stops>
          <style:tab-stop style:position="0cm"/>
          <style:tab-stop style:position="1.905cm"/>
        </style:tab-stops>
      </style:paragraph-properties>
    </style:style>
    <style:style style:name="P268" style:family="paragraph" style:parent-style-name="Standard" style:list-style-name="WWNum69">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69" style:family="paragraph" style:parent-style-name="Standard" style:list-style-name="WWNum70">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0" style:family="paragraph" style:parent-style-name="Standard" style:list-style-name="WWNum71">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1" style:family="paragraph" style:parent-style-name="Standard" style:list-style-name="WWNum72">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2" style:family="paragraph" style:parent-style-name="Standard" style:list-style-name="WWNum73">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3" style:family="paragraph" style:parent-style-name="Standard" style:list-style-name="WWNum74">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4" style:family="paragraph" style:parent-style-name="Standard" style:list-style-name="WWNum75">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5" style:family="paragraph" style:parent-style-name="Standard" style:list-style-name="WWNum76">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6" style:family="paragraph" style:parent-style-name="Standard" style:list-style-name="WWNum30">
      <style:paragraph-properties fo:margin-left="0cm" fo:margin-right="0cm" fo:margin-top="0cm" fo:margin-bottom="0cm" fo:line-height="100%" fo:text-align="justify" style:justify-single-word="false" fo:text-indent="0.635cm" style:auto-text-indent="false">
        <style:tab-stops>
          <style:tab-stop style:position="0cm"/>
        </style:tab-stops>
      </style:paragraph-properties>
    </style:style>
    <style:style style:name="P277" style:family="paragraph" style:parent-style-name="Standard" style:list-style-name="WWNum76">
      <style:paragraph-properties fo:margin-left="0cm" fo:margin-right="0cm" fo:margin-top="0cm" fo:margin-bottom="0cm" fo:line-height="100%" fo:text-align="justify" style:justify-single-word="false" fo:text-indent="0.635cm" style:auto-text-indent="false">
        <style:tab-stops>
          <style:tab-stop style:position="0cm"/>
          <style:tab-stop style:position="1.251cm"/>
        </style:tab-stops>
      </style:paragraph-properties>
    </style:style>
    <style:style style:name="P278" style:family="paragraph" style:parent-style-name="Standard" style:list-style-name="WWNum18">
      <style:paragraph-properties fo:margin-left="0cm" fo:margin-right="0cm" fo:margin-top="0cm" fo:margin-bottom="0cm" fo:line-height="100%" fo:text-align="justify" style:justify-single-word="false" fo:text-indent="0.635cm" style:auto-text-indent="false">
        <style:tab-stops>
          <style:tab-stop style:position="1.27cm"/>
        </style:tab-stops>
      </style:paragraph-properties>
    </style:style>
    <style:style style:name="P279" style:family="paragraph" style:parent-style-name="Standard">
      <style:paragraph-properties fo:margin-left="0cm" fo:margin-right="0cm" fo:margin-top="0cm" fo:margin-bottom="0cm" fo:line-height="100%" fo:text-align="justify" style:justify-single-word="false" fo:text-indent="0.635cm" style:auto-text-indent="false">
        <style:tab-stops>
          <style:tab-stop style:position="1.588cm"/>
        </style:tab-stops>
      </style:paragraph-properties>
    </style:style>
    <style:style style:name="P280" style:family="paragraph" style:parent-style-name="Standard" style:list-style-name="WWNum19">
      <style:paragraph-properties fo:margin-left="0cm" fo:margin-right="0cm" fo:margin-top="0cm" fo:margin-bottom="0cm" fo:line-height="100%" fo:text-align="justify" style:justify-single-word="false" fo:text-indent="0.635cm" style:auto-text-indent="false">
        <style:tab-stops>
          <style:tab-stop style:position="1.588cm"/>
        </style:tab-stops>
      </style:paragraph-properties>
    </style:style>
    <style:style style:name="P281" style:family="paragraph" style:parent-style-name="Standard" style:list-style-name="WWNum20">
      <style:paragraph-properties fo:margin-left="0cm" fo:margin-right="0cm" fo:margin-top="0cm" fo:margin-bottom="0cm" fo:line-height="100%" fo:text-align="justify" style:justify-single-word="false" fo:text-indent="0.635cm" style:auto-text-indent="false">
        <style:tab-stops>
          <style:tab-stop style:position="1.588cm"/>
        </style:tab-stops>
      </style:paragraph-properties>
    </style:style>
    <style:style style:name="P282" style:family="paragraph" style:parent-style-name="Standard" style:list-style-name="WWNum21">
      <style:paragraph-properties fo:margin-left="0cm" fo:margin-right="0cm" fo:margin-top="0cm" fo:margin-bottom="0cm" fo:line-height="100%" fo:text-align="justify" style:justify-single-word="false" fo:text-indent="0.635cm" style:auto-text-indent="false"/>
    </style:style>
    <style:style style:name="P283" style:family="paragraph" style:parent-style-name="Standard" style:list-style-name="WWNum22">
      <style:paragraph-properties fo:margin-left="0cm" fo:margin-right="0cm" fo:margin-top="0cm" fo:margin-bottom="0cm" fo:line-height="100%" fo:text-align="justify" style:justify-single-word="false" fo:text-indent="0.635cm" style:auto-text-indent="false"/>
    </style:style>
    <style:style style:name="P284" style:family="paragraph" style:parent-style-name="Standard" style:list-style-name="WWNum23">
      <style:paragraph-properties fo:margin-left="0cm" fo:margin-right="0cm" fo:margin-top="0cm" fo:margin-bottom="0cm" fo:line-height="100%" fo:text-align="justify" style:justify-single-word="false" fo:text-indent="0.635cm" style:auto-text-indent="false"/>
    </style:style>
    <style:style style:name="P285" style:family="paragraph" style:parent-style-name="Standard" style:list-style-name="WWNum24">
      <style:paragraph-properties fo:margin-left="0cm" fo:margin-right="0cm" fo:margin-top="0cm" fo:margin-bottom="0cm" fo:line-height="100%" fo:text-align="justify" style:justify-single-word="false" fo:text-indent="0.635cm" style:auto-text-indent="false"/>
    </style:style>
    <style:style style:name="P286" style:family="paragraph" style:parent-style-name="Standard" style:list-style-name="WWNum25">
      <style:paragraph-properties fo:margin-left="0cm" fo:margin-right="0cm" fo:margin-top="0cm" fo:margin-bottom="0cm" fo:line-height="100%" fo:text-align="justify" style:justify-single-word="false" fo:text-indent="0.635cm" style:auto-text-indent="false"/>
    </style:style>
    <style:style style:name="P287" style:family="paragraph" style:parent-style-name="Standard" style:list-style-name="WWNum26">
      <style:paragraph-properties fo:margin-left="0cm" fo:margin-right="0cm" fo:margin-top="0cm" fo:margin-bottom="0cm" fo:line-height="100%" fo:text-align="justify" style:justify-single-word="false" fo:text-indent="0.635cm" style:auto-text-indent="false"/>
    </style:style>
    <style:style style:name="P288" style:family="paragraph" style:parent-style-name="Standard" style:list-style-name="WWNum28">
      <style:paragraph-properties fo:margin-left="0cm" fo:margin-right="0cm" fo:margin-top="0cm" fo:margin-bottom="0cm" fo:line-height="100%" fo:text-align="justify" style:justify-single-word="false" fo:text-indent="0.635cm" style:auto-text-indent="false"/>
    </style:style>
    <style:style style:name="P289" style:family="paragraph" style:parent-style-name="Standard" style:list-style-name="WWNum29">
      <style:paragraph-properties fo:margin-left="0cm" fo:margin-right="0cm" fo:margin-top="0cm" fo:margin-bottom="0cm" fo:line-height="100%" fo:text-align="justify" style:justify-single-word="false" fo:text-indent="0.635cm" style:auto-text-indent="false"/>
    </style:style>
    <style:style style:name="P290" style:family="paragraph" style:parent-style-name="Standard" style:list-style-name="WWNum30">
      <style:paragraph-properties fo:margin-left="0cm" fo:margin-right="0cm" fo:margin-top="0cm" fo:margin-bottom="0cm" fo:line-height="100%" fo:text-align="justify" style:justify-single-word="false" fo:text-indent="0.635cm" style:auto-text-indent="false"/>
    </style:style>
    <style:style style:name="P291" style:family="paragraph" style:parent-style-name="Standard">
      <style:paragraph-properties fo:margin-left="0cm" fo:margin-right="0cm" fo:margin-top="0.049cm" fo:margin-bottom="0.049cm" fo:line-height="100%" fo:text-align="center" style:justify-single-word="false" fo:text-indent="0.635cm" style:auto-text-indent="false"/>
    </style:style>
    <style:style style:name="P292" style:family="paragraph" style:parent-style-name="Standard">
      <style:paragraph-properties fo:margin-left="0cm" fo:margin-right="0cm" fo:margin-top="0.049cm" fo:margin-bottom="0.049cm" fo:line-height="100%" fo:text-align="justify" style:justify-single-word="false" fo:text-indent="0.635cm" style:auto-text-indent="false"/>
    </style:style>
    <style:style style:name="P293" style:family="paragraph" style:parent-style-name="Standard">
      <style:paragraph-properties fo:margin-left="0cm" fo:margin-right="0cm" fo:margin-top="0cm" fo:margin-bottom="0cm" fo:line-height="100%" fo:text-align="justify" style:justify-single-word="false" fo:text-indent="0.953cm" style:auto-text-indent="false"/>
    </style:style>
    <style:style style:name="P294" style:family="paragraph" style:parent-style-name="Standard" style:list-style-name="WWNum176">
      <style:paragraph-properties fo:margin-left="0cm" fo:margin-right="0cm" fo:margin-top="0cm" fo:margin-bottom="0cm" fo:line-height="100%" fo:text-align="justify" style:justify-single-word="false" fo:orphans="0" fo:widows="0" fo:text-indent="0.953cm" style:auto-text-indent="false">
        <style:tab-stops>
          <style:tab-stop style:position="0cm"/>
        </style:tab-stops>
      </style:paragraph-properties>
    </style:style>
    <style:style style:name="P295" style:family="paragraph" style:parent-style-name="Standard" style:list-style-name="WWNum13">
      <style:paragraph-properties fo:margin-left="0cm" fo:margin-right="0cm" fo:margin-top="0cm" fo:margin-bottom="0cm" fo:line-height="100%" fo:text-align="justify" style:justify-single-word="false" fo:text-indent="0.953cm" style:auto-text-indent="false"/>
    </style:style>
    <style:style style:name="P296" style:family="paragraph" style:parent-style-name="Standard" style:list-style-name="WWNum14">
      <style:paragraph-properties fo:margin-left="0cm" fo:margin-right="0cm" fo:margin-top="0cm" fo:margin-bottom="0cm" fo:line-height="100%" fo:text-align="justify" style:justify-single-word="false" fo:text-indent="0.953cm" style:auto-text-indent="false"/>
    </style:style>
    <style:style style:name="P297" style:family="paragraph" style:parent-style-name="Standard" style:list-style-name="WWNum15">
      <style:paragraph-properties fo:margin-left="0cm" fo:margin-right="0cm" fo:margin-top="0cm" fo:margin-bottom="0cm" fo:line-height="100%" fo:text-align="justify" style:justify-single-word="false" fo:text-indent="0.953cm" style:auto-text-indent="false"/>
    </style:style>
    <style:style style:name="P298" style:family="paragraph" style:parent-style-name="Standard" style:list-style-name="WWNum16">
      <style:paragraph-properties fo:margin-left="0cm" fo:margin-right="0cm" fo:margin-top="0cm" fo:margin-bottom="0cm" fo:line-height="100%" fo:text-align="justify" style:justify-single-word="false" fo:text-indent="0.953cm" style:auto-text-indent="false"/>
    </style:style>
    <style:style style:name="P299" style:family="paragraph" style:parent-style-name="Standard" style:list-style-name="WWNum17">
      <style:paragraph-properties fo:margin-left="0cm" fo:margin-right="0cm" fo:margin-top="0cm" fo:margin-bottom="0cm" fo:line-height="100%" fo:text-align="justify" style:justify-single-word="false" fo:text-indent="0.953cm" style:auto-text-indent="false"/>
    </style:style>
    <style:style style:name="P300" style:family="paragraph" style:parent-style-name="Standard" style:list-style-name="WWNum36">
      <style:paragraph-properties fo:margin-left="0cm" fo:margin-right="0cm" fo:margin-top="0cm" fo:margin-bottom="0cm" fo:line-height="100%" fo:text-align="justify" style:justify-single-word="false" fo:text-indent="0.953cm" style:auto-text-indent="false"/>
    </style:style>
    <style:style style:name="P301" style:family="paragraph" style:parent-style-name="Standard" style:list-style-name="WWNum36">
      <style:paragraph-properties fo:margin-left="0cm" fo:margin-right="0cm" fo:margin-top="0cm" fo:margin-bottom="0cm" fo:line-height="100%" fo:text-align="justify" style:justify-single-word="false" fo:text-indent="0.953cm" style:auto-text-indent="false">
        <style:tab-stops>
          <style:tab-stop style:position="1.27cm"/>
        </style:tab-stops>
      </style:paragraph-properties>
    </style:style>
    <style:style style:name="P302" style:family="paragraph" style:parent-style-name="Standard" style:list-style-name="WWNum37">
      <style:paragraph-properties fo:margin-left="0cm" fo:margin-right="0cm" fo:margin-top="0cm" fo:margin-bottom="0cm" fo:line-height="100%" fo:text-align="justify" style:justify-single-word="false" fo:text-indent="0.953cm" style:auto-text-indent="false"/>
    </style:style>
    <style:style style:name="P303" style:family="paragraph" style:parent-style-name="Standard" style:list-style-name="WWNum38">
      <style:paragraph-properties fo:margin-left="0cm" fo:margin-right="0cm" fo:margin-top="0cm" fo:margin-bottom="0cm" fo:line-height="100%" fo:text-align="justify" style:justify-single-word="false" fo:text-indent="0.953cm" style:auto-text-indent="false"/>
    </style:style>
    <style:style style:name="P304" style:family="paragraph" style:parent-style-name="Standard" style:list-style-name="WWNum39">
      <style:paragraph-properties fo:margin-left="0cm" fo:margin-right="0cm" fo:margin-top="0cm" fo:margin-bottom="0cm" fo:line-height="100%" fo:text-align="justify" style:justify-single-word="false" fo:text-indent="0.953cm" style:auto-text-indent="false"/>
    </style:style>
    <style:style style:name="P305" style:family="paragraph" style:parent-style-name="Standard" style:list-style-name="WWNum40">
      <style:paragraph-properties fo:margin-left="0cm" fo:margin-right="0cm" fo:margin-top="0cm" fo:margin-bottom="0cm" fo:line-height="100%" fo:text-align="justify" style:justify-single-word="false" fo:text-indent="0.953cm" style:auto-text-indent="false"/>
    </style:style>
    <style:style style:name="P306" style:family="paragraph" style:parent-style-name="Standard" style:list-style-name="WWNum41">
      <style:paragraph-properties fo:margin-left="0cm" fo:margin-right="0cm" fo:margin-top="0cm" fo:margin-bottom="0cm" fo:line-height="100%" fo:text-align="justify" style:justify-single-word="false" fo:text-indent="0.953cm" style:auto-text-indent="false"/>
    </style:style>
    <style:style style:name="P307" style:family="paragraph" style:parent-style-name="Standard" style:list-style-name="WWNum42">
      <style:paragraph-properties fo:margin-left="0cm" fo:margin-right="0cm" fo:margin-top="0cm" fo:margin-bottom="0cm" fo:line-height="100%" fo:text-align="justify" style:justify-single-word="false" fo:text-indent="0.953cm" style:auto-text-indent="false"/>
    </style:style>
    <style:style style:name="P308" style:family="paragraph" style:parent-style-name="Standard" style:list-style-name="WWNum43">
      <style:paragraph-properties fo:margin-left="0cm" fo:margin-right="0cm" fo:margin-top="0cm" fo:margin-bottom="0cm" fo:line-height="100%" fo:text-align="justify" style:justify-single-word="false" fo:text-indent="0.953cm" style:auto-text-indent="false"/>
    </style:style>
    <style:style style:name="P309" style:family="paragraph" style:parent-style-name="Standard" style:list-style-name="WWNum11">
      <style:paragraph-properties fo:margin-left="0cm" fo:margin-right="0cm" fo:margin-top="0cm" fo:margin-bottom="0cm" fo:line-height="100%" fo:text-align="justify" style:justify-single-word="false" fo:text-indent="0.953cm" style:auto-text-indent="false">
        <style:tab-stops>
          <style:tab-stop style:position="0cm"/>
          <style:tab-stop style:position="0.953cm"/>
        </style:tab-stops>
      </style:paragraph-properties>
    </style:style>
    <style:style style:name="P310" style:family="paragraph" style:parent-style-name="Standard" style:list-style-name="WWNum100">
      <style:paragraph-properties fo:margin-left="0cm" fo:margin-right="0cm" fo:margin-top="0cm" fo:margin-bottom="0cm" fo:line-height="100%" fo:text-align="justify" style:justify-single-word="false" fo:text-indent="0.953cm" style:auto-text-indent="false">
        <style:tab-stops>
          <style:tab-stop style:position="0cm"/>
          <style:tab-stop style:position="0.953cm"/>
        </style:tab-stops>
      </style:paragraph-properties>
    </style:style>
    <style:style style:name="P311" style:family="paragraph" style:parent-style-name="Standard" style:list-style-name="WWNum11">
      <style:paragraph-properties fo:margin-left="0cm" fo:margin-right="0cm" fo:margin-top="0cm" fo:margin-bottom="0cm" fo:line-height="100%" fo:text-align="justify" style:justify-single-word="false" fo:text-indent="0.953cm" style:auto-text-indent="false">
        <style:tab-stops>
          <style:tab-stop style:position="0.953cm"/>
        </style:tab-stops>
      </style:paragraph-properties>
    </style:style>
    <style:style style:name="P312" style:family="paragraph" style:parent-style-name="Standard" style:list-style-name="WWNum136">
      <style:paragraph-properties fo:margin-left="0cm" fo:margin-right="0cm" fo:margin-top="0cm" fo:margin-bottom="0cm" fo:line-height="100%" fo:text-align="justify" style:justify-single-word="false" fo:text-indent="0.953cm" style:auto-text-indent="false"/>
    </style:style>
    <style:style style:name="P313" style:family="paragraph" style:parent-style-name="Standard" style:list-style-name="WWNum142">
      <style:paragraph-properties fo:margin-left="0cm" fo:margin-right="0cm" fo:margin-top="0cm" fo:margin-bottom="0cm" fo:line-height="100%" fo:text-align="justify" style:justify-single-word="false" fo:text-indent="0.953cm" style:auto-text-indent="false"/>
    </style:style>
    <style:style style:name="P314" style:family="paragraph" style:parent-style-name="Standard" style:list-style-name="WWNum145">
      <style:paragraph-properties fo:margin-left="0cm" fo:margin-right="0cm" fo:margin-top="0cm" fo:margin-bottom="0cm" fo:line-height="100%" fo:text-align="justify" style:justify-single-word="false" fo:text-indent="0.953cm" style:auto-text-indent="false"/>
    </style:style>
    <style:style style:name="P315" style:family="paragraph" style:parent-style-name="Standard" style:list-style-name="WWNum176">
      <style:paragraph-properties fo:margin-left="0cm" fo:margin-right="0cm" fo:margin-top="0cm" fo:margin-bottom="0cm" fo:line-height="100%" fo:orphans="0" fo:widows="0" fo:text-indent="0.953cm" style:auto-text-indent="false">
        <style:tab-stops>
          <style:tab-stop style:position="0cm"/>
        </style:tab-stops>
      </style:paragraph-properties>
    </style:style>
    <style:style style:name="P316" style:family="paragraph" style:parent-style-name="Standard">
      <style:paragraph-properties fo:margin-left="0cm" fo:margin-right="0cm" fo:margin-top="0cm" fo:margin-bottom="0cm" fo:line-height="100%" fo:text-align="justify" style:justify-single-word="false" fo:text-indent="0.953cm" style:auto-text-indent="false"/>
      <style:text-properties style:font-name="Bookman Old Style" fo:font-size="12pt" style:font-size-asian="12pt" style:font-size-complex="12pt"/>
    </style:style>
    <style:style style:name="P317" style:family="paragraph" style:parent-style-name="Standard" style:list-style-name="WWNum176">
      <style:paragraph-properties fo:margin-left="0cm" fo:margin-right="0cm" fo:margin-top="0.049cm" fo:margin-bottom="0.049cm" fo:line-height="100%" fo:text-align="justify" style:justify-single-word="false" fo:text-indent="0.953cm" style:auto-text-indent="false">
        <style:tab-stops>
          <style:tab-stop style:position="0cm"/>
        </style:tab-stops>
      </style:paragraph-properties>
    </style:style>
    <style:style style:name="P318" style:family="paragraph" style:parent-style-name="Standard">
      <style:paragraph-properties fo:margin-left="0cm" fo:margin-right="0cm" fo:line-height="100%" fo:text-indent="0.953cm" style:auto-text-indent="false"/>
    </style:style>
    <style:style style:name="P319" style:family="paragraph" style:parent-style-name="Standard">
      <style:paragraph-properties fo:margin-left="0cm" fo:margin-right="0cm" fo:line-height="100%" fo:text-align="justify" style:justify-single-word="false" fo:text-indent="0.953cm" style:auto-text-indent="false"/>
    </style:style>
    <style:style style:name="P320" style:family="paragraph" style:parent-style-name="Standard">
      <style:paragraph-properties fo:margin-left="0cm" fo:margin-right="0cm" fo:line-height="100%" fo:text-align="justify" style:justify-single-word="false" fo:text-indent="0.953cm" style:auto-text-indent="false">
        <style:tab-stops>
          <style:tab-stop style:position="7.938cm"/>
          <style:tab-stop style:position="16.193cm"/>
          <style:tab-stop style:position="16.51cm"/>
        </style:tab-stops>
      </style:paragraph-properties>
    </style:style>
    <style:style style:name="P321" style:family="paragraph" style:parent-style-name="Standard">
      <style:paragraph-properties fo:margin-left="0cm" fo:margin-right="0cm" fo:line-height="100%" fo:text-align="justify" style:justify-single-word="false" fo:text-indent="0.953cm" style:auto-text-indent="false">
        <style:tab-stops>
          <style:tab-stop style:position="1.752cm"/>
        </style:tab-stops>
      </style:paragraph-properties>
    </style:style>
    <style:style style:name="P322" style:family="paragraph" style:parent-style-name="Standard">
      <style:paragraph-properties fo:margin-left="0cm" fo:margin-right="0cm" fo:line-height="100%" fo:text-align="center" style:justify-single-word="false" fo:text-indent="0.953cm" style:auto-text-indent="false"/>
    </style:style>
    <style:style style:name="P323" style:family="paragraph" style:parent-style-name="Standard">
      <style:paragraph-properties fo:margin-left="0cm" fo:margin-right="0cm" fo:line-height="100%" fo:text-align="center" style:justify-single-word="false" fo:text-indent="0.953cm" style:auto-text-indent="false"/>
      <style:text-properties style:font-name="Bookman Old Style" fo:font-size="12pt" fo:font-weight="bold" style:font-size-asian="12pt" style:font-weight-asian="bold" style:font-size-complex="12pt"/>
    </style:style>
    <style:style style:name="P324" style:family="paragraph" style:parent-style-name="Standard" style:master-page-name="Converted9">
      <style:paragraph-properties fo:margin-left="0cm" fo:margin-right="0cm" fo:line-height="100%" fo:text-indent="0.953cm" style:auto-text-indent="false" style:page-number="auto"/>
    </style:style>
    <style:style style:name="P325" style:family="paragraph" style:parent-style-name="Standard">
      <style:paragraph-properties fo:margin-left="1.886cm" fo:margin-right="0cm" fo:margin-top="0cm" fo:margin-bottom="0cm" fo:line-height="100%" fo:text-align="justify" style:justify-single-word="false" fo:text-indent="0cm" style:auto-text-indent="false"/>
      <style:text-properties style:font-name="Bookman Old Style" fo:font-size="12pt" style:font-size-asian="12pt" style:font-size-complex="12pt"/>
    </style:style>
    <style:style style:name="P326" style:family="paragraph" style:parent-style-name="Standard">
      <style:paragraph-properties fo:margin-left="0.635cm" fo:margin-right="0cm" fo:margin-top="0cm" fo:margin-bottom="0cm" fo:line-height="100%" fo:text-align="justify" style:justify-single-word="false" fo:text-indent="0cm" style:auto-text-indent="false"/>
      <style:text-properties style:font-name="Bookman Old Style" fo:font-size="12pt" style:font-size-asian="12pt" style:font-size-complex="12pt"/>
    </style:style>
    <style:style style:name="P327" style:family="paragraph" style:parent-style-name="Standard">
      <style:paragraph-properties fo:margin-left="0.635cm" fo:margin-right="0cm" fo:margin-top="0cm" fo:margin-bottom="0cm" fo:line-height="100%" fo:text-indent="0cm" style:auto-text-indent="false"/>
    </style:style>
    <style:style style:name="P328" style:family="paragraph" style:parent-style-name="Standard">
      <style:paragraph-properties fo:margin-left="0.635cm" fo:margin-right="0cm" fo:margin-top="0cm" fo:margin-bottom="0cm" fo:line-height="100%" fo:text-align="justify" style:justify-single-word="false" fo:text-indent="0cm" style:auto-text-indent="false"/>
    </style:style>
    <style:style style:name="P329" style:family="paragraph" style:parent-style-name="Standard">
      <style:paragraph-properties fo:margin-left="0.635cm" fo:margin-right="0cm" fo:margin-top="0.049cm" fo:margin-bottom="0.049cm" fo:line-height="100%" fo:text-align="justify" style:justify-single-word="false" fo:text-indent="0cm" style:auto-text-indent="false">
        <style:tab-stops>
          <style:tab-stop style:position="0.318cm"/>
        </style:tab-stops>
      </style:paragraph-properties>
    </style:style>
    <style:style style:name="P330" style:family="paragraph" style:parent-style-name="Standard">
      <style:paragraph-properties fo:margin-left="0.635cm" fo:margin-right="0cm" fo:line-height="100%" fo:text-indent="0cm" style:auto-text-indent="false"/>
    </style:style>
    <style:style style:name="P331" style:family="paragraph" style:parent-style-name="Standard">
      <style:paragraph-properties fo:margin-left="0.635cm" fo:margin-right="0cm" fo:line-height="100%" fo:text-align="justify" style:justify-single-word="false" fo:text-indent="0cm" style:auto-text-indent="false"/>
    </style:style>
    <style:style style:name="P332" style:family="paragraph" style:parent-style-name="Standard">
      <style:paragraph-properties fo:margin-left="0.635cm" fo:margin-right="0cm" fo:line-height="100%" fo:text-align="justify" style:justify-single-word="false" fo:text-indent="0cm" style:auto-text-indent="false">
        <style:tab-stops>
          <style:tab-stop style:position="0.975cm"/>
        </style:tab-stops>
      </style:paragraph-properties>
    </style:style>
    <style:style style:name="P333" style:family="paragraph" style:parent-style-name="Standard">
      <style:paragraph-properties fo:margin-left="0cm" fo:margin-right="0cm" fo:line-height="100%" fo:text-align="justify" style:justify-single-word="false" fo:text-indent="1.251cm" style:auto-text-indent="false"/>
    </style:style>
    <style:style style:name="P334" style:family="paragraph" style:parent-style-name="Standard">
      <style:paragraph-properties fo:margin-left="0cm" fo:margin-right="0cm" fo:line-height="100%" fo:text-align="justify" style:justify-single-word="false" fo:text-indent="1.251cm" style:auto-text-indent="false">
        <style:tab-stops>
          <style:tab-stop style:position="1.905cm"/>
        </style:tab-stops>
      </style:paragraph-properties>
    </style:style>
    <style:style style:name="P335" style:family="paragraph" style:parent-style-name="Standard">
      <style:paragraph-properties fo:margin-left="0cm" fo:margin-right="0cm" fo:line-height="100%" fo:text-align="justify" style:justify-single-word="false" fo:text-indent="1.251cm" style:auto-text-indent="false">
        <style:tab-stops>
          <style:tab-stop style:position="1cm"/>
          <style:tab-stop style:position="1.501cm"/>
        </style:tab-stops>
      </style:paragraph-properties>
    </style:style>
    <style:style style:name="P336" style:family="paragraph" style:parent-style-name="Standard">
      <style:paragraph-properties fo:margin-left="0cm" fo:margin-right="0cm" fo:line-height="100%" fo:text-align="center" style:justify-single-word="false" fo:text-indent="1.251cm" style:auto-text-indent="false"/>
    </style:style>
    <style:style style:name="P337" style:family="paragraph" style:parent-style-name="Standard">
      <style:paragraph-properties fo:margin-left="0cm" fo:margin-right="0cm" fo:line-height="100%" fo:text-align="end" style:justify-single-word="false" fo:text-indent="1.251cm" style:auto-text-indent="false"/>
      <style:text-properties style:font-name="Bookman Old Style" fo:font-size="12pt" fo:font-style="italic" style:font-size-asian="12pt" style:font-style-asian="italic" style:font-size-complex="12pt"/>
    </style:style>
    <style:style style:name="P338" style:family="paragraph" style:parent-style-name="Standard">
      <style:paragraph-properties fo:margin-left="0cm" fo:margin-right="0cm" fo:margin-top="0cm" fo:margin-bottom="0cm" fo:line-height="100%" fo:text-align="justify" style:justify-single-word="false" fo:text-indent="1.251cm" style:auto-text-indent="false"/>
    </style:style>
    <style:style style:name="P339" style:family="paragraph" style:parent-style-name="Standard" style:list-style-name="WWNum160">
      <style:paragraph-properties fo:margin-left="0cm" fo:margin-right="0cm" fo:margin-top="0cm" fo:margin-bottom="0cm" fo:line-height="100%" fo:text-align="justify" style:justify-single-word="false" fo:text-indent="1.251cm" style:auto-text-indent="false"/>
    </style:style>
    <style:style style:name="P340" style:family="paragraph" style:parent-style-name="Standard" style:list-style-name="WWNum164">
      <style:paragraph-properties fo:margin-left="0cm" fo:margin-right="0cm" fo:margin-top="0cm" fo:margin-bottom="0cm" fo:line-height="100%" fo:text-align="justify" style:justify-single-word="false" fo:text-indent="1.251cm" style:auto-text-indent="false"/>
    </style:style>
    <style:style style:name="P341" style:family="paragraph" style:parent-style-name="Standard">
      <style:paragraph-properties fo:margin-left="0cm" fo:margin-right="0cm" fo:line-height="100%" fo:text-align="justify" style:justify-single-word="false" fo:text-indent="1.251cm" style:auto-text-indent="false" fo:background-color="#ffffff">
        <style:background-image/>
      </style:paragraph-properties>
    </style:style>
    <style:style style:name="P342" style:family="paragraph" style:parent-style-name="Standard">
      <style:paragraph-properties fo:margin-left="0cm" fo:margin-right="0cm" fo:line-height="100%" fo:text-indent="1.249cm" style:auto-text-indent="false"/>
    </style:style>
    <style:style style:name="P343" style:family="paragraph" style:parent-style-name="Standard">
      <style:paragraph-properties fo:margin-left="0cm" fo:margin-right="0cm" fo:line-height="100%" fo:text-align="justify" style:justify-single-word="false" fo:text-indent="1.249cm" style:auto-text-indent="false"/>
    </style:style>
    <style:style style:name="P344" style:family="paragraph" style:parent-style-name="Standard">
      <style:paragraph-properties fo:margin-left="0cm" fo:margin-right="0cm" fo:line-height="100%" fo:text-align="center" style:justify-single-word="false" fo:text-indent="1.249cm" style:auto-text-indent="false"/>
    </style:style>
    <style:style style:name="P345" style:family="paragraph" style:parent-style-name="Standard">
      <style:paragraph-properties fo:margin-left="0cm" fo:margin-right="0cm" fo:line-height="100%" fo:text-align="center" style:justify-single-word="false" fo:text-indent="1.249cm" style:auto-text-indent="false"/>
      <style:text-properties style:font-name="Bookman Old Style" fo:font-size="12pt" fo:font-weight="bold" style:font-size-asian="12pt" style:font-weight-asian="bold" style:font-name-complex="Tahoma1" style:font-size-complex="12pt"/>
    </style:style>
    <style:style style:name="P346"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347"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Bookman Old Style" fo:font-size="12pt" style:font-size-asian="12pt" style:font-size-complex="12pt"/>
    </style:style>
    <style:style style:name="P348" style:family="paragraph" style:parent-style-name="Standard">
      <style:paragraph-properties fo:margin-left="0cm" fo:margin-right="0cm" fo:margin-top="0cm" fo:margin-bottom="0cm" fo:line-height="100%" fo:text-align="justify" style:justify-single-word="false" fo:text-indent="1.249cm" style:auto-text-indent="false"/>
      <style:text-properties style:font-name="Bookman Old Style" fo:font-size="12pt" fo:font-style="italic" style:font-size-asian="12pt" style:font-style-asian="italic" style:font-size-complex="12pt"/>
    </style:style>
    <style:style style:name="P349" style:family="paragraph" style:parent-style-name="Standard">
      <style:paragraph-properties fo:margin-left="0cm" fo:margin-right="0cm" fo:margin-top="0cm" fo:margin-bottom="0.212cm" fo:line-height="100%" fo:text-align="justify" style:justify-single-word="false" fo:text-indent="1.249cm" style:auto-text-indent="false"/>
    </style:style>
    <style:style style:name="P350" style:family="paragraph" style:parent-style-name="Standard">
      <style:paragraph-properties fo:margin-left="0cm" fo:margin-right="0cm" fo:margin-top="0.049cm" fo:margin-bottom="0.049cm" fo:line-height="100%" fo:text-align="justify" style:justify-single-word="false" fo:text-indent="1.249cm" style:auto-text-indent="false"/>
    </style:style>
    <style:style style:name="P351" style:family="paragraph" style:parent-style-name="Standard" style:list-style-name="WWNum1">
      <style:paragraph-properties fo:margin-left="0cm" fo:margin-right="0cm" fo:margin-top="0cm" fo:margin-bottom="0cm" fo:line-height="100%" fo:text-align="justify" style:justify-single-word="false" fo:text-indent="0cm" style:auto-text-indent="false"/>
    </style:style>
    <style:style style:name="P352" style:family="paragraph" style:parent-style-name="Standard" style:list-style-name="WWNum2">
      <style:paragraph-properties fo:margin-left="0cm" fo:margin-right="0cm" fo:margin-top="0cm" fo:margin-bottom="0cm" fo:line-height="100%" fo:text-align="justify" style:justify-single-word="false" fo:text-indent="0cm" style:auto-text-indent="false"/>
    </style:style>
    <style:style style:name="P353" style:family="paragraph" style:parent-style-name="Standard" style:list-style-name="WWNum3">
      <style:paragraph-properties fo:margin-left="0cm" fo:margin-right="0cm" fo:margin-top="0cm" fo:margin-bottom="0cm" fo:line-height="100%" fo:text-align="justify" style:justify-single-word="false" fo:text-indent="0cm" style:auto-text-indent="false"/>
    </style:style>
    <style:style style:name="P354" style:family="paragraph" style:parent-style-name="Standard" style:list-style-name="WWNum4">
      <style:paragraph-properties fo:margin-left="0cm" fo:margin-right="0cm" fo:margin-top="0cm" fo:margin-bottom="0cm" fo:line-height="100%" fo:text-align="justify" style:justify-single-word="false" fo:text-indent="0cm" style:auto-text-indent="false"/>
    </style:style>
    <style:style style:name="P355" style:family="paragraph" style:parent-style-name="Standard" style:list-style-name="WWNum95">
      <style:paragraph-properties fo:margin-left="0cm" fo:margin-right="0cm" fo:margin-top="0cm" fo:margin-bottom="0cm" fo:line-height="100%" fo:text-align="justify" style:justify-single-word="false" fo:text-indent="0cm" style:auto-text-indent="false"/>
    </style:style>
    <style:style style:name="P356" style:family="paragraph" style:parent-style-name="Standard" style:list-style-name="WWNum172">
      <style:paragraph-properties fo:margin-left="0cm" fo:margin-right="0cm" fo:margin-top="0cm" fo:margin-bottom="0cm" fo:line-height="100%" fo:text-align="justify" style:justify-single-word="false" fo:text-indent="0cm" style:auto-text-indent="false">
        <style:tab-stops>
          <style:tab-stop style:position="0.635cm"/>
        </style:tab-stops>
      </style:paragraph-properties>
    </style:style>
    <style:style style:name="P357" style:family="paragraph" style:parent-style-name="Standard" style:list-style-name="WWNum173">
      <style:paragraph-properties fo:margin-left="0cm" fo:margin-right="0cm" fo:margin-top="0cm" fo:margin-bottom="0cm" fo:line-height="100%" fo:text-align="justify" style:justify-single-word="false" fo:text-indent="0cm" style:auto-text-indent="false">
        <style:tab-stops>
          <style:tab-stop style:position="0cm"/>
          <style:tab-stop style:position="0.635cm"/>
        </style:tab-stops>
      </style:paragraph-properties>
    </style:style>
    <style:style style:name="P358" style:family="paragraph" style:parent-style-name="Standard" style:list-style-name="WWNum7">
      <style:paragraph-properties fo:margin-left="0cm" fo:margin-right="0cm" fo:margin-top="0cm" fo:margin-bottom="0cm" fo:line-height="100%" fo:text-align="justify" style:justify-single-word="false" fo:text-indent="0cm" style:auto-text-indent="false">
        <style:tab-stops>
          <style:tab-stop style:position="0cm"/>
        </style:tab-stops>
      </style:paragraph-properties>
    </style:style>
    <style:style style:name="P359" style:family="paragraph" style:parent-style-name="Standard" style:list-style-name="WWNum8">
      <style:paragraph-properties fo:margin-left="0cm" fo:margin-right="0cm" fo:margin-top="0.049cm" fo:margin-bottom="0.049cm" fo:line-height="100%" fo:text-align="justify" style:justify-single-word="false" fo:text-indent="0cm" style:auto-text-indent="false">
        <style:tab-stops>
          <style:tab-stop style:position="0cm"/>
          <style:tab-stop style:position="0.635cm"/>
        </style:tab-stops>
      </style:paragraph-properties>
    </style:style>
    <style:style style:name="P360" style:family="paragraph" style:parent-style-name="Standard">
      <style:paragraph-properties fo:margin-left="0cm" fo:margin-right="0cm" fo:margin-top="0cm" fo:margin-bottom="0cm" fo:line-height="100%" fo:text-indent="1.27cm" style:auto-text-indent="false"/>
    </style:style>
    <style:style style:name="P361" style:family="paragraph" style:parent-style-name="Standard">
      <style:paragraph-properties fo:margin-left="0cm" fo:margin-right="0cm" fo:margin-top="0cm" fo:margin-bottom="0cm" fo:line-height="100%" fo:text-align="justify" style:justify-single-word="false" fo:text-indent="1.27cm" style:auto-text-indent="false"/>
    </style:style>
    <style:style style:name="P362"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63" style:family="paragraph" style:parent-style-name="Standard">
      <style:paragraph-properties fo:margin-left="0cm" fo:margin-right="0cm" fo:margin-top="0cm" fo:margin-bottom="0cm" fo:line-height="100%" fo:text-align="justify" style:justify-single-word="false" fo:text-indent="1.27cm" style:auto-text-indent="false">
        <style:tab-stops>
          <style:tab-stop style:position="1.251cm"/>
        </style:tab-stops>
      </style:paragraph-properties>
    </style:style>
    <style:style style:name="P364" style:family="paragraph" style:parent-style-name="Standard" style:list-style-name="WWNum95">
      <style:paragraph-properties fo:margin-left="0cm" fo:margin-right="0cm" fo:margin-top="0cm" fo:margin-bottom="0cm" fo:line-height="100%" fo:text-align="justify" style:justify-single-word="false" fo:text-indent="1.27cm" style:auto-text-indent="false">
        <style:tab-stops>
          <style:tab-stop style:position="1.905cm"/>
        </style:tab-stops>
      </style:paragraph-properties>
    </style:style>
    <style:style style:name="P365" style:family="paragraph" style:parent-style-name="Standard" style:list-style-name="WWNum61">
      <style:paragraph-properties fo:margin-left="0cm" fo:margin-right="0cm" fo:margin-top="0cm" fo:margin-bottom="0cm" fo:line-height="100%" fo:text-align="justify" style:justify-single-word="false" fo:text-indent="1.27cm" style:auto-text-indent="false">
        <style:tab-stops>
          <style:tab-stop style:position="1.905cm"/>
        </style:tab-stops>
      </style:paragraph-properties>
    </style:style>
    <style:style style:name="P366" style:family="paragraph" style:parent-style-name="Standard" style:list-style-name="WWNum176">
      <style:paragraph-properties fo:margin-left="0cm" fo:margin-right="0cm" fo:margin-top="0cm" fo:margin-bottom="0cm" fo:line-height="100%" fo:text-align="justify" style:justify-single-word="false" fo:text-indent="1.27cm" style:auto-text-indent="false"/>
    </style:style>
    <style:style style:name="P367" style:family="paragraph" style:parent-style-name="Standard">
      <style:paragraph-properties fo:margin-left="0cm" fo:margin-right="0cm" fo:margin-top="0cm" fo:margin-bottom="0cm" fo:line-height="100%" fo:text-align="justify" style:justify-single-word="false" fo:text-indent="1.27cm" style:auto-text-indent="false"/>
      <style:text-properties style:font-name="Bookman Old Style" fo:font-size="12pt" fo:font-weight="bold" style:font-size-asian="12pt" style:font-weight-asian="bold" style:font-size-complex="12pt"/>
    </style:style>
    <style:style style:name="P368" style:family="paragraph" style:parent-style-name="Standard">
      <style:paragraph-properties fo:margin-left="0cm" fo:margin-right="0cm" fo:margin-top="0cm" fo:margin-bottom="0cm" fo:line-height="100%" fo:text-align="justify" style:justify-single-word="false" fo:orphans="0" fo:widows="0" fo:text-indent="1.27cm" style:auto-text-indent="false" fo:keep-with-next="always">
        <style:tab-stops>
          <style:tab-stop style:position="1.588cm"/>
        </style:tab-stops>
      </style:paragraph-properties>
    </style:style>
    <style:style style:name="P369" style:family="paragraph" style:parent-style-name="Standard">
      <style:paragraph-properties fo:margin-left="0cm" fo:margin-right="0cm" fo:line-height="100%" fo:text-align="justify" style:justify-single-word="false" fo:text-indent="1.27cm" style:auto-text-indent="false"/>
    </style:style>
    <style:style style:name="P370" style:family="paragraph" style:parent-style-name="Standard">
      <style:paragraph-properties fo:margin-left="0cm" fo:margin-right="0cm" fo:line-height="100%" fo:text-align="justify" style:justify-single-word="false" fo:text-indent="1.27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1" style:family="paragraph" style:parent-style-name="Standard">
      <style:paragraph-properties fo:margin-left="0cm" fo:margin-right="0cm" fo:line-height="100%" fo:text-align="justify" style:justify-single-word="false" fo:text-indent="1.27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72" style:family="paragraph" style:parent-style-name="Standard">
      <style:paragraph-properties fo:margin-left="0cm" fo:margin-right="0cm" fo:line-height="100%" fo:text-align="justify" style:justify-single-word="false" fo:text-indent="1.27cm" style:auto-text-indent="false">
        <style:tab-stops>
          <style:tab-stop style:position="1.588cm"/>
        </style:tab-stops>
      </style:paragraph-properties>
    </style:style>
    <style:style style:name="P373" style:family="paragraph" style:parent-style-name="Standard">
      <style:paragraph-properties fo:margin-left="0cm" fo:margin-right="0cm" fo:line-height="100%" fo:text-align="center" style:justify-single-word="false" fo:text-indent="1.27cm" style:auto-text-indent="false">
        <style:tab-stops>
          <style:tab-stop style:position="7.938cm"/>
          <style:tab-stop style:position="16.193cm"/>
          <style:tab-stop style:position="16.51cm"/>
        </style:tab-stops>
      </style:paragraph-properties>
    </style:style>
    <style:style style:name="P374" style:family="paragraph" style:parent-style-name="Standard">
      <style:paragraph-properties fo:margin-left="0cm" fo:margin-right="0cm" fo:line-height="100%" fo:orphans="0" fo:widows="0" fo:text-indent="1.27cm" style:auto-text-indent="false"/>
    </style:style>
    <style:style style:name="P375" style:family="paragraph" style:parent-style-name="Standard">
      <style:paragraph-properties fo:margin-left="0cm" fo:margin-right="0cm" fo:line-height="100%" fo:text-align="center" style:justify-single-word="false" fo:text-indent="1.27cm" style:auto-text-indent="false">
        <style:tab-stops>
          <style:tab-stop style:position="7.938cm"/>
          <style:tab-stop style:position="16.193cm"/>
          <style:tab-stop style:position="16.51cm"/>
        </style:tab-stops>
      </style:paragraph-properties>
      <style:text-properties style:font-name="Bookman Old Style" fo:font-size="12pt" fo:font-weight="bold" style:font-size-asian="12pt" style:font-weight-asian="bold" style:font-size-complex="12pt"/>
    </style:style>
    <style:style style:name="P376" style:family="paragraph" style:parent-style-name="Standard">
      <style:paragraph-properties fo:margin-left="0cm" fo:margin-right="0cm" fo:line-height="100%" fo:text-align="center" style:justify-single-word="false" fo:text-indent="1.27cm" style:auto-text-indent="false">
        <style:tab-stops>
          <style:tab-stop style:position="7.938cm"/>
          <style:tab-stop style:position="16.193cm"/>
          <style:tab-stop style:position="16.51cm"/>
        </style:tab-stops>
      </style:paragraph-properties>
      <style:text-properties style:font-name="Bookman Old Style" fo:font-size="12pt" style:text-underline-style="solid" style:text-underline-width="auto" style:text-underline-color="font-color" fo:font-weight="bold" style:font-size-asian="12pt" style:font-weight-asian="bold" style:font-size-complex="12pt"/>
    </style:style>
    <style:style style:name="P377" style:family="paragraph" style:parent-style-name="Standard" style:list-style-name="WWNum176">
      <style:paragraph-properties fo:margin-left="0cm" fo:margin-right="0cm" fo:margin-top="0.049cm" fo:margin-bottom="0.049cm" fo:line-height="100%" fo:text-align="justify" style:justify-single-word="false" fo:text-indent="1.27cm" style:auto-text-indent="false">
        <style:tab-stops>
          <style:tab-stop style:position="0cm"/>
        </style:tab-stops>
      </style:paragraph-properties>
    </style:style>
    <style:style style:name="P378" style:family="paragraph" style:parent-style-name="Standard" style:list-style-name="WWNum176">
      <style:paragraph-properties fo:margin-left="0cm" fo:margin-right="0cm" fo:margin-top="0.049cm" fo:margin-bottom="0.049cm" fo:line-height="100%" fo:text-align="justify" style:justify-single-word="false" fo:text-indent="1.27cm" style:auto-text-indent="false">
        <style:tab-stops>
          <style:tab-stop style:position="0cm"/>
        </style:tab-stops>
      </style:paragraph-properties>
      <style:text-properties fo:color="#800000" style:font-name="Bookman Old Style" fo:font-size="12pt" style:font-size-asian="12pt" style:font-size-complex="12pt"/>
    </style:style>
    <style:style style:name="P379" style:family="paragraph" style:parent-style-name="Standard">
      <style:paragraph-properties fo:margin-top="0.049cm" fo:margin-bottom="0.049cm" fo:line-height="100%" fo:text-align="justify" style:justify-single-word="false"/>
    </style:style>
    <style:style style:name="P380" style:family="paragraph" style:parent-style-name="Standard" style:list-style-name="WWNum5">
      <style:paragraph-properties fo:margin-top="0.049cm" fo:margin-bottom="0.049cm" fo:line-height="100%" fo:text-align="justify" style:justify-single-word="false">
        <style:tab-stops>
          <style:tab-stop style:position="0.318cm"/>
        </style:tab-stops>
      </style:paragraph-properties>
    </style:style>
    <style:style style:name="P381" style:family="paragraph" style:parent-style-name="Standard" style:list-style-name="WWNum237">
      <style:paragraph-properties fo:margin-top="0.049cm" fo:margin-bottom="0.049cm" fo:line-height="100%" fo:text-align="justify" style:justify-single-word="false"/>
    </style:style>
    <style:style style:name="P382" style:family="paragraph" style:parent-style-name="Standard">
      <style:paragraph-properties fo:margin-top="0.049cm" fo:margin-bottom="0.049cm" fo:line-height="100%" fo:text-align="center" style:justify-single-word="false"/>
    </style:style>
    <style:style style:name="P383" style:family="paragraph" style:parent-style-name="Standard">
      <style:paragraph-properties fo:margin-left="0cm" fo:margin-right="0cm" fo:margin-top="0cm" fo:margin-bottom="0cm" fo:line-height="100%" fo:text-align="justify" style:justify-single-word="false" fo:text-indent="1.905cm" style:auto-text-indent="false"/>
    </style:style>
    <style:style style:name="P384" style:family="paragraph" style:parent-style-name="Standard" style:list-style-name="WWNum64">
      <style:paragraph-properties fo:margin-left="0cm" fo:margin-right="0cm" fo:margin-top="0cm" fo:margin-bottom="0cm" fo:line-height="100%" fo:text-align="justify" style:justify-single-word="false" fo:text-indent="1.905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5" style:family="paragraph" style:parent-style-name="Standard" style:list-style-name="WWNum94">
      <style:paragraph-properties fo:margin-left="0cm" fo:margin-right="0cm" fo:margin-top="0cm" fo:margin-bottom="0cm" fo:line-height="100%" fo:text-align="justify" style:justify-single-word="false" fo:text-indent="1.905cm" style:auto-text-indent="false">
        <style:tab-stops>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6" style:family="paragraph" style:parent-style-name="Standard" style:list-style-name="WWNum78">
      <style:paragraph-properties fo:margin-left="0cm" fo:margin-right="0cm" fo:margin-top="0cm" fo:margin-bottom="0cm" fo:line-height="100%" fo:text-align="justify" style:justify-single-word="false" fo:text-indent="1.905cm" style:auto-text-indent="false">
        <style:tab-stops>
          <style:tab-stop style:position="0cm"/>
          <style:tab-stop style:position="1.251cm"/>
        </style:tab-stops>
      </style:paragraph-properties>
    </style:style>
    <style:style style:name="P387" style:family="paragraph" style:parent-style-name="Standard" style:list-style-name="WWNum79">
      <style:paragraph-properties fo:margin-left="0cm" fo:margin-right="0cm" fo:margin-top="0cm" fo:margin-bottom="0cm" fo:line-height="100%" fo:text-align="justify" style:justify-single-word="false" fo:text-indent="1.905cm" style:auto-text-indent="false">
        <style:tab-stops>
          <style:tab-stop style:position="0.318cm"/>
          <style:tab-stop style:position="1.752cm"/>
        </style:tab-stops>
      </style:paragraph-properties>
    </style:style>
    <style:style style:name="P388" style:family="paragraph" style:parent-style-name="Standard" style:list-style-name="WWNum79">
      <style:paragraph-properties fo:margin-left="0cm" fo:margin-right="0cm" fo:margin-top="0cm" fo:margin-bottom="0cm" fo:line-height="100%" fo:text-align="justify" style:justify-single-word="false" fo:text-indent="1.905cm" style:auto-text-indent="false">
        <style:tab-stops>
          <style:tab-stop style:position="0.318cm"/>
        </style:tab-stops>
      </style:paragraph-properties>
    </style:style>
    <style:style style:name="P389" style:family="paragraph" style:parent-style-name="Standard" style:list-style-name="WWNum79">
      <style:paragraph-properties fo:margin-left="0cm" fo:margin-right="0cm" fo:margin-top="0cm" fo:margin-bottom="0cm" fo:line-height="100%" fo:text-align="justify" style:justify-single-word="false" fo:text-indent="1.905cm" style:auto-text-indent="false">
        <style:tab-stops>
          <style:tab-stop style:position="0.318cm"/>
          <style:tab-stop style:position="1.251cm"/>
        </style:tab-stops>
      </style:paragraph-properties>
    </style:style>
    <style:style style:name="P390" style:family="paragraph" style:parent-style-name="Standard" style:list-style-name="WWNum80">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391" style:family="paragraph" style:parent-style-name="Standard" style:list-style-name="WWNum82">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392" style:family="paragraph" style:parent-style-name="Standard" style:list-style-name="WWNum83">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393" style:family="paragraph" style:parent-style-name="Standard" style:list-style-name="WWNum95">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394" style:family="paragraph" style:parent-style-name="Standard" style:list-style-name="WWNum30">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395" style:family="paragraph" style:parent-style-name="Standard" style:list-style-name="WWNum84">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6" style:family="paragraph" style:parent-style-name="Standard" style:list-style-name="WWNum87">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7" style:family="paragraph" style:parent-style-name="Standard" style:list-style-name="WWNum88">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8" style:family="paragraph" style:parent-style-name="Standard" style:list-style-name="WWNum89">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99" style:family="paragraph" style:parent-style-name="Standard" style:list-style-name="WWNum91">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0" style:family="paragraph" style:parent-style-name="Standard" style:list-style-name="WWNum92">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1" style:family="paragraph" style:parent-style-name="Standard" style:list-style-name="WWNum93">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2" style:family="paragraph" style:parent-style-name="Standard" style:list-style-name="WWNum85">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3" style:family="paragraph" style:parent-style-name="Standard" style:list-style-name="WWNum86">
      <style:paragraph-properties fo:margin-left="0cm" fo:margin-right="0cm" fo:margin-top="0cm" fo:margin-bottom="0cm" fo:line-height="100%" fo:text-align="justify" style:justify-single-word="false" fo:text-indent="1.905cm" style:auto-text-indent="false">
        <style:tab-stops>
          <style:tab-stop style:position="0cm"/>
          <style:tab-stop style:position="0.318cm"/>
          <style:tab-stop style:position="1.616cm"/>
          <style:tab-stop style:position="2.54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4" style:family="paragraph" style:parent-style-name="Standard" style:list-style-name="WWNum90">
      <style:paragraph-properties fo:margin-left="0cm" fo:margin-right="0cm" fo:margin-top="0cm" fo:margin-bottom="0cm" fo:line-height="100%" fo:text-align="justify" style:justify-single-word="false" fo:text-indent="1.905cm" style:auto-text-indent="false">
        <style:tab-stops>
          <style:tab-stop style:position="0cm"/>
          <style:tab-stop style:position="1.616cm"/>
          <style:tab-stop style:position="2.54cm"/>
          <style:tab-stop style:position="4.847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5" style:family="paragraph" style:parent-style-name="Standard" style:list-style-name="WWNum31">
      <style:paragraph-properties fo:margin-left="0cm" fo:margin-right="0cm" fo:margin-top="0cm" fo:margin-bottom="0cm" fo:line-height="100%" fo:text-align="justify" style:justify-single-word="false" fo:text-indent="1.905cm" style:auto-text-indent="false"/>
    </style:style>
    <style:style style:name="P406" style:family="paragraph" style:parent-style-name="Standard" style:list-style-name="WWNum33">
      <style:paragraph-properties fo:margin-left="0cm" fo:margin-right="0cm" fo:margin-top="0cm" fo:margin-bottom="0cm" fo:line-height="100%" fo:text-align="justify" style:justify-single-word="false" fo:text-indent="1.905cm" style:auto-text-indent="false"/>
    </style:style>
    <style:style style:name="P407" style:family="paragraph" style:parent-style-name="Standard" style:list-style-name="WWNum35">
      <style:paragraph-properties fo:margin-left="0cm" fo:margin-right="0cm" fo:margin-top="0cm" fo:margin-bottom="0cm" fo:line-height="100%" fo:text-align="justify" style:justify-single-word="false" fo:text-indent="1.905cm" style:auto-text-indent="false"/>
    </style:style>
    <style:style style:name="P408" style:family="paragraph" style:parent-style-name="Standard" style:list-style-name="WWNum44">
      <style:paragraph-properties fo:margin-left="0cm" fo:margin-right="0cm" fo:margin-top="0cm" fo:margin-bottom="0cm" fo:line-height="100%" fo:text-align="justify" style:justify-single-word="false" fo:text-indent="1.905cm" style:auto-text-indent="false"/>
    </style:style>
    <style:style style:name="P409" style:family="paragraph" style:parent-style-name="Standard" style:list-style-name="WWNum45">
      <style:paragraph-properties fo:margin-left="0cm" fo:margin-right="0cm" fo:margin-top="0cm" fo:margin-bottom="0cm" fo:line-height="100%" fo:text-align="justify" style:justify-single-word="false" fo:text-indent="1.905cm" style:auto-text-indent="false"/>
    </style:style>
    <style:style style:name="P410" style:family="paragraph" style:parent-style-name="Standard" style:list-style-name="WWNum46">
      <style:paragraph-properties fo:margin-left="0cm" fo:margin-right="0cm" fo:margin-top="0cm" fo:margin-bottom="0cm" fo:line-height="100%" fo:text-align="justify" style:justify-single-word="false" fo:text-indent="1.905cm" style:auto-text-indent="false"/>
    </style:style>
    <style:style style:name="P411" style:family="paragraph" style:parent-style-name="Standard" style:list-style-name="WWNum47">
      <style:paragraph-properties fo:margin-left="0cm" fo:margin-right="0cm" fo:margin-top="0cm" fo:margin-bottom="0cm" fo:line-height="100%" fo:text-align="justify" style:justify-single-word="false" fo:text-indent="1.905cm" style:auto-text-indent="false"/>
    </style:style>
    <style:style style:name="P412" style:family="paragraph" style:parent-style-name="Standard" style:list-style-name="WWNum48">
      <style:paragraph-properties fo:margin-left="0cm" fo:margin-right="0cm" fo:margin-top="0cm" fo:margin-bottom="0cm" fo:line-height="100%" fo:text-align="justify" style:justify-single-word="false" fo:text-indent="1.905cm" style:auto-text-indent="false"/>
    </style:style>
    <style:style style:name="P413" style:family="paragraph" style:parent-style-name="Standard" style:list-style-name="WWNum49">
      <style:paragraph-properties fo:margin-left="0cm" fo:margin-right="0cm" fo:margin-top="0cm" fo:margin-bottom="0cm" fo:line-height="100%" fo:text-align="justify" style:justify-single-word="false" fo:text-indent="1.905cm" style:auto-text-indent="false"/>
    </style:style>
    <style:style style:name="P414" style:family="paragraph" style:parent-style-name="Standard" style:list-style-name="WWNum50">
      <style:paragraph-properties fo:margin-left="0cm" fo:margin-right="0cm" fo:margin-top="0cm" fo:margin-bottom="0cm" fo:line-height="100%" fo:text-align="justify" style:justify-single-word="false" fo:text-indent="1.905cm" style:auto-text-indent="false"/>
    </style:style>
    <style:style style:name="P415" style:family="paragraph" style:parent-style-name="Standard" style:list-style-name="WWNum51">
      <style:paragraph-properties fo:margin-left="0cm" fo:margin-right="0cm" fo:margin-top="0cm" fo:margin-bottom="0cm" fo:line-height="100%" fo:text-align="justify" style:justify-single-word="false" fo:text-indent="1.905cm" style:auto-text-indent="false"/>
    </style:style>
    <style:style style:name="P416" style:family="paragraph" style:parent-style-name="Standard" style:list-style-name="WWNum52">
      <style:paragraph-properties fo:margin-left="0cm" fo:margin-right="0cm" fo:margin-top="0cm" fo:margin-bottom="0cm" fo:line-height="100%" fo:text-align="justify" style:justify-single-word="false" fo:text-indent="1.905cm" style:auto-text-indent="false"/>
    </style:style>
    <style:style style:name="P417" style:family="paragraph" style:parent-style-name="Standard" style:list-style-name="WWNum53">
      <style:paragraph-properties fo:margin-left="0cm" fo:margin-right="0cm" fo:margin-top="0cm" fo:margin-bottom="0cm" fo:line-height="100%" fo:text-align="justify" style:justify-single-word="false" fo:text-indent="1.905cm" style:auto-text-indent="false"/>
    </style:style>
    <style:style style:name="P418" style:family="paragraph" style:parent-style-name="Standard" style:list-style-name="WWNum54">
      <style:paragraph-properties fo:margin-left="0cm" fo:margin-right="0cm" fo:margin-top="0cm" fo:margin-bottom="0cm" fo:line-height="100%" fo:text-align="justify" style:justify-single-word="false" fo:text-indent="1.905cm" style:auto-text-indent="false"/>
    </style:style>
    <style:style style:name="P419" style:family="paragraph" style:parent-style-name="Standard" style:list-style-name="WWNum55">
      <style:paragraph-properties fo:margin-left="0cm" fo:margin-right="0cm" fo:margin-top="0cm" fo:margin-bottom="0cm" fo:line-height="100%" fo:text-align="justify" style:justify-single-word="false" fo:text-indent="1.905cm" style:auto-text-indent="false"/>
    </style:style>
    <style:style style:name="P420" style:family="paragraph" style:parent-style-name="Standard" style:list-style-name="WWNum56">
      <style:paragraph-properties fo:margin-left="0cm" fo:margin-right="0cm" fo:margin-top="0cm" fo:margin-bottom="0cm" fo:line-height="100%" fo:text-align="justify" style:justify-single-word="false" fo:text-indent="1.905cm" style:auto-text-indent="false"/>
    </style:style>
    <style:style style:name="P421" style:family="paragraph" style:parent-style-name="Standard" style:list-style-name="WWNum57">
      <style:paragraph-properties fo:margin-left="0cm" fo:margin-right="0cm" fo:margin-top="0cm" fo:margin-bottom="0cm" fo:line-height="100%" fo:text-align="justify" style:justify-single-word="false" fo:text-indent="1.905cm" style:auto-text-indent="false"/>
    </style:style>
    <style:style style:name="P422" style:family="paragraph" style:parent-style-name="Standard" style:list-style-name="WWNum58">
      <style:paragraph-properties fo:margin-left="0cm" fo:margin-right="0cm" fo:margin-top="0cm" fo:margin-bottom="0cm" fo:line-height="100%" fo:text-align="justify" style:justify-single-word="false" fo:text-indent="1.905cm" style:auto-text-indent="false"/>
    </style:style>
    <style:style style:name="P423" style:family="paragraph" style:parent-style-name="Standard" style:list-style-name="WWNum59">
      <style:paragraph-properties fo:margin-left="0cm" fo:margin-right="0cm" fo:margin-top="0cm" fo:margin-bottom="0cm" fo:line-height="100%" fo:text-align="justify" style:justify-single-word="false" fo:text-indent="1.905cm" style:auto-text-indent="false"/>
    </style:style>
    <style:style style:name="P424" style:family="paragraph" style:parent-style-name="Standard" style:list-style-name="WWNum60">
      <style:paragraph-properties fo:margin-left="0cm" fo:margin-right="0cm" fo:margin-top="0cm" fo:margin-bottom="0cm" fo:line-height="100%" fo:text-align="justify" style:justify-single-word="false" fo:text-indent="1.905cm" style:auto-text-indent="false"/>
    </style:style>
    <style:style style:name="P425" style:family="paragraph" style:parent-style-name="Standard" style:list-style-name="WWNum61">
      <style:paragraph-properties fo:margin-left="0cm" fo:margin-right="0cm" fo:margin-top="0cm" fo:margin-bottom="0cm" fo:line-height="100%" fo:text-align="justify" style:justify-single-word="false" fo:text-indent="1.905cm" style:auto-text-indent="false"/>
    </style:style>
    <style:style style:name="P426" style:family="paragraph" style:parent-style-name="Standard" style:list-style-name="WWNum62">
      <style:paragraph-properties fo:margin-left="0cm" fo:margin-right="0cm" fo:margin-top="0cm" fo:margin-bottom="0cm" fo:line-height="100%" fo:text-align="justify" style:justify-single-word="false" fo:text-indent="1.905cm" style:auto-text-indent="false"/>
    </style:style>
    <style:style style:name="P427" style:family="paragraph" style:parent-style-name="Standard" style:list-style-name="WWNum10">
      <style:paragraph-properties fo:margin-left="0cm" fo:margin-right="0cm" fo:margin-top="0cm" fo:margin-bottom="0cm" fo:line-height="100%" fo:text-align="justify" style:justify-single-word="false" fo:text-indent="1.905cm" style:auto-text-indent="false"/>
    </style:style>
    <style:style style:name="P428" style:family="paragraph" style:parent-style-name="Standard" style:list-style-name="WWNum12">
      <style:paragraph-properties fo:margin-left="0cm" fo:margin-right="0cm" fo:margin-top="0cm" fo:margin-bottom="0cm" fo:line-height="100%" fo:text-align="justify" style:justify-single-word="false" fo:text-indent="1.905cm" style:auto-text-indent="false"/>
    </style:style>
    <style:style style:name="P429" style:family="paragraph" style:parent-style-name="Standard" style:list-style-name="WWNum146">
      <style:paragraph-properties fo:margin-left="0cm" fo:margin-right="0cm" fo:margin-top="0cm" fo:margin-bottom="0cm" fo:line-height="100%" fo:text-align="justify" style:justify-single-word="false" fo:text-indent="1.905cm" style:auto-text-indent="false">
        <style:tab-stops>
          <style:tab-stop style:position="1.251cm"/>
          <style:tab-stop style:position="2.519cm"/>
        </style:tab-stops>
      </style:paragraph-properties>
    </style:style>
    <style:style style:name="P430" style:family="paragraph" style:parent-style-name="Standard" style:list-style-name="WWNum147">
      <style:paragraph-properties fo:margin-left="0cm" fo:margin-right="0cm" fo:margin-top="0cm" fo:margin-bottom="0cm" fo:line-height="100%" fo:text-align="justify" style:justify-single-word="false" fo:text-indent="1.905cm" style:auto-text-indent="false">
        <style:tab-stops>
          <style:tab-stop style:position="1.251cm"/>
        </style:tab-stops>
      </style:paragraph-properties>
    </style:style>
    <style:style style:name="P431" style:family="paragraph" style:parent-style-name="Standard" style:list-style-name="WWNum148">
      <style:paragraph-properties fo:margin-left="0cm" fo:margin-right="0cm" fo:margin-top="0cm" fo:margin-bottom="0cm" fo:line-height="100%" fo:text-align="justify" style:justify-single-word="false" fo:text-indent="1.905cm" style:auto-text-indent="false">
        <style:tab-stops>
          <style:tab-stop style:position="1.251cm"/>
        </style:tab-stops>
      </style:paragraph-properties>
    </style:style>
    <style:style style:name="P432" style:family="paragraph" style:parent-style-name="Standard" style:list-style-name="WWNum149">
      <style:paragraph-properties fo:margin-left="0cm" fo:margin-right="0cm" fo:margin-top="0cm" fo:margin-bottom="0cm" fo:line-height="100%" fo:text-align="justify" style:justify-single-word="false" fo:text-indent="1.905cm" style:auto-text-indent="false">
        <style:tab-stops>
          <style:tab-stop style:position="1.251cm"/>
        </style:tab-stops>
      </style:paragraph-properties>
    </style:style>
    <style:style style:name="P433" style:family="paragraph" style:parent-style-name="Standard" style:list-style-name="WWNum150">
      <style:paragraph-properties fo:margin-left="0cm" fo:margin-right="0cm" fo:margin-top="0cm" fo:margin-bottom="0cm" fo:line-height="100%" fo:text-align="justify" style:justify-single-word="false" fo:text-indent="1.905cm" style:auto-text-indent="false">
        <style:tab-stops>
          <style:tab-stop style:position="1.251cm"/>
        </style:tab-stops>
      </style:paragraph-properties>
    </style:style>
    <style:style style:name="P434" style:family="paragraph" style:parent-style-name="Standard" style:list-style-name="WWNum148">
      <style:paragraph-properties fo:margin-left="0cm" fo:margin-right="0cm" fo:margin-top="0cm" fo:margin-bottom="0cm" fo:line-height="100%" fo:text-align="justify" style:justify-single-word="false" fo:text-indent="1.905cm" style:auto-text-indent="false"/>
    </style:style>
    <style:style style:name="P435" style:family="paragraph" style:parent-style-name="Standard" style:list-style-name="WWNum149">
      <style:paragraph-properties fo:margin-left="0cm" fo:margin-right="0cm" fo:margin-top="0cm" fo:margin-bottom="0cm" fo:line-height="100%" fo:text-align="justify" style:justify-single-word="false" fo:text-indent="1.905cm" style:auto-text-indent="false"/>
    </style:style>
    <style:style style:name="P436" style:family="paragraph" style:parent-style-name="Standard" style:list-style-name="WWNum150">
      <style:paragraph-properties fo:margin-left="0cm" fo:margin-right="0cm" fo:margin-top="0cm" fo:margin-bottom="0cm" fo:line-height="100%" fo:text-align="justify" style:justify-single-word="false" fo:text-indent="1.905cm" style:auto-text-indent="false"/>
    </style:style>
    <style:style style:name="P437" style:family="paragraph" style:parent-style-name="Standard" style:list-style-name="WWNum151">
      <style:paragraph-properties fo:margin-left="0cm" fo:margin-right="0cm" fo:margin-top="0cm" fo:margin-bottom="0cm" fo:line-height="100%" fo:text-align="justify" style:justify-single-word="false" fo:text-indent="1.905cm" style:auto-text-indent="false"/>
    </style:style>
    <style:style style:name="P438" style:family="paragraph" style:parent-style-name="Standard" style:list-style-name="WWNum152">
      <style:paragraph-properties fo:margin-left="0cm" fo:margin-right="0cm" fo:margin-top="0cm" fo:margin-bottom="0cm" fo:line-height="100%" fo:text-align="justify" style:justify-single-word="false" fo:text-indent="1.905cm" style:auto-text-indent="false"/>
    </style:style>
    <style:style style:name="P439" style:family="paragraph" style:parent-style-name="Standard" style:list-style-name="WWNum153">
      <style:paragraph-properties fo:margin-left="0cm" fo:margin-right="0cm" fo:margin-top="0cm" fo:margin-bottom="0cm" fo:line-height="100%" fo:text-align="justify" style:justify-single-word="false" fo:text-indent="1.905cm" style:auto-text-indent="false"/>
    </style:style>
    <style:style style:name="P440" style:family="paragraph" style:parent-style-name="Standard" style:list-style-name="WWNum154">
      <style:paragraph-properties fo:margin-left="0cm" fo:margin-right="0cm" fo:margin-top="0cm" fo:margin-bottom="0cm" fo:line-height="100%" fo:text-align="justify" style:justify-single-word="false" fo:text-indent="1.905cm" style:auto-text-indent="false"/>
    </style:style>
    <style:style style:name="P441" style:family="paragraph" style:parent-style-name="Standard" style:list-style-name="WWNum114">
      <style:paragraph-properties fo:margin-left="0cm" fo:margin-right="0cm" fo:margin-top="0cm" fo:margin-bottom="0cm" fo:line-height="100%" fo:text-align="justify" style:justify-single-word="false" fo:text-indent="1.905cm" style:auto-text-indent="false"/>
    </style:style>
    <style:style style:name="P442" style:family="paragraph" style:parent-style-name="Standard" style:list-style-name="WWNum115">
      <style:paragraph-properties fo:margin-left="0cm" fo:margin-right="0cm" fo:margin-top="0cm" fo:margin-bottom="0cm" fo:line-height="100%" fo:text-align="justify" style:justify-single-word="false" fo:text-indent="1.905cm" style:auto-text-indent="false"/>
    </style:style>
    <style:style style:name="P443" style:family="paragraph" style:parent-style-name="Standard" style:list-style-name="WWNum116">
      <style:paragraph-properties fo:margin-left="0cm" fo:margin-right="0cm" fo:margin-top="0cm" fo:margin-bottom="0cm" fo:line-height="100%" fo:text-align="justify" style:justify-single-word="false" fo:text-indent="1.905cm" style:auto-text-indent="false"/>
    </style:style>
    <style:style style:name="P444" style:family="paragraph" style:parent-style-name="Standard" style:list-style-name="WWNum117">
      <style:paragraph-properties fo:margin-left="0cm" fo:margin-right="0cm" fo:margin-top="0cm" fo:margin-bottom="0cm" fo:line-height="100%" fo:text-align="justify" style:justify-single-word="false" fo:text-indent="1.905cm" style:auto-text-indent="false"/>
    </style:style>
    <style:style style:name="P445" style:family="paragraph" style:parent-style-name="Standard" style:list-style-name="WWNum118">
      <style:paragraph-properties fo:margin-left="0cm" fo:margin-right="0cm" fo:margin-top="0cm" fo:margin-bottom="0cm" fo:line-height="100%" fo:text-align="justify" style:justify-single-word="false" fo:text-indent="1.905cm" style:auto-text-indent="false"/>
    </style:style>
    <style:style style:name="P446" style:family="paragraph" style:parent-style-name="Standard" style:list-style-name="WWNum119">
      <style:paragraph-properties fo:margin-left="0cm" fo:margin-right="0cm" fo:margin-top="0cm" fo:margin-bottom="0cm" fo:line-height="100%" fo:text-align="justify" style:justify-single-word="false" fo:text-indent="1.905cm" style:auto-text-indent="false"/>
    </style:style>
    <style:style style:name="P447" style:family="paragraph" style:parent-style-name="Standard" style:list-style-name="WWNum121">
      <style:paragraph-properties fo:margin-left="0cm" fo:margin-right="0cm" fo:margin-top="0cm" fo:margin-bottom="0cm" fo:line-height="100%" fo:text-align="justify" style:justify-single-word="false" fo:text-indent="1.905cm" style:auto-text-indent="false"/>
    </style:style>
    <style:style style:name="P448" style:family="paragraph" style:parent-style-name="Standard" style:list-style-name="WWNum123">
      <style:paragraph-properties fo:margin-left="0cm" fo:margin-right="0cm" fo:margin-top="0cm" fo:margin-bottom="0cm" fo:line-height="100%" fo:text-align="justify" style:justify-single-word="false" fo:text-indent="1.905cm" style:auto-text-indent="false"/>
    </style:style>
    <style:style style:name="P449" style:family="paragraph" style:parent-style-name="Standard" style:list-style-name="WWNum124">
      <style:paragraph-properties fo:margin-left="0cm" fo:margin-right="0cm" fo:margin-top="0cm" fo:margin-bottom="0cm" fo:line-height="100%" fo:text-align="justify" style:justify-single-word="false" fo:text-indent="1.905cm" style:auto-text-indent="false"/>
    </style:style>
    <style:style style:name="P450" style:family="paragraph" style:parent-style-name="Standard" style:list-style-name="WWNum124">
      <style:paragraph-properties fo:margin-left="0cm" fo:margin-right="0cm" fo:margin-top="0cm" fo:margin-bottom="0cm" fo:line-height="100%" fo:text-align="justify" style:justify-single-word="false" fo:orphans="0" fo:widows="0" fo:text-indent="1.905cm" style:auto-text-indent="false"/>
    </style:style>
    <style:style style:name="P451" style:family="paragraph" style:parent-style-name="Standard" style:list-style-name="WWNum125">
      <style:paragraph-properties fo:margin-left="0cm" fo:margin-right="0cm" fo:margin-top="0cm" fo:margin-bottom="0cm" fo:line-height="100%" fo:text-align="justify" style:justify-single-word="false" fo:text-indent="1.905cm" style:auto-text-indent="false"/>
    </style:style>
    <style:style style:name="P452" style:family="paragraph" style:parent-style-name="Standard" style:list-style-name="WWNum126">
      <style:paragraph-properties fo:margin-left="0cm" fo:margin-right="0cm" fo:margin-top="0cm" fo:margin-bottom="0cm" fo:line-height="100%" fo:text-align="justify" style:justify-single-word="false" fo:text-indent="1.905cm" style:auto-text-indent="false"/>
    </style:style>
    <style:style style:name="P453" style:family="paragraph" style:parent-style-name="Standard" style:list-style-name="WWNum127">
      <style:paragraph-properties fo:margin-left="0cm" fo:margin-right="0cm" fo:margin-top="0cm" fo:margin-bottom="0cm" fo:line-height="100%" fo:text-align="justify" style:justify-single-word="false" fo:text-indent="1.905cm" style:auto-text-indent="false"/>
    </style:style>
    <style:style style:name="P454" style:family="paragraph" style:parent-style-name="Standard" style:list-style-name="WWNum128">
      <style:paragraph-properties fo:margin-left="0cm" fo:margin-right="0cm" fo:margin-top="0cm" fo:margin-bottom="0cm" fo:line-height="100%" fo:text-align="justify" style:justify-single-word="false" fo:text-indent="1.905cm" style:auto-text-indent="false"/>
    </style:style>
    <style:style style:name="P455" style:family="paragraph" style:parent-style-name="Standard" style:list-style-name="WWNum129">
      <style:paragraph-properties fo:margin-left="0cm" fo:margin-right="0cm" fo:margin-top="0cm" fo:margin-bottom="0cm" fo:line-height="100%" fo:text-align="justify" style:justify-single-word="false" fo:text-indent="1.905cm" style:auto-text-indent="false"/>
    </style:style>
    <style:style style:name="P456" style:family="paragraph" style:parent-style-name="Standard" style:list-style-name="WWNum130">
      <style:paragraph-properties fo:margin-left="0cm" fo:margin-right="0cm" fo:margin-top="0cm" fo:margin-bottom="0cm" fo:line-height="100%" fo:text-align="justify" style:justify-single-word="false" fo:text-indent="1.905cm" style:auto-text-indent="false"/>
    </style:style>
    <style:style style:name="P457" style:family="paragraph" style:parent-style-name="Standard" style:list-style-name="WWNum131">
      <style:paragraph-properties fo:margin-left="0cm" fo:margin-right="0cm" fo:margin-top="0cm" fo:margin-bottom="0cm" fo:line-height="100%" fo:text-align="justify" style:justify-single-word="false" fo:text-indent="1.905cm" style:auto-text-indent="false"/>
    </style:style>
    <style:style style:name="P458" style:family="paragraph" style:parent-style-name="Standard" style:list-style-name="WWNum132">
      <style:paragraph-properties fo:margin-left="0cm" fo:margin-right="0cm" fo:margin-top="0cm" fo:margin-bottom="0cm" fo:line-height="100%" fo:text-align="justify" style:justify-single-word="false" fo:text-indent="1.905cm" style:auto-text-indent="false"/>
    </style:style>
    <style:style style:name="P459" style:family="paragraph" style:parent-style-name="Standard" style:list-style-name="WWNum133">
      <style:paragraph-properties fo:margin-left="0cm" fo:margin-right="0cm" fo:margin-top="0cm" fo:margin-bottom="0cm" fo:line-height="100%" fo:text-align="justify" style:justify-single-word="false" fo:text-indent="1.905cm" style:auto-text-indent="false"/>
    </style:style>
    <style:style style:name="P460" style:family="paragraph" style:parent-style-name="Standard" style:list-style-name="WWNum134">
      <style:paragraph-properties fo:margin-left="0cm" fo:margin-right="0cm" fo:margin-top="0cm" fo:margin-bottom="0cm" fo:line-height="100%" fo:text-align="justify" style:justify-single-word="false" fo:text-indent="1.905cm" style:auto-text-indent="false"/>
    </style:style>
    <style:style style:name="P461" style:family="paragraph" style:parent-style-name="Standard" style:list-style-name="WWNum135">
      <style:paragraph-properties fo:margin-left="0cm" fo:margin-right="0cm" fo:margin-top="0cm" fo:margin-bottom="0cm" fo:line-height="100%" fo:text-align="justify" style:justify-single-word="false" fo:text-indent="1.905cm" style:auto-text-indent="false"/>
    </style:style>
    <style:style style:name="P462" style:family="paragraph" style:parent-style-name="Standard" style:list-style-name="WWNum137">
      <style:paragraph-properties fo:margin-left="0cm" fo:margin-right="0cm" fo:margin-top="0cm" fo:margin-bottom="0cm" fo:line-height="100%" fo:text-align="justify" style:justify-single-word="false" fo:text-indent="1.905cm" style:auto-text-indent="false"/>
    </style:style>
    <style:style style:name="P463" style:family="paragraph" style:parent-style-name="Standard" style:list-style-name="WWNum138">
      <style:paragraph-properties fo:margin-left="0cm" fo:margin-right="0cm" fo:margin-top="0cm" fo:margin-bottom="0cm" fo:line-height="100%" fo:text-align="justify" style:justify-single-word="false" fo:text-indent="1.905cm" style:auto-text-indent="false"/>
    </style:style>
    <style:style style:name="P464" style:family="paragraph" style:parent-style-name="Standard" style:list-style-name="WWNum139">
      <style:paragraph-properties fo:margin-left="0cm" fo:margin-right="0cm" fo:margin-top="0cm" fo:margin-bottom="0cm" fo:line-height="100%" fo:text-align="justify" style:justify-single-word="false" fo:text-indent="1.905cm" style:auto-text-indent="false"/>
    </style:style>
    <style:style style:name="P465" style:family="paragraph" style:parent-style-name="Standard" style:list-style-name="WWNum140">
      <style:paragraph-properties fo:margin-left="0cm" fo:margin-right="0cm" fo:margin-top="0cm" fo:margin-bottom="0cm" fo:line-height="100%" fo:text-align="justify" style:justify-single-word="false" fo:text-indent="1.905cm" style:auto-text-indent="false"/>
    </style:style>
    <style:style style:name="P466" style:family="paragraph" style:parent-style-name="Standard" style:list-style-name="WWNum141">
      <style:paragraph-properties fo:margin-left="0cm" fo:margin-right="0cm" fo:margin-top="0cm" fo:margin-bottom="0cm" fo:line-height="100%" fo:text-align="justify" style:justify-single-word="false" fo:text-indent="1.905cm" style:auto-text-indent="false"/>
    </style:style>
    <style:style style:name="P467" style:family="paragraph" style:parent-style-name="Standard" style:list-style-name="WWNum143">
      <style:paragraph-properties fo:margin-left="0cm" fo:margin-right="0cm" fo:margin-top="0cm" fo:margin-bottom="0cm" fo:line-height="100%" fo:text-align="justify" style:justify-single-word="false" fo:text-indent="1.905cm" style:auto-text-indent="false"/>
    </style:style>
    <style:style style:name="P468" style:family="paragraph" style:parent-style-name="Standard" style:list-style-name="WWNum144">
      <style:paragraph-properties fo:margin-left="0cm" fo:margin-right="0cm" fo:margin-top="0cm" fo:margin-bottom="0cm" fo:line-height="100%" fo:text-align="justify" style:justify-single-word="false" fo:text-indent="1.905cm" style:auto-text-indent="false"/>
    </style:style>
    <style:style style:name="P469" style:family="paragraph" style:parent-style-name="Standard">
      <style:paragraph-properties fo:margin-left="0cm" fo:margin-right="0cm" fo:line-height="100%" fo:text-align="justify" style:justify-single-word="false" fo:text-indent="1.905cm" style:auto-text-indent="false"/>
    </style:style>
    <style:style style:name="P470" style:family="paragraph" style:parent-style-name="Standard" style:list-style-name="WWNum63">
      <style:paragraph-properties fo:margin-left="0cm" fo:margin-right="0cm" fo:margin-top="0cm" fo:margin-bottom="0cm" fo:line-height="100%" fo:text-align="justify" style:justify-single-word="false" fo:text-indent="1.376cm" style:auto-text-indent="false">
        <style:tab-stops>
          <style:tab-stop style:position="2.053cm"/>
        </style:tab-stops>
      </style:paragraph-properties>
    </style:style>
    <style:style style:name="P471" style:family="paragraph" style:parent-style-name="Standard" style:list-style-name="WWNum63">
      <style:paragraph-properties fo:margin-left="0cm" fo:margin-right="0cm" fo:margin-top="0cm" fo:margin-bottom="0cm" fo:line-height="100%" fo:text-indent="1.376cm" style:auto-text-indent="false">
        <style:tab-stops>
          <style:tab-stop style:position="2.053cm"/>
        </style:tab-stops>
      </style:paragraph-properties>
    </style:style>
    <style:style style:name="P472" style:family="paragraph" style:parent-style-name="Standard" style:list-style-name="WWNum78">
      <style:paragraph-properties fo:margin-left="0cm" fo:margin-right="0cm" fo:margin-top="0cm" fo:margin-bottom="0cm" fo:line-height="100%" fo:text-align="justify" style:justify-single-word="false" fo:text-indent="2.223cm" style:auto-text-indent="false">
        <style:tab-stops>
          <style:tab-stop style:position="0cm"/>
        </style:tab-stops>
      </style:paragraph-properties>
    </style:style>
    <style:style style:name="P473" style:family="paragraph" style:parent-style-name="Standard" style:list-style-name="WWNum78">
      <style:paragraph-properties fo:margin-left="0cm" fo:margin-right="0cm" fo:margin-top="0cm" fo:margin-bottom="0cm" fo:line-height="100%" fo:text-align="justify" style:justify-single-word="false" fo:text-indent="2.223cm" style:auto-text-indent="false">
        <style:tab-stops>
          <style:tab-stop style:position="0cm"/>
          <style:tab-stop style:position="1.251cm"/>
        </style:tab-stops>
      </style:paragraph-properties>
    </style:style>
    <style:style style:name="P474" style:family="paragraph" style:parent-style-name="Standard">
      <style:paragraph-properties fo:margin-left="0cm" fo:margin-right="0cm" fo:margin-top="0cm" fo:margin-bottom="0cm" fo:line-height="100%" fo:text-align="justify" style:justify-single-word="false" fo:text-indent="1cm" style:auto-text-indent="false"/>
    </style:style>
    <style:style style:name="P475" style:family="paragraph" style:parent-style-name="Standard" style:list-style-name="WWNum96">
      <style:paragraph-properties fo:margin-left="0cm" fo:margin-right="0cm" fo:margin-top="0cm" fo:margin-bottom="0cm" fo:line-height="100%" fo:text-align="justify" style:justify-single-word="false" fo:text-indent="1cm" style:auto-text-indent="false">
        <style:tab-stops>
          <style:tab-stop style:position="0cm"/>
        </style:tab-stops>
      </style:paragraph-properties>
    </style:style>
    <style:style style:name="P476" style:family="paragraph" style:parent-style-name="Standard">
      <style:paragraph-properties fo:margin-left="0cm" fo:margin-right="0cm" fo:line-height="100%" fo:text-align="justify" style:justify-single-word="false" fo:text-indent="1cm" style:auto-text-indent="false"/>
    </style:style>
    <style:style style:name="P477" style:family="paragraph" style:parent-style-name="Standard">
      <style:paragraph-properties fo:margin-left="0cm" fo:margin-right="0cm" fo:line-height="100%" fo:text-align="justify" style:justify-single-word="false" fo:text-indent="1cm" style:auto-text-indent="false">
        <style:tab-stops>
          <style:tab-stop style:position="7.938cm"/>
          <style:tab-stop style:position="16.193cm"/>
          <style:tab-stop style:position="16.51cm"/>
        </style:tab-stops>
      </style:paragraph-properties>
    </style:style>
    <style:style style:name="P478" style:family="paragraph" style:parent-style-name="Standard">
      <style:paragraph-properties fo:margin-left="0cm" fo:margin-right="0cm" fo:line-height="100%" fo:text-align="justify" style:justify-single-word="false" fo:text-indent="1cm" style:auto-text-indent="false">
        <style:tab-stops>
          <style:tab-stop style:position="3.36cm"/>
          <style:tab-stop style:position="9.126cm" style:type="center"/>
        </style:tab-stops>
      </style:paragraph-properties>
    </style:style>
    <style:style style:name="P479" style:family="paragraph" style:parent-style-name="Standard">
      <style:paragraph-properties fo:margin-left="0cm" fo:margin-right="0cm" fo:line-height="100%" fo:text-align="justify" style:justify-single-word="false" fo:text-indent="1cm" style:auto-text-indent="false" fo:background-color="#ffffff">
        <style:background-image/>
      </style:paragraph-properties>
    </style:style>
    <style:style style:name="P480" style:family="paragraph" style:parent-style-name="Standard" style:list-style-name="WWNum230">
      <style:paragraph-properties fo:margin-left="3.81cm" fo:margin-right="0cm" fo:margin-top="0cm" fo:margin-bottom="0cm" fo:line-height="100%" fo:text-align="justify" style:justify-single-word="false" fo:text-indent="-3.598cm" style:auto-text-indent="false">
        <style:tab-stops>
          <style:tab-stop style:position="0.847cm"/>
        </style:tab-stops>
      </style:paragraph-properties>
    </style:style>
    <style:style style:name="P481" style:family="paragraph" style:parent-style-name="Standard">
      <style:paragraph-properties fo:margin-left="0.212cm" fo:margin-right="0cm" fo:margin-top="0cm" fo:margin-bottom="0cm" fo:line-height="100%" fo:text-align="justify" style:justify-single-word="false" fo:text-indent="0.635cm" style:auto-text-indent="false"/>
    </style:style>
    <style:style style:name="P482" style:family="paragraph" style:parent-style-name="Standard" style:list-style-name="WWNum230">
      <style:paragraph-properties fo:margin-left="0.847cm" fo:margin-right="0cm" fo:margin-top="0cm" fo:margin-bottom="0cm" fo:line-height="100%" fo:text-align="justify" style:justify-single-word="false" fo:text-indent="0cm" style:auto-text-indent="false">
        <style:tab-stops>
          <style:tab-stop style:position="0.847cm"/>
        </style:tab-stops>
      </style:paragraph-properties>
    </style:style>
    <style:style style:name="P483" style:family="paragraph" style:parent-style-name="Standard">
      <style:paragraph-properties fo:line-height="100%" fo:text-align="justify" style:justify-single-word="false" fo:background-color="#ffffff">
        <style:background-image/>
      </style:paragraph-properties>
    </style:style>
    <style:style style:name="P484" style:family="paragraph" style:parent-style-name="Standard">
      <style:paragraph-properties fo:line-height="100%" fo:text-align="justify" style:justify-single-word="false" fo:orphans="0" fo:widows="0" fo:background-color="#ffffff">
        <style:tab-stops>
          <style:tab-stop style:position="0.982cm"/>
        </style:tab-stops>
        <style:background-image/>
      </style:paragraph-properties>
    </style:style>
    <style:style style:name="P485" style:family="paragraph" style:parent-style-name="Standard">
      <style:paragraph-properties fo:line-height="100%" fo:text-align="center" style:justify-single-word="false" fo:background-color="#ffffff">
        <style:background-image/>
      </style:paragraph-properties>
    </style:style>
    <style:style style:name="P486" style:family="paragraph" style:parent-style-name="Standard">
      <style:paragraph-properties fo:line-height="100%" fo:text-align="center" style:justify-single-word="false" fo:background-color="#ffffff">
        <style:background-image/>
      </style:paragraph-properties>
      <style:text-properties style:font-name="Bookman Old Style" fo:font-weight="bold" style:font-weight-asian="bold" style:font-weight-complex="bold"/>
    </style:style>
    <style:style style:name="P487" style:family="paragraph" style:parent-style-name="Standard">
      <style:paragraph-properties fo:margin-left="0.575cm" fo:margin-right="0cm" fo:line-height="100%" fo:text-align="justify" style:justify-single-word="false" fo:text-indent="0cm" style:auto-text-indent="false" fo:background-color="#ffffff">
        <style:background-image/>
      </style:paragraph-properties>
    </style:style>
    <style:style style:name="P488" style:family="paragraph" style:parent-style-name="Standard" style:list-style-name="WWNum231">
      <style:paragraph-properties fo:margin-left="1.27cm" fo:margin-right="0cm" fo:margin-top="0cm" fo:margin-bottom="0cm" fo:line-height="100%" fo:text-align="justify" style:justify-single-word="false" fo:text-indent="0cm" style:auto-text-indent="false">
        <style:tab-stops>
          <style:tab-stop style:position="1.101cm" style:leader-style="dotted" style:leader-text="."/>
          <style:tab-stop style:position="1.27cm"/>
        </style:tab-stops>
      </style:paragraph-properties>
    </style:style>
    <style:style style:name="P489" style:family="paragraph" style:parent-style-name="Standard" style:list-style-name="WWNum236">
      <style:paragraph-properties fo:margin-left="1.27cm" fo:margin-right="0cm" fo:margin-top="0cm" fo:margin-bottom="0cm" fo:line-height="100%" fo:text-align="justify" style:justify-single-word="false" fo:text-indent="0cm" style:auto-text-indent="false"/>
    </style:style>
    <style:style style:name="P490" style:family="paragraph" style:parent-style-name="Standard" style:list-style-name="WWNum181">
      <style:paragraph-properties fo:margin-left="1.27cm" fo:margin-right="0cm" fo:margin-top="0cm" fo:margin-bottom="0cm" fo:line-height="100%" fo:text-align="justify" style:justify-single-word="false" fo:text-indent="0cm" style:auto-text-indent="false"/>
    </style:style>
    <style:style style:name="P491" style:family="paragraph" style:parent-style-name="Standard" style:list-style-name="WWNum255">
      <style:paragraph-properties fo:margin-left="1.27cm" fo:margin-right="0cm" fo:margin-top="0cm" fo:margin-bottom="0cm" fo:line-height="100%" fo:text-align="justify" style:justify-single-word="false" fo:text-indent="0cm" style:auto-text-indent="false"/>
    </style:style>
    <style:style style:name="P492" style:family="paragraph" style:parent-style-name="Standard" style:list-style-name="WWNum256">
      <style:paragraph-properties fo:margin-left="1.27cm" fo:margin-right="0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493" style:family="paragraph" style:parent-style-name="Standard">
      <style:paragraph-properties fo:margin-left="1.27cm" fo:margin-right="0cm" fo:line-height="100%" fo:text-align="justify" style:justify-single-word="false" fo:text-indent="0cm" style:auto-text-indent="false"/>
    </style:style>
    <style:style style:name="P494" style:family="paragraph" style:parent-style-name="Standard" style:list-style-name="WWNum254">
      <style:paragraph-properties fo:margin-left="1.27cm" fo:margin-right="0cm" fo:line-height="100%" fo:text-align="justify" style:justify-single-word="false" fo:text-indent="0cm" style:auto-text-indent="false"/>
    </style:style>
    <style:style style:name="P495" style:family="paragraph" style:parent-style-name="Standard">
      <style:paragraph-properties fo:margin-left="1.27cm" fo:margin-right="0cm" fo:line-height="100%" fo:text-align="justify" style:justify-single-word="false" fo:text-indent="0cm" style:auto-text-indent="false"/>
      <style:text-properties style:font-name="Bookman Old Style" fo:font-size="12pt" fo:font-weight="bold" style:font-size-asian="12pt" style:font-weight-asian="bold" style:font-size-complex="12pt"/>
    </style:style>
    <style:style style:name="P496" style:family="paragraph" style:parent-style-name="Standard" style:list-style-name="WWNum232">
      <style:paragraph-properties fo:margin-left="1.058cm" fo:margin-right="0cm" fo:margin-top="0cm" fo:margin-bottom="0cm" fo:line-height="100%" fo:text-align="justify" style:justify-single-word="false" fo:text-indent="-0.847cm" style:auto-text-indent="false">
        <style:tab-stops>
          <style:tab-stop style:position="1.058cm" style:leader-style="dotted" style:leader-text="."/>
        </style:tab-stops>
      </style:paragraph-properties>
    </style:style>
    <style:style style:name="P497" style:family="paragraph" style:parent-style-name="Standard">
      <style:paragraph-properties fo:margin-left="0.102cm" fo:margin-right="0.009cm" fo:margin-top="0cm" fo:margin-bottom="0cm" fo:line-height="100%" fo:text-align="justify" style:justify-single-word="false" fo:text-indent="1.288cm" style:auto-text-indent="false" fo:background-color="#ffffff">
        <style:background-image/>
      </style:paragraph-properties>
      <style:text-properties style:font-name="Bookman Old Style" fo:font-size="12pt" fo:letter-spacing="-0.005cm" fo:font-style="italic" fo:font-weight="bold" style:font-size-asian="12pt" style:font-style-asian="italic" style:font-weight-asian="bold" style:font-size-complex="12pt" style:font-weight-complex="bold"/>
    </style:style>
    <style:style style:name="P498" style:family="paragraph" style:parent-style-name="Standard">
      <style:paragraph-properties fo:margin-left="0cm" fo:margin-right="0cm" fo:line-height="100%" fo:text-align="justify" style:justify-single-word="false" fo:text-indent="1.138cm" style:auto-text-indent="false"/>
    </style:style>
    <style:style style:name="P499" style:family="paragraph" style:parent-style-name="Standard">
      <style:paragraph-properties fo:margin-left="1.27cm" fo:margin-right="0cm" fo:line-height="100%" fo:text-align="justify" style:justify-single-word="false" fo:text-indent="-0.635cm" style:auto-text-indent="false"/>
    </style:style>
    <style:style style:name="P500" style:family="paragraph" style:parent-style-name="Standard">
      <style:paragraph-properties fo:margin-left="1.27cm" fo:margin-right="0cm" fo:line-height="100%" fo:text-align="justify" style:justify-single-word="false" fo:text-indent="-0.635cm" style:auto-text-indent="false"/>
      <style:text-properties style:font-name="Bookman Old Style" fo:font-size="12pt" fo:font-weight="bold" style:font-name-asian="Arial2" style:font-size-asian="12pt" style:font-weight-asian="bold" style:font-size-complex="12pt" style:font-weight-complex="bold"/>
    </style:style>
    <style:style style:name="P501" style:family="paragraph" style:parent-style-name="Standard">
      <style:paragraph-properties fo:margin-left="1.27cm" fo:margin-right="0cm" fo:line-height="100%" fo:text-align="justify" style:justify-single-word="false" fo:orphans="0" fo:widows="0" fo:hyphenation-ladder-count="no-limit" fo:text-indent="-0.75cm" style:auto-text-indent="false"/>
      <style:text-properties fo:hyphenate="false" fo:hyphenation-remain-char-count="2" fo:hyphenation-push-char-count="2"/>
    </style:style>
    <style:style style:name="P502" style:family="paragraph" style:parent-style-name="Standard">
      <style:paragraph-properties fo:margin-left="1.27cm" fo:margin-right="0cm" fo:line-height="100%" fo:text-align="center" style:justify-single-word="false" fo:text-indent="-0.499cm" style:auto-text-indent="false">
        <style:tab-stops>
          <style:tab-stop style:position="0.559cm"/>
        </style:tab-stops>
      </style:paragraph-properties>
    </style:style>
    <style:style style:name="P503" style:family="paragraph" style:parent-style-name="Standard">
      <style:paragraph-properties fo:margin-top="0.049cm" fo:margin-bottom="0.353cm" fo:line-height="100%" fo:text-align="center" style:justify-single-word="false"/>
    </style:style>
    <style:style style:name="P504" style:family="paragraph" style:parent-style-name="Standard">
      <style:paragraph-properties fo:margin-left="1.27cm" fo:margin-right="0cm" fo:line-height="100%" fo:text-align="center" style:justify-single-word="false" fo:orphans="0" fo:widows="0" fo:text-indent="-0.309cm" style:auto-text-indent="false"/>
    </style:style>
    <style:style style:name="P505" style:family="paragraph" style:parent-style-name="Standard">
      <style:paragraph-properties fo:margin-left="1.27cm" fo:margin-right="0cm" fo:line-height="100%" fo:text-align="center" style:justify-single-word="false" fo:orphans="0" fo:widows="0" fo:text-indent="-0.058cm" style:auto-text-indent="false">
        <style:tab-stops>
          <style:tab-stop style:position="0.309cm"/>
        </style:tab-stops>
      </style:paragraph-properties>
    </style:style>
    <style:style style:name="P506" style:family="paragraph" style:parent-style-name="Standard">
      <style:paragraph-properties fo:margin-left="0cm" fo:margin-right="0cm" fo:line-height="100%" fo:text-align="justify" style:justify-single-word="false" fo:text-indent="0.751cm" style:auto-text-indent="false" fo:background-color="#ffffff">
        <style:background-image/>
      </style:paragraph-properties>
    </style:style>
    <style:style style:name="P507" style:family="paragraph" style:parent-style-name="Standard">
      <style:paragraph-properties fo:margin-left="0cm" fo:margin-right="0cm" fo:line-height="100%" fo:text-align="justify" style:justify-single-word="false" fo:text-indent="0.751cm" style:auto-text-indent="false"/>
    </style:style>
    <style:style style:name="P508" style:family="paragraph" style:parent-style-name="Standard">
      <style:paragraph-properties fo:margin-left="0cm" fo:margin-right="0cm" fo:margin-top="0cm" fo:margin-bottom="0cm" fo:line-height="100%" fo:text-align="justify" style:justify-single-word="false" fo:text-indent="0.751cm" style:auto-text-indent="false"/>
    </style:style>
    <style:style style:name="P509" style:family="paragraph" style:parent-style-name="Standard">
      <style:paragraph-properties fo:margin-left="0cm" fo:margin-right="-0.199cm" fo:margin-top="0cm" fo:margin-bottom="0cm" fo:line-height="100%" fo:text-indent="1.251cm" style:auto-text-indent="false" fo:background-color="#ffffff">
        <style:background-image/>
      </style:paragraph-properties>
    </style:style>
    <style:style style:name="P510" style:family="paragraph" style:parent-style-name="Standard">
      <style:paragraph-properties fo:margin-left="0cm" fo:margin-right="-0.199cm" fo:margin-top="0cm" fo:margin-bottom="0cm" fo:line-height="100%" fo:text-align="justify" style:justify-single-word="false" fo:text-indent="1.251cm" style:auto-text-indent="false" fo:background-color="#ffffff">
        <style:background-image/>
      </style:paragraph-properties>
    </style:style>
    <style:style style:name="P511" style:family="paragraph" style:parent-style-name="Standard">
      <style:paragraph-properties fo:margin-left="0cm" fo:margin-right="-0.199cm" fo:margin-top="0cm" fo:margin-bottom="0cm" fo:line-height="100%" fo:text-indent="1.251cm" style:auto-text-indent="false" fo:background-color="#ffffff">
        <style:background-image/>
      </style:paragraph-properties>
      <style:text-properties fo:color="#000000" style:font-name="Bookman Old Style" fo:font-size="12pt" fo:font-style="italic" fo:font-weight="bold" style:font-size-asian="12pt" style:font-style-asian="italic" style:font-weight-asian="bold" style:font-size-complex="12pt" style:font-style-complex="italic" style:font-weight-complex="bold"/>
    </style:style>
    <style:style style:name="P512" style:family="paragraph" style:parent-style-name="Standard" style:list-style-name="WWNum5">
      <style:paragraph-properties fo:margin-left="0cm" fo:margin-right="-0.199cm" fo:margin-top="0cm" fo:margin-bottom="0cm" fo:line-height="100%" fo:text-align="justify" style:justify-single-word="false" fo:text-indent="0cm" style:auto-text-indent="false" fo:background-color="#ffffff">
        <style:background-image/>
      </style:paragraph-properties>
    </style:style>
    <style:style style:name="P513" style:family="paragraph" style:parent-style-name="Standard" style:list-style-name="WWNum242">
      <style:paragraph-properties fo:margin-left="0cm" fo:margin-right="-0.199cm" fo:margin-top="0cm" fo:margin-bottom="0cm" fo:line-height="100%" fo:text-align="justify" style:justify-single-word="false" fo:text-indent="0cm" style:auto-text-indent="false" fo:background-color="#ffffff">
        <style:background-image/>
      </style:paragraph-properties>
    </style:style>
    <style:style style:name="P514" style:family="paragraph" style:parent-style-name="Standard">
      <style:paragraph-properties fo:margin-left="0cm" fo:margin-right="-0.199cm" fo:margin-top="0.049cm" fo:margin-bottom="0.423cm" fo:line-height="100%" fo:text-align="center" style:justify-single-word="false" fo:text-indent="0cm" style:auto-text-indent="false"/>
      <style:text-properties fo:color="#000000" style:font-name="Bookman Old Style" fo:font-weight="bold" style:font-weight-asian="bold"/>
    </style:style>
    <style:style style:name="P515" style:family="paragraph" style:parent-style-name="Standard">
      <style:paragraph-properties fo:margin-left="0cm" fo:margin-right="-0.199cm" fo:margin-top="0.049cm" fo:margin-bottom="0.423cm" fo:line-height="100%" fo:text-align="center" style:justify-single-word="false" fo:text-indent="0cm" style:auto-text-indent="false"/>
    </style:style>
    <style:style style:name="P516" style:family="paragraph" style:parent-style-name="Standard" style:list-style-name="WWNum243">
      <style:paragraph-properties fo:margin-left="1.27cm" fo:margin-right="-0.199cm" fo:margin-top="0cm" fo:margin-bottom="0cm" fo:line-height="100%" fo:text-align="justify" style:justify-single-word="false" fo:text-indent="0cm" style:auto-text-indent="false" fo:background-color="#ffffff">
        <style:background-image/>
      </style:paragraph-properties>
    </style:style>
    <style:style style:name="P517" style:family="paragraph" style:parent-style-name="Standard">
      <style:paragraph-properties fo:margin-left="0.635cm" fo:margin-right="-0.199cm" fo:margin-top="0cm" fo:margin-bottom="0cm" fo:line-height="100%" fo:text-align="justify" style:justify-single-word="false" fo:text-indent="0cm" style:auto-text-indent="false" fo:background-color="#ffffff">
        <style:background-image/>
      </style:paragraph-properties>
    </style:style>
    <style:style style:name="P518" style:family="paragraph" style:parent-style-name="Standard">
      <style:paragraph-properties fo:margin-left="0cm" fo:margin-right="0cm" fo:margin-top="0cm" fo:margin-bottom="0cm" fo:line-height="100%" fo:text-align="justify" style:justify-single-word="false" fo:text-indent="0.095cm" style:auto-text-indent="false"/>
      <style:text-properties style:font-name="Bookman Old Style" fo:font-size="12pt" fo:font-style="italic" style:text-underline-style="solid" style:text-underline-width="auto" style:text-underline-color="font-color" style:font-size-asian="12pt" style:font-style-asian="italic" style:font-size-complex="12pt"/>
    </style:style>
    <style:style style:name="P519" style:family="paragraph" style:parent-style-name="Standard">
      <style:paragraph-properties fo:margin-left="0cm" fo:margin-right="0cm" fo:margin-top="0cm" fo:margin-bottom="0cm" fo:line-height="100%" fo:text-align="justify" style:justify-single-word="false" fo:text-indent="0.095cm" style:auto-text-indent="false"/>
      <style:text-properties style:font-name="Bookman Old Style" fo:font-size="12pt" style:font-size-asian="12pt" style:font-size-complex="12pt"/>
    </style:style>
    <style:style style:name="P520" style:family="paragraph" style:parent-style-name="Standard">
      <style:paragraph-properties fo:margin-left="0cm" fo:margin-right="0cm" fo:margin-top="0cm" fo:margin-bottom="0cm" fo:line-height="100%" fo:text-align="center" style:justify-single-word="false" fo:text-indent="0.095cm" style:auto-text-indent="false"/>
      <style:text-properties style:font-name="Bookman Old Style"/>
    </style:style>
    <style:style style:name="P521" style:family="paragraph" style:parent-style-name="Standard">
      <style:paragraph-properties fo:margin-left="0cm" fo:margin-right="0cm" fo:margin-top="0cm" fo:margin-bottom="0cm" fo:line-height="100%" fo:text-align="justify" style:justify-single-word="false" fo:text-indent="0.095cm" style:auto-text-indent="false"/>
    </style:style>
    <style:style style:name="P522" style:family="paragraph" style:parent-style-name="Standard">
      <style:paragraph-properties fo:margin-left="0cm" fo:margin-right="0cm" fo:margin-top="0cm" fo:margin-bottom="0cm" fo:line-height="100%" fo:text-align="center" style:justify-single-word="false" fo:text-indent="0.095cm" style:auto-text-indent="false"/>
    </style:style>
    <style:style style:name="P523" style:family="paragraph" style:parent-style-name="Standard">
      <style:paragraph-properties fo:margin-left="0cm" fo:margin-right="0cm" fo:margin-top="0cm" fo:margin-bottom="0cm" fo:line-height="100%" fo:text-align="justify" style:justify-single-word="false" fo:text-indent="0.095cm" style:auto-text-indent="false"/>
      <style:text-properties fo:color="#333333" style:font-name="Bookman Old Style" fo:font-size="12pt" style:font-size-asian="12pt" style:font-size-complex="12pt"/>
    </style:style>
    <style:style style:name="P524" style:family="paragraph" style:parent-style-name="Standard">
      <style:paragraph-properties fo:margin-left="0cm" fo:margin-right="-0.25cm" fo:line-height="100%" fo:text-align="justify" style:justify-single-word="false" fo:text-indent="1cm" style:auto-text-indent="false"/>
    </style:style>
    <style:style style:name="P525" style:family="paragraph" style:parent-style-name="Standard">
      <style:paragraph-properties fo:margin-left="0cm" fo:margin-right="0cm" fo:line-height="100%" fo:text-align="justify" style:justify-single-word="false" fo:text-indent="0.998cm" style:auto-text-indent="false"/>
    </style:style>
    <style:style style:name="P526" style:family="paragraph" style:parent-style-name="Standard">
      <style:paragraph-properties fo:margin-left="0cm" fo:margin-right="0cm" fo:line-height="100%" fo:text-align="justify" style:justify-single-word="false" fo:text-indent="1.588cm" style:auto-text-indent="false"/>
    </style:style>
    <style:style style:name="P527" style:family="paragraph" style:parent-style-name="Standard">
      <style:paragraph-properties fo:margin-left="0cm" fo:margin-right="0cm" fo:line-height="100%" fo:text-align="justify" style:justify-single-word="false" fo:text-indent="0.501cm" style:auto-text-indent="false"/>
    </style:style>
    <style:style style:name="P528" style:family="paragraph" style:parent-style-name="Standard">
      <style:paragraph-properties fo:margin-left="0cm" fo:margin-right="0cm" fo:line-height="100%" fo:text-align="center" style:justify-single-word="false" fo:text-indent="0.501cm" style:auto-text-indent="false"/>
    </style:style>
    <style:style style:name="P529" style:family="paragraph" style:parent-style-name="Standard">
      <style:paragraph-properties fo:margin-left="0cm" fo:margin-right="0cm" fo:line-height="100%" fo:text-align="justify" style:justify-single-word="false" fo:text-indent="0.501cm" style:auto-text-indent="false" fo:background-color="#ffffff">
        <style:background-image/>
      </style:paragraph-properties>
    </style:style>
    <style:style style:name="P530" style:family="paragraph" style:parent-style-name="Standard">
      <style:paragraph-properties fo:margin-left="0.25cm" fo:margin-right="0cm" fo:line-height="100%" fo:text-align="justify" style:justify-single-word="false" fo:text-indent="0.501cm" style:auto-text-indent="false"/>
    </style:style>
    <style:style style:name="P531" style:family="paragraph" style:parent-style-name="Standard">
      <style:paragraph-properties fo:margin-left="0cm" fo:margin-right="0cm" fo:line-height="100%" fo:text-indent="0.75cm" style:auto-text-indent="false"/>
    </style:style>
    <style:style style:name="P532" style:family="paragraph" style:parent-style-name="Standard">
      <style:paragraph-properties fo:margin-left="0cm" fo:margin-right="0cm" fo:line-height="100%" fo:text-align="justify" style:justify-single-word="false" fo:text-indent="0.75cm" style:auto-text-indent="false"/>
    </style:style>
    <style:style style:name="P533" style:family="paragraph" style:parent-style-name="Standard">
      <style:paragraph-properties fo:margin-left="0cm" fo:margin-right="0cm" fo:line-height="100%" fo:text-align="justify" style:justify-single-word="false" fo:orphans="0" fo:widows="0" fo:text-indent="0.75cm" style:auto-text-indent="false"/>
    </style:style>
    <style:style style:name="P534" style:family="paragraph" style:parent-style-name="Standard">
      <style:paragraph-properties fo:margin-left="0cm" fo:margin-right="0cm" fo:line-height="100%" fo:text-align="center" style:justify-single-word="false" fo:text-indent="0.75cm" style:auto-text-indent="false"/>
    </style:style>
    <style:style style:name="P535" style:family="paragraph" style:parent-style-name="Standard">
      <style:paragraph-properties fo:margin-left="0cm" fo:margin-right="0cm" fo:line-height="100%" fo:text-align="center" style:justify-single-word="false" fo:text-indent="0.75cm" style:auto-text-indent="false"/>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P536" style:family="paragraph" style:parent-style-name="Standard">
      <style:paragraph-properties fo:margin-left="0cm" fo:margin-right="0cm" fo:line-height="100%" fo:text-align="justify" style:justify-single-word="false" fo:text-indent="0.75cm" style:auto-text-indent="false"/>
      <style:text-properties style:font-name="Bookman Old Style" fo:font-size="12pt" fo:font-weight="bold" fo:background-color="#ffff00" style:font-size-asian="12pt" style:font-weight-asian="bold" style:font-size-complex="12pt" style:font-weight-complex="bold"/>
    </style:style>
    <style:style style:name="P537" style:family="paragraph" style:parent-style-name="Standard">
      <style:paragraph-properties fo:margin-left="0cm" fo:margin-right="0cm" fo:line-height="100%" fo:text-align="justify" style:justify-single-word="false" fo:orphans="0" fo:widows="0" fo:text-indent="0.75cm" style:auto-text-indent="false"/>
      <style:text-properties fo:color="#ff0000" style:font-name="Bookman Old Style" fo:font-size="12pt" fo:letter-spacing="-0.016cm" fo:font-weight="bold" style:font-size-asian="12pt" style:font-weight-asian="bold" style:font-size-complex="12pt" style:font-weight-complex="bold"/>
    </style:style>
    <style:style style:name="P538" style:family="paragraph" style:parent-style-name="Standard">
      <style:paragraph-properties fo:margin-left="0cm" fo:margin-right="0cm" fo:margin-top="0.071cm" fo:margin-bottom="0.071cm" fo:line-height="100%" fo:text-align="center" style:justify-single-word="false" fo:text-indent="0.75cm" style:auto-text-indent="false"/>
    </style:style>
    <style:style style:name="P539" style:family="paragraph" style:parent-style-name="Standard">
      <style:paragraph-properties fo:margin-left="0cm" fo:margin-right="0cm" fo:line-height="100%" fo:text-align="justify" style:justify-single-word="false" fo:text-indent="1.259cm" style:auto-text-indent="false"/>
    </style:style>
    <style:style style:name="P540" style:family="paragraph" style:parent-style-name="Standard">
      <style:paragraph-properties fo:margin-left="0cm" fo:margin-right="0cm" fo:line-height="100%" fo:text-align="justify" style:justify-single-word="false" fo:text-indent="1.259cm" style:auto-text-indent="false">
        <style:tab-stops>
          <style:tab-stop style:position="0cm"/>
          <style:tab-stop style:position="0.318cm"/>
          <style:tab-stop style:position="0.635cm"/>
        </style:tab-stops>
      </style:paragraph-properties>
    </style:style>
    <style:style style:name="P541" style:family="paragraph" style:parent-style-name="Standard">
      <style:paragraph-properties fo:margin-left="0cm" fo:margin-right="0cm" fo:line-height="100%" fo:text-align="justify" style:justify-single-word="false" fo:text-indent="1.259cm" style:auto-text-indent="false">
        <style:tab-stops>
          <style:tab-stop style:position="0cm"/>
          <style:tab-stop style:position="0.318cm"/>
          <style:tab-stop style:position="0.635cm"/>
        </style:tab-stops>
      </style:paragraph-properties>
      <style:text-properties style:font-name="Bookman Old Style" fo:font-size="12pt" style:font-size-asian="12pt" style:font-size-complex="12pt"/>
    </style:style>
    <style:style style:name="P542" style:family="paragraph" style:parent-style-name="Standard">
      <style:paragraph-properties fo:margin-left="0cm" fo:margin-right="0.06cm" fo:line-height="100%" fo:text-align="justify" style:justify-single-word="false" fo:text-indent="1.259cm" style:auto-text-indent="false" fo:background-color="#ffffff">
        <style:background-image/>
      </style:paragraph-properties>
    </style:style>
    <style:style style:name="P543" style:family="paragraph" style:parent-style-name="Standard" style:list-style-name="WWNum155">
      <style:paragraph-properties fo:margin-left="1.588cm" fo:margin-right="0cm" fo:margin-top="0.035cm" fo:margin-bottom="0cm" fo:line-height="100%" fo:text-align="justify" style:justify-single-word="false" fo:text-indent="-0.635cm" style:auto-text-indent="false" fo:background-color="#ffffff">
        <style:background-image/>
      </style:paragraph-properties>
    </style:style>
    <style:style style:name="P544" style:family="paragraph" style:parent-style-name="Standard" style:list-style-name="WWNum155">
      <style:paragraph-properties fo:margin-left="1.588cm" fo:margin-right="0.018cm" fo:margin-top="0cm" fo:margin-bottom="0cm" fo:line-height="100%" fo:text-align="justify" style:justify-single-word="false" fo:orphans="0" fo:widows="0" fo:text-indent="-0.635cm" style:auto-text-indent="false" fo:background-color="#ffffff">
        <style:tab-stops>
          <style:tab-stop style:position="1.88cm"/>
        </style:tab-stops>
        <style:background-image/>
      </style:paragraph-properties>
    </style:style>
    <style:style style:name="P545" style:family="paragraph" style:parent-style-name="Standard" style:list-style-name="WWNum155">
      <style:paragraph-properties fo:margin-left="1.588cm" fo:margin-right="0.051cm" fo:margin-top="0cm" fo:margin-bottom="0cm" fo:line-height="100%" fo:text-align="justify" style:justify-single-word="false" fo:orphans="0" fo:widows="0" fo:text-indent="-0.635cm" style:auto-text-indent="false" fo:background-color="#ffffff">
        <style:tab-stops>
          <style:tab-stop style:position="1.88cm"/>
        </style:tab-stops>
        <style:background-image/>
      </style:paragraph-properties>
    </style:style>
    <style:style style:name="P546" style:family="paragraph" style:parent-style-name="Standard" style:list-style-name="WWNum155">
      <style:paragraph-properties fo:margin-left="1.588cm" fo:margin-right="0.06cm" fo:margin-top="0cm" fo:margin-bottom="0cm" fo:line-height="100%" fo:text-align="justify" style:justify-single-word="false" fo:orphans="0" fo:widows="0" fo:text-indent="-0.635cm" style:auto-text-indent="false" fo:background-color="#ffffff">
        <style:tab-stops>
          <style:tab-stop style:position="1.88cm"/>
        </style:tab-stops>
        <style:background-image/>
      </style:paragraph-properties>
    </style:style>
    <style:style style:name="P547" style:family="paragraph" style:parent-style-name="Standard" style:list-style-name="WWNum155">
      <style:paragraph-properties fo:margin-left="1.588cm" fo:margin-right="0.093cm" fo:margin-top="0.034cm" fo:margin-bottom="0cm" fo:line-height="100%" fo:text-align="justify" style:justify-single-word="false" fo:orphans="0" fo:widows="0" fo:text-indent="-0.635cm" style:auto-text-indent="false" fo:background-color="#ffffff">
        <style:tab-stops>
          <style:tab-stop style:position="1.88cm"/>
        </style:tab-stops>
        <style:background-image/>
      </style:paragraph-properties>
    </style:style>
    <style:style style:name="P548" style:family="paragraph" style:parent-style-name="Standard">
      <style:paragraph-properties fo:margin-left="0cm" fo:margin-right="0cm" fo:line-height="100%" fo:text-align="justify" style:justify-single-word="false" fo:text-indent="0.769cm" style:auto-text-indent="false"/>
    </style:style>
    <style:style style:name="P549" style:family="paragraph" style:parent-style-name="Standard" style:list-style-name="WWNum263">
      <style:paragraph-properties fo:margin-top="0.035cm" fo:margin-bottom="0cm" fo:line-height="100%" fo:text-align="justify" style:justify-single-word="false" fo:hyphenation-ladder-count="no-limit">
        <style:tab-stops>
          <style:tab-stop style:position="0.25cm"/>
          <style:tab-stop style:position="1.752cm"/>
        </style:tab-stops>
      </style:paragraph-properties>
      <style:text-properties fo:hyphenate="false" fo:hyphenation-remain-char-count="2" fo:hyphenation-push-char-count="2"/>
    </style:style>
    <style:style style:name="P550" style:family="paragraph" style:parent-style-name="Standard">
      <style:paragraph-properties fo:margin-left="0cm" fo:margin-right="0cm" fo:line-height="100%" fo:text-indent="0.63cm" style:auto-text-indent="false"/>
    </style:style>
    <style:style style:name="P551" style:family="paragraph" style:parent-style-name="Standard">
      <style:paragraph-properties fo:margin-left="0cm" fo:margin-right="0cm" fo:line-height="100%" fo:text-align="justify" style:justify-single-word="false" fo:text-indent="0.63cm" style:auto-text-indent="false"/>
    </style:style>
    <style:style style:name="P552" style:family="paragraph" style:parent-style-name="Standard">
      <style:paragraph-properties fo:margin-left="0cm" fo:margin-right="0cm" fo:line-height="100%" fo:text-align="justify" style:justify-single-word="false" fo:orphans="0" fo:widows="0" fo:text-indent="0.63cm" style:auto-text-indent="false"/>
    </style:style>
    <style:style style:name="P553" style:family="paragraph" style:parent-style-name="Standard">
      <style:paragraph-properties fo:margin-left="0cm" fo:margin-right="0cm" fo:line-height="100%" fo:text-align="justify" style:justify-single-word="false" fo:text-indent="0.63cm" style:auto-text-indent="false">
        <style:tab-stops>
          <style:tab-stop style:position="1.251cm"/>
          <style:tab-stop style:position="2.54cm"/>
        </style:tab-stops>
      </style:paragraph-properties>
    </style:style>
    <style:style style:name="P554" style:family="paragraph" style:parent-style-name="Standard" style:list-style-name="WWNum100">
      <style:paragraph-properties fo:margin-left="0cm" fo:margin-right="0cm" fo:margin-top="0cm" fo:margin-bottom="0cm" fo:line-height="100%" fo:text-align="justify" style:justify-single-word="false" fo:hyphenation-ladder-count="no-limit" fo:text-indent="0.63cm" style:auto-text-indent="false">
        <style:tab-stops>
          <style:tab-stop style:position="1.251cm"/>
        </style:tab-stops>
      </style:paragraph-properties>
      <style:text-properties fo:hyphenate="false" fo:hyphenation-remain-char-count="2" fo:hyphenation-push-char-count="2"/>
    </style:style>
    <style:style style:name="P555" style:family="paragraph" style:parent-style-name="Standard" style:list-style-name="WWNum156">
      <style:paragraph-properties fo:margin-left="0cm" fo:margin-right="0cm" fo:margin-top="0cm" fo:margin-bottom="0cm" fo:line-height="100%" fo:text-align="justify" style:justify-single-word="false" fo:hyphenation-ladder-count="no-limit" fo:text-indent="0.63cm" style:auto-text-indent="false">
        <style:tab-stops>
          <style:tab-stop style:position="1.251cm"/>
        </style:tab-stops>
      </style:paragraph-properties>
      <style:text-properties fo:hyphenate="false" fo:hyphenation-remain-char-count="2" fo:hyphenation-push-char-count="2"/>
    </style:style>
    <style:style style:name="P556" style:family="paragraph" style:parent-style-name="Standard" style:list-style-name="WWNum157">
      <style:paragraph-properties fo:margin-left="0cm" fo:margin-right="0cm" fo:margin-top="0cm" fo:margin-bottom="0cm" fo:line-height="100%" fo:text-align="justify" style:justify-single-word="false" fo:hyphenation-ladder-count="no-limit" fo:text-indent="0.63cm" style:auto-text-indent="false">
        <style:tab-stops>
          <style:tab-stop style:position="1.251cm"/>
        </style:tab-stops>
      </style:paragraph-properties>
      <style:text-properties fo:hyphenate="false" fo:hyphenation-remain-char-count="2" fo:hyphenation-push-char-count="2"/>
    </style:style>
    <style:style style:name="P557" style:family="paragraph" style:parent-style-name="Standard" style:list-style-name="WWNum11">
      <style:paragraph-properties fo:margin-left="0cm" fo:margin-right="0cm" fo:margin-top="0cm" fo:margin-bottom="0cm" fo:line-height="100%" fo:text-align="justify" style:justify-single-word="false" fo:hyphenation-ladder-count="no-limit" fo:text-indent="0.63cm" style:auto-text-indent="false">
        <style:tab-stops>
          <style:tab-stop style:position="1cm"/>
        </style:tab-stops>
      </style:paragraph-properties>
      <style:text-properties fo:hyphenate="false" fo:hyphenation-remain-char-count="2" fo:hyphenation-push-char-count="2"/>
    </style:style>
    <style:style style:name="P558" style:family="paragraph" style:parent-style-name="Standard" style:list-style-name="WWNum157">
      <style:paragraph-properties fo:margin-left="0cm" fo:margin-right="0cm" fo:margin-top="0cm" fo:margin-bottom="0cm" fo:line-height="100%" fo:text-align="justify" style:justify-single-word="false" fo:hyphenation-ladder-count="no-limit" fo:text-indent="0.63cm" style:auto-text-indent="false">
        <style:tab-stops/>
      </style:paragraph-properties>
      <style:text-properties fo:hyphenate="false" fo:hyphenation-remain-char-count="2" fo:hyphenation-push-char-count="2"/>
    </style:style>
    <style:style style:name="P559" style:family="paragraph" style:parent-style-name="Standard" style:list-style-name="WWNum158">
      <style:paragraph-properties fo:margin-left="0cm" fo:margin-right="0cm" fo:margin-top="0cm" fo:margin-bottom="0cm" fo:line-height="100%" fo:text-align="justify" style:justify-single-word="false" fo:orphans="0" fo:widows="0" fo:text-indent="0.63cm" style:auto-text-indent="false">
        <style:tab-stops>
          <style:tab-stop style:position="0.635cm"/>
          <style:tab-stop style:position="1.501cm"/>
        </style:tab-stops>
      </style:paragraph-properties>
    </style:style>
    <style:style style:name="P560" style:family="paragraph" style:parent-style-name="Standard" style:list-style-name="WWNum158">
      <style:paragraph-properties fo:margin-left="0cm" fo:margin-right="0cm" fo:margin-top="0cm" fo:margin-bottom="0cm" fo:line-height="100%" fo:text-align="justify" style:justify-single-word="false" fo:orphans="0" fo:widows="0" fo:text-indent="0.63cm" style:auto-text-indent="false">
        <style:tab-stops>
          <style:tab-stop style:position="0.635cm"/>
          <style:tab-stop style:position="1.251cm"/>
        </style:tab-stops>
      </style:paragraph-properties>
    </style:style>
    <style:style style:name="P561" style:family="paragraph" style:parent-style-name="Standard" style:list-style-name="WWNum159">
      <style:paragraph-properties fo:margin-left="0cm" fo:margin-right="0cm" fo:margin-top="0cm" fo:margin-bottom="0cm" fo:line-height="100%" fo:text-align="justify" style:justify-single-word="false" fo:orphans="0" fo:widows="0" fo:text-indent="0.63cm" style:auto-text-indent="false">
        <style:tab-stops>
          <style:tab-stop style:position="1.251cm"/>
        </style:tab-stops>
      </style:paragraph-properties>
    </style:style>
    <style:style style:name="P562" style:family="paragraph" style:parent-style-name="Standard" style:list-style-name="WWNum159">
      <style:paragraph-properties fo:margin-left="0cm" fo:margin-right="0cm" fo:margin-top="0cm" fo:margin-bottom="0cm" fo:line-height="100%" fo:text-align="justify" style:justify-single-word="false" fo:orphans="0" fo:widows="0" fo:text-indent="0.63cm" style:auto-text-indent="false">
        <style:tab-stops>
          <style:tab-stop style:position="1.251cm"/>
          <style:tab-stop style:position="2.54cm"/>
        </style:tab-stops>
      </style:paragraph-properties>
    </style:style>
    <style:style style:name="P563" style:family="paragraph" style:parent-style-name="Standard" style:list-style-name="WWNum156">
      <style:paragraph-properties fo:margin-left="0cm" fo:margin-right="0cm" fo:margin-top="0cm" fo:margin-bottom="0cm" fo:line-height="100%" fo:hyphenation-ladder-count="no-limit" fo:text-indent="0.63cm" style:auto-text-indent="false">
        <style:tab-stops>
          <style:tab-stop style:position="1.251cm"/>
        </style:tab-stops>
      </style:paragraph-properties>
      <style:text-properties fo:hyphenate="false" fo:hyphenation-remain-char-count="2" fo:hyphenation-push-char-count="2"/>
    </style:style>
    <style:style style:name="P564" style:family="paragraph" style:parent-style-name="Standard">
      <style:paragraph-properties fo:margin-left="0cm" fo:margin-right="0.007cm" fo:line-height="100%" fo:text-align="justify" style:justify-single-word="false" fo:text-indent="0.953cm" style:auto-text-indent="false"/>
    </style:style>
    <style:style style:name="P565" style:family="paragraph" style:parent-style-name="Standard">
      <style:paragraph-properties fo:margin-left="0.25cm" fo:margin-right="0cm" fo:line-height="100%" fo:text-align="center" style:justify-single-word="false" fo:orphans="0" fo:widows="0" fo:text-indent="1.02cm" style:auto-text-indent="false"/>
    </style:style>
    <style:style style:name="P566" style:family="paragraph" style:parent-style-name="Standard" style:list-style-name="WWNum190">
      <style:paragraph-properties fo:margin-left="0cm" fo:margin-right="0cm" fo:margin-top="0cm" fo:margin-bottom="0cm" fo:line-height="100%" fo:text-align="center" style:justify-single-word="false" fo:orphans="0" fo:widows="0" fo:text-indent="-1.27cm" style:auto-text-indent="false">
        <style:tab-stops>
          <style:tab-stop style:position="2.501cm"/>
        </style:tab-stops>
      </style:paragraph-properties>
    </style:style>
    <style:style style:name="P567" style:family="paragraph" style:parent-style-name="Standard">
      <style:paragraph-properties fo:margin-left="2.251cm" fo:margin-right="0cm" fo:line-height="100%" fo:text-align="center" style:justify-single-word="false" fo:orphans="0" fo:widows="0" fo:text-indent="0cm" style:auto-text-indent="false"/>
    </style:style>
    <style:style style:name="P568" style:family="paragraph" style:parent-style-name="Standard">
      <style:paragraph-properties fo:margin-left="0.25cm" fo:margin-right="0cm" fo:line-height="100%" fo:orphans="0" fo:widows="0" fo:text-indent="0cm" style:auto-text-indent="false"/>
      <style:text-properties style:font-name="Bookman Old Style" fo:font-size="12pt" style:font-size-asian="12pt" style:font-name-complex="Tahoma1" style:font-size-complex="12pt"/>
    </style:style>
    <style:style style:name="P569" style:family="paragraph" style:parent-style-name="Standard">
      <style:paragraph-properties fo:margin-left="0.25cm" fo:margin-right="0cm" fo:line-height="100%" fo:orphans="0" fo:widows="0" fo:text-indent="0cm" style:auto-text-indent="false"/>
    </style:style>
    <style:style style:name="P570" style:family="paragraph" style:parent-style-name="Standard">
      <style:paragraph-properties fo:margin-left="0.155cm" fo:margin-right="0.328cm" fo:line-height="100%" fo:text-align="center" style:justify-single-word="false" fo:text-indent="0.75cm" style:auto-text-indent="false"/>
    </style:style>
    <style:style style:name="P571" style:family="paragraph" style:parent-style-name="Standard" style:list-style-name="WWNum167">
      <style:paragraph-properties fo:margin-left="0.953cm" fo:margin-right="0cm" fo:margin-top="0cm" fo:margin-bottom="0cm" fo:line-height="100%" fo:text-align="justify" style:justify-single-word="false" fo:hyphenation-ladder-count="no-limit" fo:text-indent="0.75cm" style:auto-text-indent="false"/>
      <style:text-properties fo:hyphenate="false" fo:hyphenation-remain-char-count="2" fo:hyphenation-push-char-count="2"/>
    </style:style>
    <style:style style:name="P572" style:family="paragraph" style:parent-style-name="Standard" style:list-style-name="WWNum168">
      <style:paragraph-properties fo:margin-left="0.953cm" fo:margin-right="0cm" fo:margin-top="0cm" fo:margin-bottom="0cm" fo:line-height="100%" fo:text-align="justify" style:justify-single-word="false" fo:hyphenation-ladder-count="no-limit" fo:text-indent="0.75cm" style:auto-text-indent="false"/>
      <style:text-properties fo:hyphenate="false" fo:hyphenation-remain-char-count="2" fo:hyphenation-push-char-count="2"/>
    </style:style>
    <style:style style:name="P573" style:family="paragraph" style:parent-style-name="Standard" style:list-style-name="WWNum169">
      <style:paragraph-properties fo:margin-left="0.953cm" fo:margin-right="0cm" fo:margin-top="0cm" fo:margin-bottom="0cm" fo:line-height="100%" fo:hyphenation-ladder-count="no-limit" fo:text-indent="0.75cm" style:auto-text-indent="false"/>
      <style:text-properties fo:hyphenate="false" fo:hyphenation-remain-char-count="2" fo:hyphenation-push-char-count="2"/>
    </style:style>
    <style:style style:name="P574" style:family="paragraph" style:parent-style-name="Standard">
      <style:paragraph-properties fo:margin-left="0.953cm" fo:margin-right="0cm" fo:line-height="100%" fo:text-align="justify" style:justify-single-word="false" fo:text-indent="0cm" style:auto-text-indent="false">
        <style:tab-stops>
          <style:tab-stop style:position="5.794cm"/>
        </style:tab-stops>
      </style:paragraph-properties>
    </style:style>
    <style:style style:name="P575" style:family="paragraph" style:parent-style-name="Standard">
      <style:paragraph-properties fo:margin-left="0cm" fo:margin-right="0cm" fo:margin-top="0cm" fo:margin-bottom="0cm" fo:line-height="100%" fo:text-align="justify" style:justify-single-word="false" fo:text-indent="1.111cm" style:auto-text-indent="false"/>
    </style:style>
    <style:style style:name="P576" style:family="paragraph" style:parent-style-name="Standard" style:list-style-name="WWNum27">
      <style:paragraph-properties fo:margin-left="0cm" fo:margin-right="0cm" fo:margin-top="0cm" fo:margin-bottom="0cm" fo:line-height="100%" fo:text-align="justify" style:justify-single-word="false" fo:text-indent="0.318cm" style:auto-text-indent="false"/>
    </style:style>
    <style:style style:name="P577" style:family="paragraph" style:parent-style-name="Standard" style:list-style-name="WWNum29">
      <style:paragraph-properties fo:margin-left="0cm" fo:margin-right="0cm" fo:margin-top="0cm" fo:margin-bottom="0cm" fo:line-height="100%" fo:text-align="justify" style:justify-single-word="false" fo:text-indent="0.318cm" style:auto-text-indent="false"/>
    </style:style>
    <style:style style:name="P578" style:family="paragraph" style:parent-style-name="Standard" style:list-style-name="WWNum49">
      <style:paragraph-properties fo:margin-left="0cm" fo:margin-right="0cm" fo:margin-top="0cm" fo:margin-bottom="0cm" fo:line-height="100%" fo:text-align="justify" style:justify-single-word="false" fo:text-indent="1.9cm" style:auto-text-indent="false"/>
    </style:style>
    <style:style style:name="P579" style:family="paragraph" style:parent-style-name="Standard" style:list-style-name="WWNum60">
      <style:paragraph-properties fo:margin-left="0cm" fo:margin-right="0cm" fo:margin-top="0cm" fo:margin-bottom="0cm" fo:line-height="100%" fo:text-align="justify" style:justify-single-word="false" fo:text-indent="1.9cm" style:auto-text-indent="false"/>
    </style:style>
    <style:style style:name="P580" style:family="paragraph" style:parent-style-name="Standard">
      <style:paragraph-properties fo:margin-left="0cm" fo:margin-right="0cm" fo:margin-top="0cm" fo:margin-bottom="0cm" fo:line-height="100%" fo:text-align="justify" style:justify-single-word="false" fo:text-indent="0.801cm" style:auto-text-indent="false"/>
    </style:style>
    <style:style style:name="P581" style:family="paragraph" style:parent-style-name="Standard" style:list-style-name="WWNum165">
      <style:paragraph-properties fo:margin-left="0cm" fo:margin-right="0cm" fo:margin-top="0cm" fo:margin-bottom="0cm" fo:line-height="100%" fo:text-align="justify" style:justify-single-word="false" fo:text-indent="0.801cm" style:auto-text-indent="false"/>
    </style:style>
    <style:style style:name="P582" style:family="paragraph" style:parent-style-name="Standard">
      <style:paragraph-properties fo:margin-left="0cm" fo:margin-right="0cm" fo:margin-top="0cm" fo:margin-bottom="0cm" fo:line-height="100%" fo:text-align="justify" style:justify-single-word="false" fo:text-indent="0.801cm" style:auto-text-indent="false"/>
      <style:text-properties style:font-name="Bookman Old Style" fo:font-size="12pt" style:text-underline-style="solid" style:text-underline-width="auto" style:text-underline-color="font-color" style:font-size-asian="12pt" style:font-size-complex="12pt"/>
    </style:style>
    <style:style style:name="P583" style:family="paragraph" style:parent-style-name="Standard">
      <style:paragraph-properties fo:margin-left="0cm" fo:margin-right="-0.009cm" fo:margin-top="0cm" fo:margin-bottom="0cm" fo:line-height="100%" fo:text-align="justify" style:justify-single-word="false" fo:text-indent="1.27cm" style:auto-text-indent="false"/>
    </style:style>
    <style:style style:name="P584" style:family="paragraph" style:parent-style-name="Standard">
      <style:paragraph-properties fo:margin-left="0cm" fo:margin-right="-0.009cm" fo:margin-top="0cm" fo:margin-bottom="0cm" fo:line-height="100%" fo:text-align="justify" style:justify-single-word="false" fo:text-indent="1.27cm" style:auto-text-indent="false"/>
      <style:text-properties style:font-name="Bookman Old Style" fo:font-size="12pt" style:font-size-asian="12pt" style:font-size-complex="12pt"/>
    </style:style>
    <style:style style:name="P585" style:family="paragraph" style:parent-style-name="Standard">
      <style:paragraph-properties fo:margin-left="0cm" fo:margin-right="-0.009cm" fo:margin-top="0cm" fo:margin-bottom="0cm" fo:line-height="100%" fo:text-align="justify" style:justify-single-word="false" fo:text-indent="0cm" style:auto-text-indent="false"/>
      <style:text-properties style:font-name="Bookman Old Style" fo:font-size="12pt" fo:font-weight="bold" style:font-size-asian="12pt" style:font-weight-asian="bold" style:font-size-complex="12pt"/>
    </style:style>
    <style:style style:name="P586" style:family="paragraph" style:parent-style-name="Standard">
      <style:paragraph-properties fo:margin-left="0cm" fo:margin-right="-0.009cm" fo:margin-top="0cm" fo:margin-bottom="0cm" fo:line-height="100%" fo:text-align="justify" style:justify-single-word="false" fo:text-indent="0cm" style:auto-text-indent="false"/>
      <style:text-properties style:font-name="Bookman Old Style" fo:font-size="12pt" style:font-size-asian="12pt" style:font-size-complex="12pt"/>
    </style:style>
    <style:style style:name="P587" style:family="paragraph" style:parent-style-name="Standard">
      <style:paragraph-properties fo:margin-left="0cm" fo:margin-right="-0.009cm" fo:margin-top="0cm" fo:margin-bottom="0cm" fo:line-height="100%" fo:text-align="justify" style:justify-single-word="false" fo:text-indent="0cm" style:auto-text-indent="false"/>
    </style:style>
    <style:style style:name="P588" style:family="paragraph" style:parent-style-name="Standard" style:list-style-name="WWNum164">
      <style:paragraph-properties fo:margin-left="0cm" fo:margin-right="-0.009cm" fo:margin-top="0cm" fo:margin-bottom="0cm" fo:line-height="100%" fo:text-align="justify" style:justify-single-word="false" fo:text-indent="0cm" style:auto-text-indent="false"/>
    </style:style>
    <style:style style:name="P589" style:family="paragraph" style:parent-style-name="Standard" style:list-style-name="WWNum145">
      <style:paragraph-properties fo:margin-top="0.152cm" fo:margin-bottom="0.353cm" fo:line-height="100%" fo:text-align="justify" style:justify-single-word="false" fo:background-color="#ffffff">
        <style:tab-stops>
          <style:tab-stop style:position="1.633cm"/>
        </style:tab-stops>
        <style:background-image/>
      </style:paragraph-properties>
    </style:style>
    <style:style style:name="P590" style:family="paragraph" style:parent-style-name="Standard" style:list-style-name="WWNum11">
      <style:paragraph-properties fo:margin-left="-0.318cm" fo:margin-right="0cm" fo:margin-top="0cm" fo:margin-bottom="0cm" fo:line-height="100%" fo:text-align="justify" style:justify-single-word="false" fo:text-indent="0.953cm" style:auto-text-indent="false">
        <style:tab-stops>
          <style:tab-stop style:position="0cm"/>
          <style:tab-stop style:position="0.953cm"/>
        </style:tab-stops>
      </style:paragraph-properties>
    </style:style>
    <style:style style:name="P591" style:family="paragraph" style:parent-style-name="Standard" style:list-style-name="WWNum11">
      <style:paragraph-properties fo:margin-left="0cm" fo:margin-right="0cm" fo:margin-top="0cm" fo:margin-bottom="0cm" fo:line-height="100%" fo:text-align="justify" style:justify-single-word="false" fo:text-indent="-1.155cm" style:auto-text-indent="false">
        <style:tab-stops>
          <style:tab-stop style:position="0.953cm"/>
          <style:tab-stop style:position="1.588cm"/>
        </style:tab-stops>
      </style:paragraph-properties>
    </style:style>
    <style:style style:name="P592" style:family="paragraph" style:parent-style-name="Standard">
      <style:paragraph-properties fo:margin-left="2.223cm" fo:margin-right="0cm" fo:line-height="100%" fo:text-indent="0cm" style:auto-text-indent="false"/>
      <style:text-properties style:font-name="Bookman Old Style" fo:font-size="12pt" fo:font-style="italic" style:font-size-asian="12pt" style:font-style-asian="italic" style:font-size-complex="12pt"/>
    </style:style>
    <style:style style:name="P593" style:family="paragraph" style:parent-style-name="Standard">
      <style:paragraph-properties fo:margin-left="2.223cm" fo:margin-right="0cm" fo:line-height="100%" fo:text-indent="0cm" style:auto-text-indent="false"/>
    </style:style>
    <style:style style:name="P594" style:family="paragraph" style:parent-style-name="Standard">
      <style:paragraph-properties fo:margin-left="1.905cm" fo:margin-right="0cm" fo:line-height="100%" fo:text-indent="0cm" style:auto-text-indent="false"/>
      <style:text-properties style:font-name="Bookman Old Style" fo:font-size="12pt" fo:font-weight="bold" style:font-size-asian="12pt" style:font-weight-asian="bold" style:font-name-complex="Tahoma1" style:font-size-complex="12pt"/>
    </style:style>
    <style:style style:name="P595" style:family="paragraph" style:parent-style-name="Text_20_body_20_indent">
      <style:paragraph-properties fo:margin-top="0cm" fo:margin-bottom="0cm"/>
    </style:style>
    <style:style style:name="P596" style:family="paragraph" style:parent-style-name="Text_20_body_20_indent" style:list-style-name="WWNum196">
      <style:paragraph-properties fo:margin-top="0cm" fo:margin-bottom="0cm" fo:text-align="justify" style:justify-single-word="false"/>
    </style:style>
    <style:style style:name="P597" style:family="paragraph" style:parent-style-name="Text_20_body_20_indent" style:list-style-name="WWNum197">
      <style:paragraph-properties fo:margin-top="0cm" fo:margin-bottom="0cm" fo:text-align="justify" style:justify-single-word="false"/>
    </style:style>
    <style:style style:name="P598" style:family="paragraph" style:parent-style-name="Text_20_body_20_indent">
      <style:paragraph-properties fo:margin-left="0cm" fo:margin-right="0cm" fo:margin-top="0cm" fo:margin-bottom="0cm" fo:text-indent="0cm" style:auto-text-indent="false"/>
    </style:style>
    <style:style style:name="P599" style:family="paragraph" style:parent-style-name="Text_20_body_20_indent">
      <style:paragraph-properties fo:margin-left="0cm" fo:margin-right="0cm" fo:margin-top="0cm" fo:margin-bottom="0cm" fo:text-align="justify" style:justify-single-word="false" fo:text-indent="0cm" style:auto-text-indent="false"/>
    </style:style>
    <style:style style:name="P600" style:family="paragraph" style:parent-style-name="Text_20_body_20_indent">
      <style:paragraph-properties fo:margin-left="0cm" fo:margin-right="0cm" fo:text-align="justify" style:justify-single-word="false" fo:text-indent="0cm" style:auto-text-indent="false"/>
    </style:style>
    <style:style style:name="P601" style:family="paragraph" style:parent-style-name="Text_20_body_20_indent">
      <style:paragraph-properties fo:margin-left="0cm" fo:margin-right="0cm" fo:margin-top="0cm" fo:margin-bottom="0cm" fo:text-align="justify" style:justify-single-word="false" fo:text-indent="1cm" style:auto-text-indent="false"/>
    </style:style>
    <style:style style:name="P602" style:family="paragraph" style:parent-style-name="Text_20_body_20_indent">
      <style:paragraph-properties fo:margin-left="0cm" fo:margin-right="0cm" fo:text-align="justify" style:justify-single-word="false" fo:text-indent="1.27cm" style:auto-text-indent="false"/>
      <style:text-properties style:font-name="Bookman Old Style" fo:font-size="12pt" style:font-size-asian="12pt" style:font-size-complex="12pt"/>
    </style:style>
    <style:style style:name="P603" style:family="paragraph" style:parent-style-name="Text_20_body_20_indent">
      <style:paragraph-properties fo:margin-left="0cm" fo:margin-right="0cm" fo:text-align="justify" style:justify-single-word="false" fo:text-indent="1.27cm" style:auto-text-indent="false"/>
    </style:style>
    <style:style style:name="P604" style:family="paragraph" style:parent-style-name="Text_20_body_20_indent">
      <style:paragraph-properties fo:margin-left="0cm" fo:margin-right="0cm" fo:margin-top="0cm" fo:margin-bottom="0cm" fo:text-align="justify" style:justify-single-word="false" fo:text-indent="0.801cm" style:auto-text-indent="false"/>
    </style:style>
    <style:style style:name="P605" style:family="paragraph" style:parent-style-name="Footer">
      <style:paragraph-properties fo:margin-left="0cm" fo:margin-right="0.635cm" fo:text-indent="0cm" style:auto-text-indent="false"/>
    </style:style>
    <style:style style:name="P606" style:family="paragraph" style:parent-style-name="Footer">
      <style:paragraph-properties fo:margin-left="0cm" fo:margin-right="0.635cm" fo:text-indent="0cm" style:auto-text-indent="false">
        <style:tab-stops>
          <style:tab-stop style:position="2.566cm"/>
        </style:tab-stops>
      </style:paragraph-properties>
    </style:style>
    <style:style style:name="P607" style:family="paragraph" style:parent-style-name="Footer">
      <style:paragraph-properties fo:padding="0cm" fo:border="none"/>
    </style:style>
    <style:style style:name="P608" style:family="paragraph" style:parent-style-name="Header">
      <style:paragraph-properties fo:text-align="justify" style:justify-single-word="false">
        <style:tab-stops>
          <style:tab-stop style:position="1.251cm"/>
          <style:tab-stop style:position="7.325cm" style:type="center"/>
          <style:tab-stop style:position="14.651cm" style:type="right"/>
        </style:tab-stops>
      </style:paragraph-properties>
    </style:style>
    <style:style style:name="P609" style:family="paragraph" style:parent-style-name="Header">
      <style:paragraph-properties fo:margin-left="0cm" fo:margin-right="0cm" fo:text-align="justify" style:justify-single-word="false" fo:text-indent="1.27cm" style:auto-text-indent="false">
        <style:tab-stops>
          <style:tab-stop style:position="1.251cm"/>
          <style:tab-stop style:position="7.325cm" style:type="center"/>
          <style:tab-stop style:position="14.651cm" style:type="right"/>
        </style:tab-stops>
      </style:paragraph-properties>
    </style:style>
    <style:style style:name="P610" style:family="paragraph" style:parent-style-name="style28">
      <style:paragraph-properties style:punctuation-wrap="hanging">
        <style:tab-stops>
          <style:tab-stop style:position="8.25cm" style:type="center"/>
          <style:tab-stop style:position="16.501cm" style:type="right"/>
        </style:tab-stops>
      </style:paragraph-properties>
    </style:style>
    <style:style style:name="P611" style:family="paragraph" style:parent-style-name="style29">
      <style:paragraph-properties style:punctuation-wrap="hanging">
        <style:tab-stops>
          <style:tab-stop style:position="8.25cm" style:type="center"/>
          <style:tab-stop style:position="16.501cm" style:type="right"/>
        </style:tab-stops>
      </style:paragraph-properties>
    </style:style>
    <style:style style:name="P612" style:family="paragraph" style:parent-style-name="style30">
      <style:paragraph-properties fo:text-align="justify" style:justify-single-word="false"/>
    </style:style>
    <style:style style:name="P613" style:family="paragraph" style:parent-style-name="style31">
      <style:paragraph-properties fo:text-align="center" style:justify-single-word="false"/>
    </style:style>
    <style:style style:name="P614" style:family="paragraph" style:parent-style-name="style31">
      <style:text-properties style:font-name="Bookman Old Style"/>
    </style:style>
    <style:style style:name="P615" style:family="paragraph" style:parent-style-name="style31">
      <style:paragraph-properties fo:text-align="center" style:justify-single-word="false"/>
      <style:text-properties style:font-name="Bookman Old Style" fo:font-size="10pt" style:font-size-asian="10pt" style:font-size-complex="10pt"/>
    </style:style>
    <style:style style:name="P616" style:family="paragraph" style:parent-style-name="style32">
      <style:paragraph-properties fo:line-height="100%"/>
    </style:style>
    <style:style style:name="P617" style:family="paragraph" style:parent-style-name="style32">
      <style:paragraph-properties fo:line-height="100%"/>
      <style:text-properties style:font-name="Bookman Old Style"/>
    </style:style>
    <style:style style:name="P618" style:family="paragraph" style:parent-style-name="style34">
      <style:paragraph-properties fo:text-align="center" style:justify-single-word="false"/>
    </style:style>
    <style:style style:name="P619" style:family="paragraph" style:parent-style-name="style34">
      <style:paragraph-properties fo:text-align="center" style:justify-single-word="false">
        <style:tab-stops>
          <style:tab-stop style:position="0cm"/>
        </style:tab-stops>
      </style:paragraph-properties>
    </style:style>
    <style:style style:name="P620" style:family="paragraph" style:parent-style-name="style35">
      <style:text-properties style:font-name="Bookman Old Style"/>
    </style:style>
    <style:style style:name="P621" style:family="paragraph" style:parent-style-name="Heading_20_2">
      <style:paragraph-properties fo:text-align="justify" style:justify-single-word="false"/>
    </style:style>
    <style:style style:name="P622" style:family="paragraph" style:parent-style-name="Heading_20_2">
      <style:paragraph-properties fo:margin-left="0cm" fo:margin-right="0cm" fo:text-align="justify" style:justify-single-word="false" fo:text-indent="1.27cm" style:auto-text-indent="false">
        <style:tab-stops>
          <style:tab-stop style:position="0cm"/>
        </style:tab-stops>
      </style:paragraph-properties>
    </style:style>
    <style:style style:name="P623" style:family="paragraph" style:parent-style-name="Heading_20_3">
      <style:paragraph-properties fo:margin-left="0cm" fo:margin-right="0cm" fo:text-align="justify" style:justify-single-word="false" fo:text-indent="0.953cm" style:auto-text-indent="false" fo:background-color="#ffffff">
        <style:background-image/>
      </style:paragraph-properties>
    </style:style>
    <style:style style:name="P624" style:family="paragraph" style:parent-style-name="style36">
      <style:paragraph-properties fo:text-align="justify" style:justify-single-word="false"/>
    </style:style>
    <style:style style:name="P625" style:family="paragraph" style:parent-style-name="style36">
      <style:paragraph-properties fo:text-align="justify" style:justify-single-word="false"/>
      <style:text-properties style:font-name="Bookman Old Style"/>
    </style:style>
    <style:style style:name="P626" style:family="paragraph" style:parent-style-name="Plain_20_Text">
      <style:paragraph-properties fo:margin-left="0cm" fo:margin-right="0cm" fo:text-align="justify" style:justify-single-word="false" fo:text-indent="1.27cm" style:auto-text-indent="false"/>
    </style:style>
    <style:style style:name="P627" style:family="paragraph" style:parent-style-name="Plain_20_Text">
      <style:paragraph-properties fo:margin-left="0cm" fo:margin-right="0cm" fo:text-align="justify" style:justify-single-word="false" fo:text-indent="1.27cm" style:auto-text-indent="false">
        <style:tab-stops>
          <style:tab-stop style:position="0cm"/>
        </style:tab-stops>
      </style:paragraph-properties>
    </style:style>
    <style:style style:name="P628" style:family="paragraph" style:parent-style-name="Plain_20_Text" style:list-style-name="WWNum34">
      <style:paragraph-properties fo:margin-left="0cm" fo:margin-right="0cm" fo:text-align="justify" style:justify-single-word="false" fo:text-indent="1.905cm" style:auto-text-indent="false"/>
    </style:style>
    <style:style style:name="P629" style:family="paragraph" style:parent-style-name="Plain_20_Text" style:list-style-name="WWNum120">
      <style:paragraph-properties fo:margin-left="0cm" fo:margin-right="0cm" fo:text-align="justify" style:justify-single-word="false" fo:text-indent="1.905cm" style:auto-text-indent="false"/>
    </style:style>
    <style:style style:name="P630" style:family="paragraph" style:parent-style-name="Plain_20_Text" style:list-style-name="WWNum122">
      <style:paragraph-properties fo:margin-left="0cm" fo:margin-right="0cm" fo:text-align="justify" style:justify-single-word="false" fo:text-indent="1.905cm" style:auto-text-indent="false"/>
    </style:style>
    <style:style style:name="P631" style:family="paragraph" style:parent-style-name="footnote_20_text" style:master-page-name="Converted1">
      <style:paragraph-properties fo:margin-left="0cm" fo:margin-right="0cm" fo:text-indent="0.423cm" style:auto-text-indent="false" style:page-number="auto"/>
    </style:style>
    <style:style style:name="P632" style:family="paragraph" style:parent-style-name="footnote_20_text" style:master-page-name="Converted2">
      <style:paragraph-properties fo:margin-left="0cm" fo:margin-right="0cm" fo:text-indent="0.635cm" style:auto-text-indent="false" style:page-number="auto"/>
    </style:style>
    <style:style style:name="P633" style:family="paragraph" style:parent-style-name="footnote_20_text" style:master-page-name="Converted3">
      <style:paragraph-properties style:page-number="auto"/>
    </style:style>
    <style:style style:name="P634" style:family="paragraph" style:parent-style-name="footnote_20_text" style:master-page-name="Converted4">
      <style:paragraph-properties style:page-number="auto"/>
    </style:style>
    <style:style style:name="P635" style:family="paragraph" style:parent-style-name="footnote_20_text" style:master-page-name="Converted6">
      <style:paragraph-properties style:page-number="auto"/>
    </style:style>
    <style:style style:name="P636" style:family="paragraph" style:parent-style-name="Body_20_Text_20_Indent_20_2">
      <style:paragraph-properties fo:margin-left="0cm" fo:margin-right="0cm" fo:margin-top="0cm" fo:margin-bottom="0cm" fo:line-height="100%" fo:text-align="justify" style:justify-single-word="false" fo:orphans="0" fo:widows="0" fo:text-indent="1.259cm" style:auto-text-indent="false"/>
    </style:style>
    <style:style style:name="P637" style:family="paragraph" style:parent-style-name="Body_20_Text_20_Indent_20_2" style:list-style-name="WWNum32">
      <style:paragraph-properties fo:margin-left="0cm" fo:margin-right="0cm" fo:margin-top="0cm" fo:margin-bottom="0cm" fo:line-height="100%" fo:text-align="justify" style:justify-single-word="false" fo:text-indent="1.905cm" style:auto-text-indent="false"/>
    </style:style>
    <style:style style:name="P638" style:family="paragraph" style:parent-style-name="Body_20_Text_20_Indent_20_2" style:list-style-name="WWNum32">
      <style:paragraph-properties fo:margin-left="0cm" fo:margin-right="0cm" fo:margin-top="0cm" fo:margin-bottom="0cm" fo:line-height="100%" fo:text-align="justify" style:justify-single-word="false" fo:text-indent="1.905cm" style:auto-text-indent="false">
        <style:tab-stops>
          <style:tab-stop style:position="0cm"/>
        </style:tab-stops>
      </style:paragraph-properties>
    </style:style>
    <style:style style:name="P639" style:family="paragraph" style:parent-style-name="Body_20_Text_20_Indent_20_2" style:list-style-name="WWNum120">
      <style:paragraph-properties fo:margin-left="0cm" fo:margin-right="0cm" fo:margin-top="0cm" fo:margin-bottom="0cm" fo:line-height="100%" fo:text-align="justify" style:justify-single-word="false" fo:text-indent="1.905cm" style:auto-text-indent="false">
        <style:tab-stops>
          <style:tab-stop style:position="2.641cm"/>
        </style:tab-stops>
      </style:paragraph-properties>
    </style:style>
    <style:style style:name="P640" style:family="paragraph" style:parent-style-name="Абзац_20_списка1" style:list-style-name="WWNum199">
      <style:paragraph-properties fo:margin-left="1.27cm" fo:margin-right="0cm" fo:text-align="justify" style:justify-single-word="false" fo:text-indent="0cm" style:auto-text-indent="false"/>
    </style:style>
    <style:style style:name="T1" style:family="text">
      <style:text-properties style:font-name="Bookman Old Style"/>
    </style:style>
    <style:style style:name="T2" style:family="text">
      <style:text-properties style:font-name="Bookman Old Style" fo:font-size="12pt" style:font-size-asian="12pt" style:font-size-complex="12pt"/>
    </style:style>
    <style:style style:name="T3" style:family="text">
      <style:text-properties style:font-name="Bookman Old Style" fo:font-size="12pt" style:font-size-asian="12pt" style:font-size-complex="12pt" style:font-weight-complex="bold"/>
    </style:style>
    <style:style style:name="T4" style:family="text">
      <style:text-properties style:font-name="Bookman Old Style" fo:font-size="12pt" style:font-size-asian="12pt" style:font-size-complex="12pt" style:font-style-complex="italic"/>
    </style:style>
    <style:style style:name="T5" style:family="text">
      <style:text-properties style:font-name="Bookman Old Style" fo:font-size="12pt" style:font-size-asian="12pt" style:font-size-complex="12pt" style:font-style-complex="italic" style:font-weight-complex="bold"/>
    </style:style>
    <style:style style:name="T6" style:family="text">
      <style:text-properties style:font-name="Bookman Old Style" fo:font-size="12pt" style:font-size-asian="12pt" style:font-name-complex="Times New Roman2"/>
    </style:style>
    <style:style style:name="T7" style:family="text">
      <style:text-properties style:font-name="Bookman Old Style" fo:font-size="12pt" style:font-size-asian="12pt" style:font-name-complex="Times New Roman2" style:font-size-complex="12pt"/>
    </style:style>
    <style:style style:name="T8" style:family="text">
      <style:text-properties style:font-name="Bookman Old Style" fo:font-size="12pt" style:font-size-asian="12pt" style:font-name-complex="Tahoma1" style:font-size-complex="12pt"/>
    </style:style>
    <style:style style:name="T9" style:family="text">
      <style:text-properties style:font-name="Bookman Old Style" fo:font-size="12pt" style:font-size-asian="12pt" style:language-asian="ar" style:country-asian="SA" style:font-size-complex="12pt" style:font-style-complex="italic"/>
    </style:style>
    <style:style style:name="T10" style:family="text">
      <style:text-properties style:font-name="Bookman Old Style" fo:font-size="12pt" style:font-size-asian="12pt" style:font-name-complex="Bookman Old Style1" style:font-size-complex="12pt"/>
    </style:style>
    <style:style style:name="T11" style:family="text">
      <style:text-properties style:font-name="Bookman Old Style" fo:font-size="12pt" fo:font-weight="bold" style:font-size-asian="12pt" style:font-weight-asian="bold" style:font-size-complex="12pt"/>
    </style:style>
    <style:style style:name="T12" style:family="text">
      <style:text-properties style:font-name="Bookman Old Style" fo:font-size="12pt" fo:font-weight="bold" style:font-size-asian="12pt" style:font-weight-asian="bold" style:font-size-complex="12pt" style:font-weight-complex="bold"/>
    </style:style>
    <style:style style:name="T13" style:family="text">
      <style:text-properties style:font-name="Bookman Old Style" fo:font-size="12pt" fo:font-weight="bold" style:font-size-asian="12pt" style:font-weight-asian="bold" style:font-size-complex="12pt" style:font-style-complex="italic"/>
    </style:style>
    <style:style style:name="T14" style:family="text">
      <style:text-properties style:font-name="Bookman Old Style" fo:font-size="12pt" fo:font-weight="bold" style:font-size-asian="12pt" style:font-weight-asian="bold" style:font-size-complex="12pt" style:font-style-complex="italic" style:font-weight-complex="bold"/>
    </style:style>
    <style:style style:name="T15" style:family="text">
      <style:text-properties style:font-name="Bookman Old Style" fo:font-size="12pt" fo:font-weight="bold" style:font-size-asian="12pt" style:font-weight-asian="bold" style:font-name-complex="Times New Roman2"/>
    </style:style>
    <style:style style:name="T16" style:family="text">
      <style:text-properties style:font-name="Bookman Old Style" fo:font-size="12pt" fo:font-weight="bold" style:font-size-asian="12pt" style:font-weight-asian="bold" style:font-name-complex="Times New Roman2" style:font-size-complex="12pt"/>
    </style:style>
    <style:style style:name="T17" style:family="text">
      <style:text-properties style:font-name="Bookman Old Style" fo:font-size="12pt" fo:font-weight="bold" style:font-size-asian="12pt" style:font-weight-asian="bold" style:font-name-complex="Times New Roman2" style:font-size-complex="12pt" style:font-weight-complex="bold"/>
    </style:style>
    <style:style style:name="T18" style:family="text">
      <style:text-properties style:font-name="Bookman Old Style" fo:font-size="12pt" fo:font-weight="bold" style:font-size-asian="12pt" style:font-weight-asian="bold" style:font-name-complex="Tahoma1" style:font-size-complex="12pt"/>
    </style:style>
    <style:style style:name="T19" style:family="text">
      <style:text-properties style:font-name="Bookman Old Style" fo:font-size="12pt" fo:font-weight="bold" style:font-name-asian="Arial2" style:font-size-asian="12pt" style:font-weight-asian="bold" style:font-size-complex="12pt"/>
    </style:style>
    <style:style style:name="T20" style:family="text">
      <style:text-properties style:font-name="Bookman Old Style" fo:font-size="12pt" fo:font-weight="bold" style:font-name-asian="Arial2" style:font-size-asian="12pt" style:font-weight-asian="bold" style:font-size-complex="12pt" style:font-weight-complex="bold"/>
    </style:style>
    <style:style style:name="T21" style:family="text">
      <style:text-properties style:font-name="Bookman Old Style" fo:font-size="12pt" fo:font-weight="bold" style:font-name-asian="Times New Roman2" style:font-size-asian="12pt" style:font-weight-asian="bold" style:font-size-complex="12pt"/>
    </style:style>
    <style:style style:name="T22" style:family="text">
      <style:text-properties style:font-name="Bookman Old Style" fo:font-size="12pt" fo:language="en" fo:country="US" style:font-size-asian="12pt" style:font-size-complex="12pt"/>
    </style:style>
    <style:style style:name="T23" style:family="text">
      <style:text-properties style:font-name="Bookman Old Style" fo:font-size="12pt" fo:language="en" fo:country="US" style:font-size-asian="12pt" style:font-size-complex="12pt" style:font-weight-complex="bold"/>
    </style:style>
    <style:style style:name="T24" style:family="text">
      <style:text-properties style:font-name="Bookman Old Style" fo:font-size="12pt" fo:language="en" fo:country="US" fo:font-weight="bold" style:font-size-asian="12pt" style:font-weight-asian="bold" style:font-size-complex="12pt"/>
    </style:style>
    <style:style style:name="T25" style:family="text">
      <style:text-properties style:font-name="Bookman Old Style" fo:font-size="12pt" fo:language="en" fo:country="US" fo:font-weight="bold" style:font-size-asian="12pt" style:font-weight-asian="bold" style:font-size-complex="12pt" style:font-weight-complex="bold"/>
    </style:style>
    <style:style style:name="T26" style:family="text">
      <style:text-properties style:font-name="Bookman Old Style" fo:font-size="12pt" fo:language="en" fo:country="US" style:font-name-asian="Times New Roman2" style:font-size-asian="12pt" style:font-size-complex="12pt"/>
    </style:style>
    <style:style style:name="T27" style:family="text">
      <style:text-properties style:font-name="Bookman Old Style" fo:font-size="12pt" fo:language="en" fo:country="US" fo:font-style="italic" style:font-name-asian="Times New Roman2" style:font-size-asian="12pt" style:font-style-asian="italic" style:font-size-complex="12pt"/>
    </style:style>
    <style:style style:name="T28" style:family="text">
      <style:text-properties style:font-name="Bookman Old Style" fo:font-size="12pt" fo:language="en" fo:country="US" style:text-underline-style="solid" style:text-underline-width="auto" style:text-underline-color="font-color" fo:font-weight="bold" style:font-size-asian="12pt" style:font-weight-asian="bold" style:font-size-complex="12pt" style:font-weight-complex="bold"/>
    </style:style>
    <style:style style:name="T29" style:family="text">
      <style:text-properties style:font-name="Bookman Old Style" fo:font-size="12pt" fo:font-style="italic" style:font-size-asian="12pt" style:font-style-asian="italic" style:font-size-complex="12pt"/>
    </style:style>
    <style:style style:name="T30" style:family="text">
      <style:text-properties style:font-name="Bookman Old Style" fo:font-size="12pt" fo:font-style="italic" style:font-size-asian="12pt" style:font-style-asian="italic" style:font-size-complex="12pt" style:font-style-complex="italic"/>
    </style:style>
    <style:style style:name="T31" style:family="text">
      <style:text-properties style:font-name="Bookman Old Style" fo:font-size="12pt" fo:font-style="italic" style:font-size-asian="12pt" style:font-style-asian="italic" style:font-size-complex="12pt" style:font-style-complex="italic" style:font-weight-complex="bold"/>
    </style:style>
    <style:style style:name="T32" style:family="text">
      <style:text-properties style:font-name="Bookman Old Style" fo:font-size="12pt" fo:font-style="italic" style:font-size-asian="12pt" style:font-style-asian="italic" style:font-size-complex="12pt" style:font-weight-complex="bold"/>
    </style:style>
    <style:style style:name="T33" style:family="text">
      <style:text-properties style:font-name="Bookman Old Style" fo:font-size="12pt" fo:font-style="italic" style:font-size-asian="12pt" style:font-style-asian="italic" style:font-name-complex="Times New Roman2"/>
    </style:style>
    <style:style style:name="T34" style:family="text">
      <style:text-properties style:font-name="Bookman Old Style" fo:font-size="12pt" fo:font-style="italic" style:font-size-asian="12pt" style:font-style-asian="italic" style:font-name-complex="Times New Roman2" style:font-size-complex="12pt"/>
    </style:style>
    <style:style style:name="T35" style:family="text">
      <style:text-properties style:font-name="Bookman Old Style" fo:font-size="12pt" fo:font-style="italic" fo:font-weight="bold" style:font-size-asian="12pt" style:font-style-asian="italic" style:font-weight-asian="bold" style:font-size-complex="12pt"/>
    </style:style>
    <style:style style:name="T36" style:family="text">
      <style:text-properties style:font-name="Bookman Old Style" fo:font-size="12pt" fo:font-style="italic" fo:font-weight="bold" style:font-size-asian="12pt" style:font-style-asian="italic" style:font-weight-asian="bold" style:font-size-complex="12pt" style:font-style-complex="italic"/>
    </style:style>
    <style:style style:name="T37" style:family="text">
      <style:text-properties style:font-name="Bookman Old Style" fo:font-size="12pt" fo:font-style="italic" fo:font-weight="bold" style:font-size-asian="12pt" style:font-style-asian="italic" style:font-weight-asian="bold" style:font-size-complex="12pt" style:font-style-complex="italic" style:font-weight-complex="bold"/>
    </style:style>
    <style:style style:name="T38" style:family="text">
      <style:text-properties style:font-name="Bookman Old Style" fo:font-size="12pt" fo:font-style="italic" fo:font-weight="bold" style:font-size-asian="12pt" style:font-style-asian="italic" style:font-weight-asian="bold" style:font-size-complex="12pt" style:font-weight-complex="bold"/>
    </style:style>
    <style:style style:name="T39" style:family="text">
      <style:text-properties style:font-name="Bookman Old Style" fo:font-size="12pt" fo:font-style="italic" fo:font-weight="bold" style:font-size-asian="12pt" style:font-style-asian="italic" style:font-weight-asian="bold" style:font-name-complex="Times New Roman2"/>
    </style:style>
    <style:style style:name="T40" style:family="text">
      <style:text-properties style:font-name="Bookman Old Style" fo:font-size="12pt" fo:font-style="italic" fo:font-weight="bold" style:font-size-asian="12pt" style:font-style-asian="italic" style:font-weight-asian="bold" style:font-name-complex="Tahoma1" style:font-size-complex="12pt"/>
    </style:style>
    <style:style style:name="T41" style:family="text">
      <style:text-properties style:font-name="Bookman Old Style" fo:font-size="12pt" fo:font-style="italic" fo:font-weight="bold" style:font-size-asian="12pt" style:language-asian="ar" style:country-asian="SA" style:font-style-asian="italic" style:font-weight-asian="bold" style:font-size-complex="12pt" style:font-style-complex="italic"/>
    </style:style>
    <style:style style:name="T42" style:family="text">
      <style:text-properties style:font-name="Bookman Old Style" fo:font-size="12pt" fo:font-style="italic" style:text-underline-style="solid" style:text-underline-width="auto" style:text-underline-color="font-color" style:font-size-asian="12pt" style:font-style-asian="italic" style:font-size-complex="12pt"/>
    </style:style>
    <style:style style:name="T43" style:family="text">
      <style:text-properties style:font-name="Bookman Old Style" fo:font-size="12pt" fo:font-style="italic" style:text-underline-style="solid" style:text-underline-width="auto" style:text-underline-color="font-color" style:font-size-asian="12pt" style:font-style-asian="italic" style:font-size-complex="12pt" style:font-style-complex="italic"/>
    </style:style>
    <style:style style:name="T44" style:family="text">
      <style:text-properties style:font-name="Bookman Old Style" fo:font-size="12pt" fo:font-style="italic" style:text-underline-style="solid" style:text-underline-width="auto" style:text-underline-color="font-color" fo:font-weight="bold" style:font-size-asian="12pt" style:font-style-asian="italic" style:font-weight-asian="bold" style:font-size-complex="12pt"/>
    </style:style>
    <style:style style:name="T45" style:family="text">
      <style:text-properties style:font-name="Bookman Old Style" fo:font-size="12pt" fo:font-style="italic" style:text-underline-style="solid" style:text-underline-width="auto" style:text-underline-color="font-color" fo:font-weight="bold" style:font-size-asian="12pt" style:font-style-asian="italic" style:font-weight-asian="bold" style:font-size-complex="12pt" style:font-style-complex="italic"/>
    </style:style>
    <style:style style:name="T46" style:family="text">
      <style:text-properties style:font-name="Bookman Old Sty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47" style:family="text">
      <style:text-properties style:font-name="Bookman Old Style"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text-scale="101%"/>
    </style:style>
    <style:style style:name="T48" style:family="text">
      <style:text-properties style:font-name="Bookman Old Style" fo:font-size="12pt" fo:font-style="italic" fo:font-weight="normal" style:font-size-asian="12pt" style:font-style-asian="italic" style:font-weight-asian="normal" style:font-size-complex="12pt"/>
    </style:style>
    <style:style style:name="T49" style:family="text">
      <style:text-properties style:font-name="Bookman Old Style" fo:font-size="12pt" fo:font-style="italic" style:font-name-asian="Times New Roman2" style:font-size-asian="12pt" style:font-style-asian="italic" style:font-size-complex="12pt"/>
    </style:style>
    <style:style style:name="T50" style:family="text">
      <style:text-properties style:font-name="Bookman Old Style" fo:font-size="12pt" style:text-underline-style="solid" style:text-underline-width="auto" style:text-underline-color="font-color" style:font-size-asian="12pt" style:font-size-complex="12pt"/>
    </style:style>
    <style:style style:name="T51" style:family="text">
      <style:text-properties style:font-name="Bookman Old Style" fo:font-size="12pt" style:text-underline-style="solid" style:text-underline-width="auto" style:text-underline-color="font-color" style:font-size-asian="12pt" style:font-size-complex="12pt" style:font-style-complex="italic" style:font-weight-complex="bold"/>
    </style:style>
    <style:style style:name="T52" style:family="text">
      <style:text-properties style:font-name="Bookman Old Style" fo:font-size="12pt" style:text-underline-style="solid" style:text-underline-width="auto" style:text-underline-color="font-color" style:font-size-asian="12pt" style:font-size-complex="12pt" style:font-weight-complex="bold"/>
    </style:style>
    <style:style style:name="T53" style:family="text">
      <style:text-properties style:font-name="Bookman Old Style" fo:font-size="12pt" style:text-underline-style="solid" style:text-underline-width="auto" style:text-underline-color="font-color" fo:font-weight="bold" style:font-size-asian="12pt" style:font-weight-asian="bold" style:font-size-complex="12pt"/>
    </style:style>
    <style:style style:name="T54" style:family="text">
      <style:text-properties style:font-name="Bookman Old Style" fo:font-size="12pt" style:text-underline-style="solid" style:text-underline-width="auto" style:text-underline-color="font-color" fo:font-weight="bold" style:font-size-asian="12pt" style:font-weight-asian="bold" style:font-size-complex="12pt" style:font-weight-complex="bold"/>
    </style:style>
    <style:style style:name="T55" style:family="text">
      <style:text-properties style:font-name="Bookman Old Style" fo:font-size="12pt" style:text-underline-style="solid" style:text-underline-width="auto" style:text-underline-color="font-color" fo:font-weight="bold" style:font-size-asian="12pt" style:font-weight-asian="bold" style:font-size-complex="12pt" style:font-style-complex="italic" style:font-weight-complex="bold"/>
    </style:style>
    <style:style style:name="T56" style:family="text">
      <style:text-properties style:font-name="Bookman Old Style" fo:font-size="12pt" style:text-underline-style="solid" style:text-underline-width="auto" style:text-underline-color="font-color" fo:font-weight="bold" style:font-name-asian="@Arial Unicode MS" style:font-size-asian="12pt" style:font-weight-asian="bold" style:font-size-complex="12pt"/>
    </style:style>
    <style:style style:name="T57" style:family="text">
      <style:text-properties style:font-name="Bookman Old Style" fo:font-size="12pt" fo:letter-spacing="-0.005cm" style:font-size-asian="12pt" style:font-size-complex="12pt"/>
    </style:style>
    <style:style style:name="T58" style:family="text">
      <style:text-properties style:font-name="Bookman Old Style" fo:font-size="12pt" fo:letter-spacing="-0.005cm" fo:font-weight="bold" style:font-size-asian="12pt" style:font-weight-asian="bold" style:font-size-complex="12pt"/>
    </style:style>
    <style:style style:name="T59" style:family="text">
      <style:text-properties style:font-name="Bookman Old Style" fo:font-size="12pt" fo:letter-spacing="-0.005cm" fo:font-style="italic" fo:font-weight="bold" style:font-size-asian="12pt" style:font-style-asian="italic" style:font-weight-asian="bold" style:font-size-complex="12pt" style:font-style-complex="italic" style:font-weight-complex="bold"/>
    </style:style>
    <style:style style:name="T60" style:family="text">
      <style:text-properties style:font-name="Bookman Old Style" fo:font-size="12pt" fo:letter-spacing="0.004cm" style:font-size-asian="12pt" style:font-size-complex="12pt"/>
    </style:style>
    <style:style style:name="T61" style:family="text">
      <style:text-properties style:font-name="Bookman Old Style" fo:font-size="12pt" fo:letter-spacing="0.004cm" fo:font-weight="bold" style:font-size-asian="12pt" style:font-weight-asian="bold" style:font-size-complex="12pt"/>
    </style:style>
    <style:style style:name="T62" style:family="text">
      <style:text-properties style:font-name="Bookman Old Style" fo:font-size="12pt" fo:letter-spacing="0.004cm" style:text-underline-style="solid" style:text-underline-width="auto" style:text-underline-color="font-color" fo:font-weight="bold" style:font-size-asian="12pt" style:font-weight-asian="bold" style:font-size-complex="12pt"/>
    </style:style>
    <style:style style:name="T63" style:family="text">
      <style:text-properties style:font-name="Bookman Old Style" fo:font-size="12pt" style:font-name-asian="Arial2" style:font-size-asian="12pt" style:font-size-complex="12pt"/>
    </style:style>
    <style:style style:name="T64" style:family="text">
      <style:text-properties style:font-name="Bookman Old Style" fo:font-size="12pt" fo:letter-spacing="-0.004cm" style:font-size-asian="12pt" style:font-size-complex="12pt"/>
    </style:style>
    <style:style style:name="T65" style:family="text">
      <style:text-properties style:font-name="Bookman Old Style" fo:font-size="12pt" fo:letter-spacing="-0.004cm" fo:font-weight="bold" style:font-size-asian="12pt" style:font-weight-asian="bold" style:font-size-complex="12pt" style:font-weight-complex="bold"/>
    </style:style>
    <style:style style:name="T66" style:family="text">
      <style:text-properties style:font-name="Bookman Old Style" fo:font-size="12pt" fo:letter-spacing="-0.002cm" style:font-size-asian="12pt" style:font-size-complex="12pt"/>
    </style:style>
    <style:style style:name="T67" style:family="text">
      <style:text-properties style:font-name="Bookman Old Style" fo:font-size="12pt" fo:letter-spacing="-0.002cm" fo:font-weight="bold" style:font-size-asian="12pt" style:font-weight-asian="bold" style:font-size-complex="12pt" style:font-weight-complex="bold"/>
    </style:style>
    <style:style style:name="T68" style:family="text">
      <style:text-properties style:font-name="Bookman Old Style" fo:font-size="12pt" fo:letter-spacing="-0.012cm" style:font-size-asian="12pt" style:font-size-complex="12pt"/>
    </style:style>
    <style:style style:name="T69" style:family="text">
      <style:text-properties style:font-name="Bookman Old Style" fo:font-size="12pt" fo:letter-spacing="-0.012cm" fo:font-weight="bold" style:font-size-asian="12pt" style:font-weight-asian="bold" style:font-size-complex="12pt"/>
    </style:style>
    <style:style style:name="T70" style:family="text">
      <style:text-properties style:font-name="Bookman Old Style" fo:font-size="12pt" fo:letter-spacing="-0.012cm" fo:font-style="italic" style:font-size-asian="12pt" style:font-style-asian="italic" style:font-size-complex="12pt"/>
    </style:style>
    <style:style style:name="T71" style:family="text">
      <style:text-properties style:font-name="Bookman Old Style" fo:font-size="12pt" style:font-name-asian="@Arial Unicode MS" style:font-size-asian="12pt" style:font-size-complex="12pt"/>
    </style:style>
    <style:style style:name="T72" style:family="text">
      <style:text-properties style:font-name="Bookman Old Style" fo:font-size="12pt" fo:language="ru" fo:country="RU" style:font-name-asian="@Arial Unicode MS" style:font-size-asian="12pt" style:font-name-complex="Times New Roman2" style:font-size-complex="12pt"/>
    </style:style>
    <style:style style:name="T73" style:family="text">
      <style:text-properties style:font-name="Bookman Old Style" fo:font-size="12pt" fo:language="ru" fo:country="RU" style:font-name-asian="@Arial Unicode MS" style:font-size-asian="12pt" style:font-name-complex="Times New Roman2" style:font-size-complex="12pt" style:font-style-complex="italic"/>
    </style:style>
    <style:style style:name="T74" style:family="text">
      <style:text-properties style:font-name="Bookman Old Style" fo:font-size="12pt" fo:language="ru" fo:country="RU" style:font-name-asian="@Arial Unicode MS" style:font-size-asian="12pt" style:font-name-complex="Times New Roman2" style:font-size-complex="12pt" style:font-weight-complex="bold"/>
    </style:style>
    <style:style style:name="T75" style:family="text">
      <style:text-properties style:font-name="Bookman Old Style" fo:font-size="12pt" fo:language="ru" fo:country="RU" fo:font-weight="bold" style:font-name-asian="@Arial Unicode MS" style:font-size-asian="12pt" style:font-weight-asian="bold" style:font-name-complex="Times New Roman2" style:font-size-complex="12pt"/>
    </style:style>
    <style:style style:name="T76" style:family="text">
      <style:text-properties style:font-name="Bookman Old Style" fo:font-size="12pt" fo:language="ru" fo:country="RU" fo:font-weight="bold" style:font-name-asian="@Arial Unicode MS" style:font-size-asian="12pt" style:font-weight-asian="bold" style:font-name-complex="Times New Roman2" style:font-size-complex="12pt" style:font-style-complex="italic"/>
    </style:style>
    <style:style style:name="T77" style:family="text">
      <style:text-properties style:font-name="Bookman Old Style" fo:font-size="12pt" fo:language="ru" fo:country="RU" fo:font-style="italic" fo:font-weight="bold" style:font-name-asian="@Arial Unicode MS" style:font-size-asian="12pt" style:font-style-asian="italic" style:font-weight-asian="bold" style:font-name-complex="Times New Roman2" style:font-size-complex="12pt" style:font-style-complex="italic"/>
    </style:style>
    <style:style style:name="T78" style:family="text">
      <style:text-properties style:font-name="Bookman Old Style" fo:font-size="12pt" style:font-name-asian="Times New Roman2" style:font-size-asian="12pt" style:font-size-complex="12pt"/>
    </style:style>
    <style:style style:name="T79" style:family="text">
      <style:text-properties style:font-name="Bookman Old Style" fo:font-size="12pt" fo:letter-spacing="0.002cm" style:font-size-asian="12pt" style:font-size-complex="12pt"/>
    </style:style>
    <style:style style:name="T80" style:family="text">
      <style:text-properties style:font-name="Bookman Old Style" fo:font-size="12pt" fo:letter-spacing="0.002cm" fo:font-weight="bold" style:font-size-asian="12pt" style:font-weight-asian="bold" style:font-size-complex="12pt" style:font-weight-complex="bold"/>
    </style:style>
    <style:style style:name="T81" style:family="text">
      <style:text-properties style:font-name="Bookman Old Style" fo:font-size="12pt" fo:letter-spacing="0.011cm" style:font-size-asian="12pt" style:font-size-complex="12pt"/>
    </style:style>
    <style:style style:name="T82" style:family="text">
      <style:text-properties style:font-name="Bookman Old Style" fo:font-size="12pt" fo:letter-spacing="-0.011cm" style:font-size-asian="12pt" style:font-size-complex="12pt"/>
    </style:style>
    <style:style style:name="T83" style:family="text">
      <style:text-properties style:font-name="Bookman Old Style" fo:font-size="12pt" fo:letter-spacing="-0.011cm" style:font-size-asian="12pt" style:font-size-complex="12pt" style:text-scale="101%"/>
    </style:style>
    <style:style style:name="T84" style:family="text">
      <style:text-properties style:font-name="Bookman Old Style" fo:font-size="12pt" fo:letter-spacing="-0.011cm" fo:font-weight="bold" style:font-size-asian="12pt" style:font-weight-asian="bold" style:font-size-complex="12pt" style:font-weight-complex="bold"/>
    </style:style>
    <style:style style:name="T85" style:family="text">
      <style:text-properties style:font-name="Bookman Old Style" fo:font-size="12pt" style:font-name-asian="TimesNewRomanPSMT" style:font-size-asian="12pt" style:font-size-complex="12pt" style:font-style-complex="italic"/>
    </style:style>
    <style:style style:name="T86" style:family="text">
      <style:text-properties style:font-name="Bookman Old Style" fo:font-size="12pt" fo:font-weight="normal" style:font-size-asian="12pt" style:font-weight-asian="normal" style:font-size-complex="12pt" style:font-weight-complex="bold"/>
    </style:style>
    <style:style style:name="T87" style:family="text">
      <style:text-properties style:font-name="Bookman Old Style" fo:font-size="12pt" fo:letter-spacing="-0.018cm" style:font-size-asian="12pt" style:font-size-complex="12pt"/>
    </style:style>
    <style:style style:name="T88" style:family="text">
      <style:text-properties style:font-name="Bookman Old Style" fo:font-size="12pt" fo:letter-spacing="-0.007cm" style:font-size-asian="12pt" style:font-size-complex="12pt"/>
    </style:style>
    <style:style style:name="T89" style:family="text">
      <style:text-properties style:font-name="Bookman Old Style" fo:font-size="12pt" fo:letter-spacing="-0.007cm" fo:font-weight="bold" style:font-size-asian="12pt" style:font-weight-asian="bold" style:font-size-complex="12pt" style:font-weight-complex="bold"/>
    </style:style>
    <style:style style:name="T90" style:family="text">
      <style:text-properties style:font-name="Bookman Old Style" fo:font-size="12pt" fo:letter-spacing="-0.037cm" style:font-size-asian="12pt" style:font-size-complex="12pt"/>
    </style:style>
    <style:style style:name="T91" style:family="text">
      <style:text-properties style:font-name="Bookman Old Style" fo:font-size="12pt" fo:letter-spacing="-0.016cm" style:font-size-asian="12pt" style:font-size-complex="12pt"/>
    </style:style>
    <style:style style:name="T92" style:family="text">
      <style:text-properties style:font-name="Bookman Old Style" fo:font-size="12pt" fo:letter-spacing="-0.016cm" fo:font-weight="bold" style:font-size-asian="12pt" style:font-weight-asian="bold" style:font-size-complex="12pt" style:font-weight-complex="bold"/>
    </style:style>
    <style:style style:name="T93" style:family="text">
      <style:text-properties style:font-name="Bookman Old Style" fo:font-size="12pt" fo:letter-spacing="-0.014cm" style:font-size-asian="12pt" style:font-size-complex="12pt"/>
    </style:style>
    <style:style style:name="T94" style:family="text">
      <style:text-properties style:font-name="Bookman Old Style" fo:font-size="12pt" style:letter-kerning="true" style:font-size-asian="12pt" style:font-size-complex="12pt"/>
    </style:style>
    <style:style style:name="T95" style:family="text">
      <style:text-properties style:font-name="Bookman Old Style" fo:font-size="12pt" fo:letter-spacing="-0.009cm" style:font-size-asian="12pt" style:font-size-complex="12pt"/>
    </style:style>
    <style:style style:name="T96" style:family="text">
      <style:text-properties style:font-name="Bookman Old Style" fo:font-size="12pt" fo:font-style="normal" style:font-size-asian="12pt" style:font-style-asian="normal" style:font-name-complex="Times New Roman2" style:font-size-complex="12pt"/>
    </style:style>
    <style:style style:name="T97" style:family="text">
      <style:text-properties style:font-name="Bookman Old Style" fo:font-size="12pt" fo:font-style="normal" fo:font-weight="normal" style:font-size-asian="12pt" style:font-style-asian="normal" style:font-weight-asian="normal" style:font-name-complex="Times New Roman2" style:font-size-complex="12pt"/>
    </style:style>
    <style:style style:name="T98" style:family="text">
      <style:text-properties style:font-name="Bookman Old Style" fo:font-weight="bold" style:font-weight-asian="bold"/>
    </style:style>
    <style:style style:name="T99" style:family="text">
      <style:text-properties style:font-name="Bookman Old Style" fo:font-weight="bold" style:font-weight-asian="bold" style:font-name-complex="Times New Roman2" style:font-style-complex="italic"/>
    </style:style>
    <style:style style:name="T100" style:family="text">
      <style:text-properties style:font-name="Bookman Old Style" fo:font-weight="bold" style:font-weight-asian="bold" style:font-weight-complex="bold"/>
    </style:style>
    <style:style style:name="T101" style:family="text">
      <style:text-properties style:font-name="Bookman Old Style" fo:font-weight="bold" fo:background-color="#ffff00" style:font-weight-asian="bold" style:font-weight-complex="bold"/>
    </style:style>
    <style:style style:name="T102" style:family="text">
      <style:text-properties style:font-name="Bookman Old Style" fo:font-size="24pt" fo:font-weight="bold" style:font-size-asian="24pt" style:font-weight-asian="bold" style:font-size-complex="24pt"/>
    </style:style>
    <style:style style:name="T103" style:family="text">
      <style:text-properties style:font-name="Bookman Old Style" fo:font-size="18pt" fo:font-weight="bold" style:font-size-asian="18pt" style:font-weight-asian="bold" style:font-size-complex="18pt"/>
    </style:style>
    <style:style style:name="T104" style:family="text">
      <style:text-properties style:font-name="Bookman Old Style" fo:font-style="italic" style:font-style-asian="italic"/>
    </style:style>
    <style:style style:name="T105" style:family="text">
      <style:text-properties style:font-name="Bookman Old Style" fo:font-style="italic" fo:font-weight="bold" style:font-style-asian="italic" style:font-weight-asian="bold"/>
    </style:style>
    <style:style style:name="T106" style:family="text">
      <style:text-properties style:font-name="Bookman Old Style" fo:font-style="italic" fo:font-weight="bold" style:font-style-asian="italic" style:font-weight-asian="bold" style:font-style-complex="italic" style:font-weight-complex="bold"/>
    </style:style>
    <style:style style:name="T107" style:family="text">
      <style:text-properties style:font-name="Bookman Old Style" fo:font-style="italic" style:text-underline-style="solid" style:text-underline-width="auto" style:text-underline-color="font-color" style:font-style-asian="italic"/>
    </style:style>
    <style:style style:name="T108" style:family="text">
      <style:text-properties style:font-name="Bookman Old Style" fo:font-style="italic" style:text-underline-style="solid" style:text-underline-width="auto" style:text-underline-color="font-color" fo:font-weight="bold" style:font-style-asian="italic" style:font-weight-asian="bold" style:font-style-complex="italic" style:font-weight-complex="bold"/>
    </style:style>
    <style:style style:name="T109" style:family="text">
      <style:text-properties style:font-name="Bookman Old Style" fo:font-style="italic" style:font-name-asian="Calibri1" style:font-style-asian="italic" style:font-style-complex="italic"/>
    </style:style>
    <style:style style:name="T110" style:family="text">
      <style:text-properties style:font-name="Bookman Old Style" fo:font-size="16pt" fo:font-weight="bold" style:font-size-asian="16pt" style:font-weight-asian="bold" style:font-size-complex="16pt"/>
    </style:style>
    <style:style style:name="T111" style:family="text">
      <style:text-properties style:font-name="Bookman Old Style" fo:font-size="16pt" fo:font-style="italic" style:font-size-asian="16pt" style:font-style-asian="italic" style:font-size-complex="16pt"/>
    </style:style>
    <style:style style:name="T112" style:family="text">
      <style:text-properties style:font-name="Bookman Old Style" style:font-name-complex="Times New Roman2"/>
    </style:style>
    <style:style style:name="T113" style:family="text">
      <style:text-properties style:font-name="Bookman Old Style" style:font-name-complex="Tahoma1"/>
    </style:style>
    <style:style style:name="T114" style:family="text">
      <style:text-properties style:font-name="Bookman Old Style" style:font-weight-complex="bold"/>
    </style:style>
    <style:style style:name="T115" style:family="text">
      <style:text-properties style:font-name="Bookman Old Style" fo:font-weight="normal" style:font-weight-asian="normal"/>
    </style:style>
    <style:style style:name="T116" style:family="text">
      <style:text-properties style:font-name="Bookman Old Style" fo:font-weight="normal" style:font-weight-asian="normal" style:font-weight-complex="normal"/>
    </style:style>
    <style:style style:name="T117" style:family="text">
      <style:text-properties style:font-name="Bookman Old Style" fo:letter-spacing="-0.005cm" fo:language="ru" fo:country="RU" fo:font-style="italic" fo:font-weight="bold" style:font-style-asian="italic" style:font-weight-asian="bold"/>
    </style:style>
    <style:style style:name="T118" style:family="text">
      <style:text-properties style:font-name="Bookman Old Style" fo:font-style="normal" style:font-style-asian="normal" style:font-name-complex="Times New Roman2"/>
    </style:style>
    <style:style style:name="T119" style:family="text">
      <style:text-properties style:font-name="Bookman Old Style" fo:font-style="normal" style:font-style-asian="normal" style:font-weight-complex="bold"/>
    </style:style>
    <style:style style:name="T120" style:family="text">
      <style:text-properties style:font-name="Bookman Old Style" fo:font-style="normal" fo:font-weight="bold" style:font-style-asian="normal" style:font-weight-asian="bold" style:font-weight-complex="bold"/>
    </style:style>
    <style:style style:name="T121" style:family="text">
      <style:text-properties style:font-name="Bookman Old Style" fo:font-style="normal" style:text-underline-style="solid" style:text-underline-width="auto" style:text-underline-color="font-color" style:font-style-asian="normal" style:font-weight-complex="bold"/>
    </style:style>
    <style:style style:name="T122" style:family="text">
      <style:text-properties style:font-name="Bookman Old Style" fo:letter-spacing="-0.002cm"/>
    </style:style>
    <style:style style:name="T123" style:family="text">
      <style:text-properties style:font-name="Bookman Old Style" fo:font-size="10pt" style:font-size-asian="10pt" style:font-size-complex="10pt"/>
    </style:style>
    <style:style style:name="T124" style:family="text">
      <style:text-properties style:font-name="Bookman Old Style" fo:font-size="10pt" fo:letter-spacing="-0.004cm" style:font-size-asian="10pt" style:font-size-complex="10pt" style:font-style-complex="italic"/>
    </style:style>
    <style:style style:name="T125" style:family="text">
      <style:text-properties style:font-name="Bookman Old Style" fo:font-size="10pt" fo:letter-spacing="-0.002cm" style:font-size-asian="10pt" style:font-size-complex="10pt" style:font-style-complex="italic"/>
    </style:style>
    <style:style style:name="T126" style:family="text">
      <style:text-properties style:font-name="Bookman Old Style" fo:font-size="10pt" fo:letter-spacing="0.004cm" style:font-size-asian="10pt" style:font-size-complex="10pt" style:font-style-complex="italic"/>
    </style:style>
    <style:style style:name="T127" style:family="text">
      <style:text-properties style:font-name="Bookman Old Style" fo:font-size="10pt" fo:font-weight="bold" style:font-size-asian="10pt" style:font-weight-asian="bold" style:font-size-complex="10pt"/>
    </style:style>
    <style:style style:name="T128" style:family="text">
      <style:text-properties style:font-name="Bookman Old Style" fo:font-size="10pt" style:font-name-asian="Calibri1" style:font-size-asian="10pt" style:font-size-complex="10pt"/>
    </style:style>
    <style:style style:name="T129" style:family="text">
      <style:text-properties style:font-name="Bookman Old Style" style:font-name-asian="Calibri1"/>
    </style:style>
    <style:style style:name="T130" style:family="text">
      <style:text-properties style:font-name="Bookman Old Style" style:font-name-asian="Calibri1" style:font-style-complex="italic"/>
    </style:style>
    <style:style style:name="T131" style:family="text">
      <style:text-properties style:font-name="Bookman Old Style" style:text-underline-style="solid" style:text-underline-width="auto" style:text-underline-color="font-color"/>
    </style:style>
    <style:style style:name="T132" style:family="text">
      <style:text-properties style:font-name="Bookman Old Style" style:text-underline-style="solid" style:text-underline-width="auto" style:text-underline-color="font-color" fo:font-weight="bold" style:font-weight-asian="bold"/>
    </style:style>
    <style:style style:name="T133" style:family="text">
      <style:text-properties style:font-name="Bookman Old Style" style:font-style-complex="italic"/>
    </style:style>
    <style:style style:name="T134" style:family="text">
      <style:text-properties style:font-name="Bookman Old Style" style:font-style-complex="italic" style:font-weight-complex="bold"/>
    </style:style>
    <style:style style:name="T135" style:family="text">
      <style:text-properties style:font-name="Bookman Old Style" fo:language="en" fo:country="US"/>
    </style:style>
    <style:style style:name="T136" style:family="text">
      <style:text-properties style:font-name="Bookman Old Style" style:font-name-complex="Bookman Old Style1"/>
    </style:style>
    <style:style style:name="T137" style:family="text">
      <style:text-properties style:font-name="Bookman Old Style" fo:font-size="8pt" style:font-size-asian="8pt" style:font-size-complex="8pt"/>
    </style:style>
    <style:style style:name="T138" style:family="text">
      <style:text-properties style:font-name="Bookman Old Style" style:font-name-complex="Arial2"/>
    </style:style>
    <style:style style:name="T139" style:family="text">
      <style:text-properties style:font-name="Bookman Old Style" fo:font-size="11pt" style:font-size-asian="11pt" style:font-size-complex="11pt"/>
    </style:style>
    <style:style style:name="T140" style:family="text">
      <style:text-properties fo:color="#000000" style:font-name="Bookman Old Style"/>
    </style:style>
    <style:style style:name="T141" style:family="text">
      <style:text-properties fo:color="#000000" style:font-name="Bookman Old Style" fo:font-size="12pt" style:font-size-asian="12pt" style:font-size-complex="12pt"/>
    </style:style>
    <style:style style:name="T142" style:family="text">
      <style:text-properties fo:color="#000000" style:font-name="Bookman Old Style" fo:font-size="12pt" style:font-size-asian="12pt" style:font-size-complex="12pt" style:font-weight-complex="bold"/>
    </style:style>
    <style:style style:name="T143" style:family="text">
      <style:text-properties fo:color="#000000" style:font-name="Bookman Old Style" fo:font-size="12pt" style:font-size-asian="12pt" style:language-asian="ar" style:country-asian="SA" style:font-size-complex="12pt"/>
    </style:style>
    <style:style style:name="T144" style:family="text">
      <style:text-properties fo:color="#000000" style:font-name="Bookman Old Style" fo:font-size="12pt" style:font-size-asian="12pt" style:language-asian="ar" style:country-asian="SA" style:font-size-complex="12pt" style:font-style-complex="italic"/>
    </style:style>
    <style:style style:name="T145" style:family="text">
      <style:text-properties fo:color="#000000" style:font-name="Bookman Old Style" fo:font-size="12pt" style:font-size-asian="12pt" style:font-name-complex="Times New Roman2" style:font-size-complex="12pt"/>
    </style:style>
    <style:style style:name="T146" style:family="text">
      <style:text-properties fo:color="#000000" style:font-name="Bookman Old Style" fo:font-size="12pt" fo:font-style="italic" style:font-size-asian="12pt" style:font-style-asian="italic" style:font-size-complex="12pt"/>
    </style:style>
    <style:style style:name="T147" style:family="text">
      <style:text-properties fo:color="#000000" style:font-name="Bookman Old Style" fo:font-size="12pt" fo:font-style="italic" style:font-size-asian="12pt" style:language-asian="ar" style:country-asian="SA" style:font-style-asian="italic" style:font-size-complex="12pt" style:font-style-complex="italic"/>
    </style:style>
    <style:style style:name="T148" style:family="text">
      <style:text-properties fo:color="#000000" style:font-name="Bookman Old Style" fo:font-size="12pt" fo:font-style="italic" fo:font-weight="bold" style:font-size-asian="12pt" style:language-asian="ar" style:country-asian="SA" style:font-style-asian="italic" style:font-weight-asian="bold" style:font-size-complex="12pt" style:font-style-complex="italic"/>
    </style:style>
    <style:style style:name="T149" style:family="text">
      <style:text-properties fo:color="#000000" style:font-name="Bookman Old Style" fo:font-size="12pt" fo:font-style="italic" fo:font-weight="bold" style:font-size-asian="12pt" style:font-style-asian="italic" style:font-weight-asian="bold" style:font-size-complex="12pt"/>
    </style:style>
    <style:style style:name="T150" style:family="text">
      <style:text-properties fo:color="#000000" style:font-name="Bookman Old Style" fo:font-size="12pt" fo:font-style="italic" fo:font-weight="bold" style:font-size-asian="12pt" style:font-style-asian="italic" style:font-weight-asian="bold" style:font-size-complex="12pt" style:font-style-complex="italic" style:font-weight-complex="bold"/>
    </style:style>
    <style:style style:name="T151" style:family="text">
      <style:text-properties fo:color="#000000" style:font-name="Bookman Old Style" fo:font-size="12pt" fo:font-style="italic" fo:font-weight="bold" style:font-name-asian="@Arial Unicode MS" style:font-size-asian="12pt" style:font-style-asian="italic" style:font-weight-asian="bold" style:font-size-complex="12pt" style:font-style-complex="italic"/>
    </style:style>
    <style:style style:name="T152" style:family="text">
      <style:text-properties fo:color="#000000" style:font-name="Bookman Old Style" fo:font-size="12pt" fo:font-weight="bold" style:font-size-asian="12pt" style:language-asian="ar" style:country-asian="SA" style:font-weight-asian="bold" style:font-size-complex="12pt" style:font-style-complex="italic"/>
    </style:style>
    <style:style style:name="T153" style:family="text">
      <style:text-properties fo:color="#000000" style:font-name="Bookman Old Style" fo:font-size="12pt" fo:font-weight="bold" style:font-size-asian="12pt" style:font-weight-asian="bold" style:font-size-complex="12pt"/>
    </style:style>
    <style:style style:name="T154" style:family="text">
      <style:text-properties fo:color="#000000" style:font-name="Bookman Old Style" fo:font-size="12pt" fo:font-weight="bold" style:font-size-asian="12pt" style:font-weight-asian="bold" style:font-size-complex="12pt" style:font-weight-complex="bold"/>
    </style:style>
    <style:style style:name="T155" style:family="text">
      <style:text-properties fo:color="#000000" style:font-name="Bookman Old Style" fo:font-size="12pt" fo:font-weight="bold" style:font-size-asian="12pt" style:font-weight-asian="bold" style:font-name-complex="Times New Roman2" style:font-size-complex="12pt"/>
    </style:style>
    <style:style style:name="T156" style:family="text">
      <style:text-properties fo:color="#000000" style:font-name="Bookman Old Style" fo:font-size="12pt" fo:font-weight="bold" style:font-name-asian="Calibri1" style:font-size-asian="12pt" style:font-weight-asian="bold" style:font-size-complex="12pt" style:font-weight-complex="bold"/>
    </style:style>
    <style:style style:name="T157" style:family="text">
      <style:text-properties fo:color="#000000" style:font-name="Bookman Old Style" fo:font-size="12pt" fo:font-weight="bold" style:font-name-asian="Arial2" style:font-size-asian="12pt" style:font-weight-asian="bold" style:font-size-complex="12pt"/>
    </style:style>
    <style:style style:name="T158" style:family="text">
      <style:text-properties fo:color="#000000" style:font-name="Bookman Old Style" fo:font-size="12pt" style:font-name-asian="Calibri1" style:font-size-asian="12pt" style:font-size-complex="12pt"/>
    </style:style>
    <style:style style:name="T159" style:family="text">
      <style:text-properties fo:color="#000000" style:font-name="Bookman Old Style" fo:font-size="12pt" fo:letter-spacing="0.007cm" fo:font-weight="bold" style:font-size-asian="12pt" style:font-weight-asian="bold" style:font-size-complex="12pt" style:font-weight-complex="bold"/>
    </style:style>
    <style:style style:name="T160" style:family="text">
      <style:text-properties fo:color="#000000" style:font-name="Bookman Old Style" fo:font-size="12pt" fo:letter-spacing="0.009cm" style:font-size-asian="12pt" style:font-size-complex="12pt" style:font-weight-complex="bold"/>
    </style:style>
    <style:style style:name="T161" style:family="text">
      <style:text-properties fo:color="#000000" style:font-name="Bookman Old Style" fo:font-size="12pt" fo:letter-spacing="0.009cm" fo:font-weight="bold" style:font-size-asian="12pt" style:font-weight-asian="bold" style:font-size-complex="12pt" style:font-weight-complex="bold"/>
    </style:style>
    <style:style style:name="T162" style:family="text">
      <style:text-properties fo:color="#000000" style:font-name="Bookman Old Style" fo:font-size="12pt" style:font-name-asian="@Arial Unicode MS" style:font-size-asian="12pt" style:font-size-complex="12pt"/>
    </style:style>
    <style:style style:name="T163" style:family="text">
      <style:text-properties fo:color="#000000" style:font-name="Bookman Old Style" fo:font-size="12pt" style:font-name-asian="@Arial Unicode MS" style:font-size-asian="12pt" style:font-size-complex="12pt" style:font-style-complex="italic"/>
    </style:style>
    <style:style style:name="T164" style:family="text">
      <style:text-properties fo:color="#000000" style:font-name="Bookman Old Style" fo:font-size="12pt" fo:letter-spacing="-0.002cm" style:font-size-asian="12pt" style:font-size-complex="12pt"/>
    </style:style>
    <style:style style:name="T165" style:family="text">
      <style:text-properties fo:color="#000000" style:font-name="Bookman Old Style" fo:font-size="12pt" fo:letter-spacing="-0.004cm" style:font-size-asian="12pt" style:font-size-complex="12pt"/>
    </style:style>
    <style:style style:name="T166" style:family="text">
      <style:text-properties fo:color="#000000" style:font-name="Bookman Old Style" fo:font-size="12pt" fo:letter-spacing="-0.007cm" fo:font-style="italic" style:font-size-asian="12pt" style:font-style-asian="italic" style:font-size-complex="12pt" style:font-style-complex="italic"/>
    </style:style>
    <style:style style:name="T167" style:family="text">
      <style:text-properties fo:color="#000000" style:font-name="Bookman Old Style" fo:font-size="12pt" fo:letter-spacing="-0.025cm" style:font-size-asian="12pt" style:font-size-complex="12pt"/>
    </style:style>
    <style:style style:name="T168" style:family="text">
      <style:text-properties fo:color="#000000" style:font-name="Bookman Old Style" fo:font-size="12pt" fo:letter-spacing="0.005cm" style:font-size-asian="12pt" style:font-size-complex="12pt"/>
    </style:style>
    <style:style style:name="T169" style:family="text">
      <style:text-properties fo:color="#000000" style:font-name="Bookman Old Style" fo:font-size="12pt" fo:letter-spacing="0.004cm" style:font-size-asian="12pt" style:font-size-complex="12pt"/>
    </style:style>
    <style:style style:name="T170" style:family="text">
      <style:text-properties fo:color="#000000" style:font-name="Bookman Old Style" fo:font-weight="bold" style:language-asian="ar" style:country-asian="SA" style:font-weight-asian="bold" style:font-name-complex="Times New Roman2" style:language-complex="ar" style:country-complex="SA" style:font-style-complex="italic"/>
    </style:style>
    <style:style style:name="T171" style:family="text">
      <style:text-properties fo:color="#000000" style:font-name="Bookman Old Style" fo:font-weight="bold" style:font-weight-asian="bold"/>
    </style:style>
    <style:style style:name="T172" style:family="text">
      <style:text-properties fo:color="#000000" style:font-name="Bookman Old Style" fo:font-style="normal" style:language-asian="ar" style:country-asian="SA" style:font-style-asian="normal" style:font-name-complex="Times New Roman2" style:language-complex="ar" style:country-complex="SA"/>
    </style:style>
    <style:style style:name="T173" style:family="text">
      <style:text-properties fo:color="#000000" style:font-name="Bookman Old Style" fo:font-style="normal" style:language-asian="ar" style:country-asian="SA" style:font-style-asian="normal" style:font-name-complex="Times New Roman2" style:language-complex="ar" style:country-complex="SA" style:font-style-complex="italic"/>
    </style:style>
    <style:style style:name="T174" style:family="text">
      <style:text-properties fo:color="#000000" style:font-name="Bookman Old Style" fo:font-style="normal" fo:font-weight="bold" style:language-asian="ar" style:country-asian="SA" style:font-style-asian="normal" style:font-weight-asian="bold" style:font-name-complex="Times New Roman2" style:language-complex="ar" style:country-complex="SA"/>
    </style:style>
    <style:style style:name="T175" style:family="text">
      <style:text-properties fo:color="#000000" style:font-name="Bookman Old Style" fo:font-style="italic" style:font-style-asian="italic"/>
    </style:style>
    <style:style style:name="T176" style:family="text">
      <style:text-properties fo:color="#000000" style:font-name="Bookman Old Style" style:text-underline-style="solid" style:text-underline-width="auto" style:text-underline-color="font-color"/>
    </style:style>
    <style:style style:name="T177" style:family="text">
      <style:text-properties fo:color="#000000" style:font-name="Bookman Old Style" style:text-underline-style="solid" style:text-underline-width="auto" style:text-underline-color="font-color" fo:font-weight="bold" style:font-weight-asian="bold"/>
    </style:style>
    <style:style style:name="T178" style:family="text">
      <style:text-properties fo:color="#ff0000" style:font-name="Bookman Old Style" fo:font-size="12pt" style:font-size-asian="12pt" style:font-size-complex="12pt"/>
    </style:style>
    <style:style style:name="T179" style:family="text">
      <style:text-properties fo:color="#ff0000" style:font-name="Bookman Old Style" fo:font-size="12pt" style:text-underline-style="solid" style:text-underline-width="auto" style:text-underline-color="font-color" style:font-size-asian="12pt" style:font-size-complex="12pt"/>
    </style:style>
    <style:style style:name="T180" style:family="text">
      <style:text-properties fo:color="#ff0000" style:font-name="Bookman Old Style" fo:font-size="12pt" fo:letter-spacing="-0.005cm" fo:font-weight="bold" style:font-size-asian="12pt" style:font-weight-asian="bold" style:font-size-complex="12pt" style:font-weight-complex="bold"/>
    </style:style>
    <style:style style:name="T181" style:family="text">
      <style:text-properties fo:color="#ff0000" style:font-name="Bookman Old Style" fo:font-size="12pt" fo:font-weight="bold" style:font-size-asian="12pt" style:font-weight-asian="bold" style:font-size-complex="12pt" style:font-weight-complex="bold"/>
    </style:style>
    <style:style style:name="T182" style:family="text">
      <style:text-properties fo:font-variant="small-caps" style:font-name="Bookman Old Style" fo:font-size="12pt" fo:font-weight="bold" style:font-size-asian="12pt" style:font-weight-asian="bold" style:font-size-complex="12pt"/>
    </style:style>
    <style:style style:name="T183" style:family="text">
      <style:text-properties fo:font-variant="small-caps" style:font-name="Bookman Old Style" fo:font-weight="bold" style:font-weight-asian="bold"/>
    </style:style>
    <style:style style:name="T184" style:family="text">
      <style:text-properties fo:color="#2b2c30" style:font-name="Bookman Old Style"/>
    </style:style>
    <style:style style:name="T185" style:family="text">
      <style:text-properties fo:color="#2b2c30" style:font-name="Bookman Old Style" style:text-underline-style="solid" style:text-underline-width="auto" style:text-underline-color="font-color"/>
    </style:style>
    <style:style style:name="T186" style:family="text">
      <style:text-properties fo:color="#2b2c30" style:font-name="Bookman Old Style" style:text-underline-style="solid" style:text-underline-width="auto" style:text-underline-color="font-color" fo:font-weight="bold" style:font-weight-asian="bold"/>
    </style:style>
    <style:style style:name="T187" style:family="text">
      <style:text-properties fo:font-size="11pt" style:font-size-asian="11pt" style:font-size-complex="11pt"/>
    </style:style>
    <style:style style:name="T188" style:family="text">
      <style:text-properties fo:font-size="11pt" style:font-size-asian="11pt" style:font-name-complex="Arial2" style:font-size-complex="11pt"/>
    </style:style>
    <style:style style:name="T189" style:family="text">
      <style:text-properties fo:font-size="11pt" fo:font-weight="bold" style:font-size-asian="11pt" style:font-weight-asian="bold" style:font-size-complex="11pt"/>
    </style:style>
    <style:style style:name="T190" style:family="text">
      <style:text-properties fo:color="#800000" style:font-name="Bookman Old Style" fo:font-size="12pt" style:font-size-asian="12pt" style:font-size-complex="12pt"/>
    </style:style>
    <style:style style:name="T191" style:family="text">
      <style:text-properties fo:font-size="8pt" style:font-size-asian="8pt" style:font-size-complex="8pt"/>
    </style:style>
    <style:style style:name="T192" style:family="text">
      <style:text-properties fo:text-transform="uppercase" style:font-name="Bookman Old Style" fo:font-size="12pt" fo:font-style="italic" style:font-size-asian="12pt" style:font-style-asian="italic" style:font-name-complex="Times New Roman2" style:font-size-complex="12pt"/>
    </style:style>
    <style:style style:name="T193" style:family="text">
      <style:text-properties fo:color="#616161" style:font-name="Bookman Old Style" style:text-underline-style="solid" style:text-underline-width="auto" style:text-underline-color="font-color"/>
    </style:style>
    <style:style style:name="T194" style:family="text">
      <style:text-properties fo:color="#090000" style:font-name="Bookman Old Style"/>
    </style:style>
    <style:style style:name="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3" table:style-name="Таблица3">
        <table:table-column table:style-name="Таблица3.A"/>
        <table:table-row table:style-name="Таблица3.1">
          <table:table-cell table:style-name="Таблица3.A1" office:value-type="string">
            <text:p text:style-name="P147"><text:span text:style-name="T102">Основная образовательная программа </text:span></text:p>
            <text:p text:style-name="P147"><text:span text:style-name="T103">муниципального бюджетного </text:span></text:p>
            <text:p text:style-name="P147"><text:span text:style-name="T103">общеобразовательного учреждения </text:span></text:p>
            <text:p text:style-name="P147"><text:span text:style-name="T103">«Ютановская средняя общеобразовательная школа Волоконовского района Белгородской области»</text:span></text:p>
            <text:p text:style-name="P147"><text:span text:style-name="T103">2012-2020</text:span></text:p>
            <text:p text:style-name="P147"><text:span text:style-name="T98">(БАЗОВЫЙ УРОВЕНЬ)</text:span></text:p>
            <text:p text:style-name="P147"><text:span text:style-name="T104">РАЗРАБОТАНА В СООТВЕТСТВИИ </text:span></text:p>
            <text:p text:style-name="P147"><text:span text:style-name="T104">С ТРЕБОВАНИЯМИ ФГОС, ФГОС НОО 2-ГО ПОКОЛЕНИЯ</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47"><text:span text:style-name="T110">2012</text:span></text:p>
            <text:p text:style-name="P147"><text:span text:style-name="T11"><text:s text:c="12"/></text:span></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ext:p text:style-name="P147"><text:span text:style-name="T11"/></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01"><text:span text:style-name="T11">Содержание</text:span></text:p>
                </table:table-cell>
                <table:table-cell table:style-name="Таблица2.A1" office:value-type="string">
                  <text:p text:style-name="P202"><text:span text:style-name="T11">№ стр.</text:span></text:p>
                </table:table-cell>
              </table:table-row>
              <table:table-row table:style-name="Таблица2.1">
                <table:table-cell table:style-name="Таблица2.A1" office:value-type="string">
                  <text:p text:style-name="P202"><text:span text:style-name="T11"><text:s text:c="7"/>Раздел </text:span><text:span text:style-name="T24">I</text:span><text:span text:style-name="T11">. Пояснительная записка</text:span></text:p>
                </table:table-cell>
                <table:table-cell table:style-name="Таблица2.B2" office:value-type="string">
                  <text:p text:style-name="P201"><text:span text:style-name="T2">4</text:span></text:p>
                </table:table-cell>
              </table:table-row>
              <table:table-row table:style-name="Таблица2.1">
                <table:table-cell table:style-name="Таблица2.A1" office:value-type="string">
                  <text:p text:style-name="P202"><text:span text:style-name="T11">1.1. </text:span><text:span text:style-name="T2">Нормативно правовая база образовательной программы Особенности организации образовательного процесса.</text:span></text:p>
                </table:table-cell>
                <table:table-cell table:style-name="Таблица2.B2" office:value-type="string">
                  <text:p text:style-name="P201"><text:span text:style-name="T2">4</text:span></text:p>
                </table:table-cell>
              </table:table-row>
              <table:table-row table:style-name="Таблица2.1">
                <table:table-cell table:style-name="Таблица2.A1" office:value-type="string">
                  <text:p text:style-name="P202"><text:span text:style-name="T11">1.2.</text:span><text:span text:style-name="T2"> Информационная справка о школе</text:span></text:p>
                </table:table-cell>
                <table:table-cell table:style-name="Таблица2.B2" office:value-type="string">
                  <text:p text:style-name="P201"><text:span text:style-name="T2">11</text:span></text:p>
                </table:table-cell>
              </table:table-row>
              <table:table-row table:style-name="Таблица2.1">
                <table:table-cell table:style-name="Таблица2.A1" office:value-type="string">
                  <text:p text:style-name="P260"><text:span text:style-name="T11"><text:s text:c="3"/>Раздел </text:span><text:span text:style-name="T24">II</text:span><text:span text:style-name="T11">. Основная образовательная программа начального общего образования, реализующая <text:s/>федеральный государственный образовательный стандарт начального общего образования</text:span></text:p>
                </table:table-cell>
                <table:table-cell table:style-name="Таблица2.B2" office:value-type="string">
                  <text:p text:style-name="P201"><text:span text:style-name="T2">12</text:span></text:p>
                </table:table-cell>
              </table:table-row>
              <table:table-row table:style-name="Таблица2.1">
                <table:table-cell table:style-name="Таблица2.A1" office:value-type="string">
                  <text:p text:style-name="P202"><text:span text:style-name="T11"><text:s text:c="8"/>2.1. Целевой раздел</text:span></text:p>
                </table:table-cell>
                <table:table-cell table:style-name="Таблица2.B2" office:value-type="string">
                  <text:p text:style-name="P201"><text:span text:style-name="T2">12</text:span></text:p>
                </table:table-cell>
              </table:table-row>
              <table:table-row table:style-name="Таблица2.1">
                <table:table-cell table:style-name="Таблица2.A1" office:value-type="string">
                  <text:p text:style-name="P202"><text:span text:style-name="T11">2.1.1.</text:span><text:span text:style-name="T2"> Пояснительная записка</text:span></text:p>
                </table:table-cell>
                <table:table-cell table:style-name="Таблица2.B2" office:value-type="string">
                  <text:p text:style-name="P201"><text:span text:style-name="T2">12</text:span></text:p>
                </table:table-cell>
              </table:table-row>
              <table:table-row table:style-name="Таблица2.1">
                <table:table-cell table:style-name="Таблица2.A1" office:value-type="string">
                  <text:p text:style-name="P202"><text:span text:style-name="T11">2.1.2.</text:span><text:span text:style-name="T2"> Планируемые результаты освоения основной образовательной программы начального общего образования</text:span></text:p>
                </table:table-cell>
                <table:table-cell table:style-name="Таблица2.B2" office:value-type="string">
                  <text:p text:style-name="P201"><text:span text:style-name="T2">15</text:span></text:p>
                </table:table-cell>
              </table:table-row>
              <table:table-row table:style-name="Таблица2.1">
                <table:table-cell table:style-name="Таблица2.A1" office:value-type="string">
                  <text:p text:style-name="P202"><text:span text:style-name="T11">2.1.3.</text:span><text:span text:style-name="T2"> Система оценки достижений планируемых результатов освоения основной образовательной программы начального общего образования</text:span></text:p>
                </table:table-cell>
                <table:table-cell table:style-name="Таблица2.B2" office:value-type="string">
                  <text:p text:style-name="P201"><text:span text:style-name="T2">59</text:span></text:p>
                </table:table-cell>
              </table:table-row>
              <table:table-row table:style-name="Таблица2.1">
                <table:table-cell table:style-name="Таблица2.A1" office:value-type="string">
                  <text:p text:style-name="P202"><text:span text:style-name="T11"><text:s text:c="9"/>2.2. Содержательный раздел</text:span></text:p>
                </table:table-cell>
                <table:table-cell table:style-name="Таблица2.B2" office:value-type="string">
                  <text:p text:style-name="P201"><text:span text:style-name="T2">72</text:span></text:p>
                </table:table-cell>
              </table:table-row>
              <table:table-row table:style-name="Таблица2.1">
                <table:table-cell table:style-name="Таблица2.A1" office:value-type="string">
                  <text:p text:style-name="P202"><text:span text:style-name="T11">2.2.1.</text:span><text:span text:style-name="T2"> Программа формирования УУД <text:s/>на ступени начального общего образования</text:span></text:p>
                </table:table-cell>
                <table:table-cell table:style-name="Таблица2.B2" office:value-type="string">
                  <text:p text:style-name="P201"><text:span text:style-name="T2">72</text:span></text:p>
                </table:table-cell>
              </table:table-row>
              <table:table-row table:style-name="Таблица2.1">
                <table:table-cell table:style-name="Таблица2.A1" office:value-type="string">
                  <text:p text:style-name="P202"><text:span text:style-name="T11">2.2.2.</text:span><text:span text:style-name="T2"> Программы отдельных <text:s/>учебных предметов, курсов начального общего образования</text:span></text:p>
                </table:table-cell>
                <table:table-cell table:style-name="Таблица2.B2" office:value-type="string">
                  <text:p text:style-name="P201"><text:span text:style-name="T2">93</text:span></text:p>
                </table:table-cell>
              </table:table-row>
              <table:table-row table:style-name="Таблица2.1">
                <table:table-cell table:style-name="Таблица2.A1" office:value-type="string">
                  <text:p text:style-name="P202"><text:span text:style-name="T11">2.2.3</text:span><text:span text:style-name="T2"> Программа духовно-нравственного развития, воспитания обучающихся на ступени начального общего образования</text:span></text:p>
                </table:table-cell>
                <table:table-cell table:style-name="Таблица2.B2" office:value-type="string">
                  <text:p text:style-name="P201"><text:span text:style-name="T2">124</text:span></text:p>
                </table:table-cell>
              </table:table-row>
              <table:table-row table:style-name="Таблица2.1">
                <table:table-cell table:style-name="Таблица2.A1" office:value-type="string">
                  <text:p text:style-name="P202"><text:span text:style-name="T11">2.2.4.</text:span><text:span text:style-name="T2"> Программа формирования экологической <text:s/>культуры, здорового и безопасного образа жизни</text:span></text:p>
                </table:table-cell>
                <table:table-cell table:style-name="Таблица2.B2" office:value-type="string">
                  <text:p text:style-name="P201"><text:span text:style-name="T2">134</text:span></text:p>
                </table:table-cell>
              </table:table-row>
              <table:table-row table:style-name="Таблица2.1">
                <table:table-cell table:style-name="Таблица2.A1" office:value-type="string">
                  <text:p text:style-name="P202"><text:span text:style-name="T11"><text:s text:c="7"/>2.3. Организационный раздел</text:span></text:p>
                </table:table-cell>
                <table:table-cell table:style-name="Таблица2.B2" office:value-type="string">
                  <text:p text:style-name="P201"><text:span text:style-name="T2">142</text:span></text:p>
                </table:table-cell>
              </table:table-row>
              <table:table-row table:style-name="Таблица2.1">
                <table:table-cell table:style-name="Таблица2.A1" office:value-type="string">
                  <text:p text:style-name="P202"><text:span text:style-name="T11">2.3.1.</text:span><text:span text:style-name="T2"> Учебный план начального общего образования</text:span></text:p>
                </table:table-cell>
                <table:table-cell table:style-name="Таблица2.B2" office:value-type="string">
                  <text:p text:style-name="P201"><text:span text:style-name="T2">142</text:span></text:p>
                </table:table-cell>
              </table:table-row>
              <table:table-row table:style-name="Таблица2.1">
                <table:table-cell table:style-name="Таблица2.A1" office:value-type="string">
                  <text:p text:style-name="P202"><text:span text:style-name="T11">2.3.2.</text:span><text:span text:style-name="T2"> План внеурочной деятельности</text:span></text:p>
                </table:table-cell>
                <table:table-cell table:style-name="Таблица2.B2" office:value-type="string">
                  <text:p text:style-name="P201"><text:span text:style-name="T2">148</text:span></text:p>
                </table:table-cell>
              </table:table-row>
              <table:table-row table:style-name="Таблица2.1">
                <table:table-cell table:style-name="Таблица2.A1" office:value-type="string">
                  <text:p text:style-name="P202"><text:span text:style-name="T11">2.3.3. </text:span><text:span text:style-name="T2">Система условий реализации основной образовательной программы начального общего образования</text:span></text:p>
                </table:table-cell>
                <table:table-cell table:style-name="Таблица2.B2" office:value-type="string">
                  <text:p text:style-name="P201"><text:span text:style-name="T2">155</text:span></text:p>
                </table:table-cell>
              </table:table-row>
              <table:table-row table:style-name="Таблица2.1">
                <table:table-cell table:style-name="Таблица2.A1" office:value-type="string">
                  <text:p text:style-name="P260"><text:span text:style-name="T11">Раздел </text:span><text:span text:style-name="T24">III</text:span><text:span text:style-name="T11">. Основная образовательная программа начального общего образования (3-4 классы)</text:span></text:p>
                </table:table-cell>
                <table:table-cell table:style-name="Таблица2.B2" office:value-type="string">
                  <text:p text:style-name="P147"><text:span text:style-name="T2">156</text:span></text:p>
                </table:table-cell>
              </table:table-row>
              <table:table-row table:style-name="Таблица2.1">
                <table:table-cell table:style-name="Таблица2.A1" office:value-type="string">
                  <text:p text:style-name="P260"><text:span text:style-name="T24">3</text:span><text:span text:style-name="T11">.1.Целевой раздел</text:span></text:p>
                </table:table-cell>
                <table:table-cell table:style-name="Таблица2.B2" office:value-type="string">
                  <text:p text:style-name="P147"><text:span text:style-name="T2">156</text:span></text:p>
                </table:table-cell>
              </table:table-row>
              <table:table-row table:style-name="Таблица2.1">
                <table:table-cell table:style-name="Таблица2.A1" office:value-type="string">
                  <text:p text:style-name="P260"><text:span text:style-name="T11">3.1.1.</text:span><text:span text:style-name="T2">Пояснительная записка</text:span></text:p>
                </table:table-cell>
                <table:table-cell table:style-name="Таблица2.B2" office:value-type="string">
                  <text:p text:style-name="P147"><text:span text:style-name="T2">156</text:span></text:p>
                </table:table-cell>
              </table:table-row>
              <table:table-row table:style-name="Таблица2.1">
                <table:table-cell table:style-name="Таблица2.A1" office:value-type="string">
                  <text:p text:style-name="P260"><text:span text:style-name="T11">3.1.2.</text:span><text:span text:style-name="T2">Планируемые результаты освоения обучающимися основной образовательной программы начального общего образования</text:span></text:p>
                </table:table-cell>
                <table:table-cell table:style-name="Таблица2.B2" office:value-type="string">
                  <text:p text:style-name="P147"><text:span text:style-name="T2">158</text:span></text:p>
                </table:table-cell>
              </table:table-row>
              <table:table-row table:style-name="Таблица2.1">
                <table:table-cell table:style-name="Таблица2.A1" office:value-type="string">
                  <text:p text:style-name="P260"><text:span text:style-name="T11">3.1.3.</text:span><text:span text:style-name="T2">Система оценки достижения планируемых результатов освоения основной образовательной программы начального общего образования</text:span></text:p>
                </table:table-cell>
                <table:table-cell table:style-name="Таблица2.B2" office:value-type="string">
                  <text:p text:style-name="P147"><text:span text:style-name="T2">163</text:span></text:p>
                </table:table-cell>
              </table:table-row>
              <table:table-row table:style-name="Таблица2.1">
                <table:table-cell table:style-name="Таблица2.A1" office:value-type="string">
                  <text:p text:style-name="P260"><text:span text:style-name="T11">3.2.Содержательный раздел</text:span></text:p>
                </table:table-cell>
                <table:table-cell table:style-name="Таблица2.B2" office:value-type="string">
                  <text:p text:style-name="P147"><text:span text:style-name="T2">165</text:span></text:p>
                </table:table-cell>
              </table:table-row>
              <table:table-row table:style-name="Таблица2.1">
                <table:table-cell table:style-name="Таблица2.A1" office:value-type="string">
                  <text:p text:style-name="P260"><text:span text:style-name="T2">3.2.1. Программы отдельных учебных предметов, курсов начального общего образования</text:span></text:p>
                </table:table-cell>
                <table:table-cell table:style-name="Таблица2.B2" office:value-type="string">
                  <text:p text:style-name="P147"><text:span text:style-name="T2">165</text:span></text:p>
                </table:table-cell>
              </table:table-row>
              <table:table-row table:style-name="Таблица2.1">
                <table:table-cell table:style-name="Таблица2.A1" office:value-type="string">
                  <text:p text:style-name="P260"><text:span text:style-name="T11">3.3.Организационный раздел</text:span></text:p>
                </table:table-cell>
                <table:table-cell table:style-name="Таблица2.A1" office:value-type="string">
                  <text:p text:style-name="P147"><text:span text:style-name="T2">166</text:span></text:p>
                </table:table-cell>
              </table:table-row>
              <table:table-row table:style-name="Таблица2.1">
                <table:table-cell table:style-name="Таблица2.A1" office:value-type="string">
                  <text:p text:style-name="P260"><text:span text:style-name="T11">3.3.1.</text:span><text:span text:style-name="T2">Учебный план и содержание образования основной образовательной программы начального общего образования</text:span></text:p>
                </table:table-cell>
                <table:table-cell table:style-name="Таблица2.B2" office:value-type="string">
                  <text:p text:style-name="P147"><text:span text:style-name="T2">166</text:span></text:p>
                </table:table-cell>
              </table:table-row>
              <table:table-row table:style-name="Таблица2.1">
                <table:table-cell table:style-name="Таблица2.A1" office:value-type="string">
                  <text:p text:style-name="P260"><text:span text:style-name="T11">3.3.2.</text:span><text:span text:style-name="T2"> Дополнительное образование</text:span></text:p>
                </table:table-cell>
                <table:table-cell table:style-name="Таблица2.B2" office:value-type="string">
                  <text:p text:style-name="P147"><text:span text:style-name="T2">170</text:span></text:p>
                </table:table-cell>
              </table:table-row>
              <table:table-row table:style-name="Таблица2.1">
                <table:table-cell table:style-name="Таблица2.A1" office:value-type="string">
                  <text:p text:style-name="P260"><text:span text:style-name="T11">3.3.3</text:span><text:span text:style-name="T2">.Система условий реализации основной образовательной программы начального общего образования</text:span></text:p>
                </table:table-cell>
                <table:table-cell table:style-name="Таблица2.B2" office:value-type="string">
                  <text:p text:style-name="P147"><text:span text:style-name="T2">170</text:span></text:p>
                </table:table-cell>
              </table:table-row>
              <table:table-row table:style-name="Таблица2.1">
                <table:table-cell table:style-name="Таблица2.A1" office:value-type="string">
                  <text:p text:style-name="P202"><text:span text:style-name="T11">Раздел </text:span><text:span text:style-name="T24">IV</text:span><text:span text:style-name="T11">. Основная образовательная программа основного общего образования (5 – 9 классы)</text:span></text:p>
                </table:table-cell>
                <table:table-cell table:style-name="Таблица2.B2" office:value-type="string">
                  <text:p text:style-name="P201"><text:span text:style-name="T2">174</text:span></text:p>
                </table:table-cell>
              </table:table-row>
              <table:table-row table:style-name="Таблица2.1">
                <table:table-cell table:style-name="Таблица2.A1" office:value-type="string">
                  <text:p text:style-name="P202"><text:span text:style-name="T11"><text:s text:c="8"/></text:span><text:span text:style-name="T24">4</text:span><text:span text:style-name="T11">.1. Целевой раздел</text:span></text:p>
                </table:table-cell>
                <table:table-cell table:style-name="Таблица2.B2" office:value-type="string">
                  <text:p text:style-name="P201"><text:span text:style-name="T2">174</text:span></text:p>
                </table:table-cell>
              </table:table-row>
              <table:table-row table:style-name="Таблица2.1">
                <table:table-cell table:style-name="Таблица2.A1" office:value-type="string">
                  <text:p text:style-name="P202"><text:span text:style-name="T24">4</text:span><text:span text:style-name="T11">.1.1.</text:span><text:span text:style-name="T2"> Пояснительная записка</text:span></text:p>
                </table:table-cell>
                <table:table-cell table:style-name="Таблица2.B2" office:value-type="string">
                  <text:p text:style-name="P201"><text:span text:style-name="T2">174</text:span></text:p>
                </table:table-cell>
              </table:table-row>
              <table:table-row table:style-name="Таблица2.1">
                <table:table-cell table:style-name="Таблица2.A1" office:value-type="string">
                  <text:p text:style-name="P202"><text:span text:style-name="T11">4.1.2.</text:span><text:span text:style-name="T2">Планируемые результаты освоения основной образовательной программы основного общего образования</text:span></text:p>
                </table:table-cell>
                <table:table-cell table:style-name="Таблица2.B2" office:value-type="string">
                  <text:p text:style-name="P201"><text:span text:style-name="T2">176</text:span></text:p>
                </table:table-cell>
              </table:table-row>
              <table:table-row table:style-name="Таблица2.1">
                <table:table-cell table:style-name="Таблица2.A1" office:value-type="string">
                  <text:p text:style-name="P202"><text:span text:style-name="T11">4.1.3.</text:span><text:span text:style-name="T2"> Система оценки достижений планируемых результатов освоения основной образовательной программы основного общего образования</text:span></text:p>
                </table:table-cell>
                <table:table-cell table:style-name="Таблица2.B2" office:value-type="string">
                  <text:p text:style-name="P201"><text:span text:style-name="T2">196</text:span></text:p>
                </table:table-cell>
              </table:table-row>
              <table:table-row table:style-name="Таблица2.1">
                <table:table-cell table:style-name="Таблица2.A1" office:value-type="string">
                  <text:p text:style-name="P202"><text:span text:style-name="T11"><text:s text:c="7"/></text:span><text:span text:style-name="T24">4</text:span><text:span text:style-name="T11">.2. Содержательный раздел</text:span></text:p>
                </table:table-cell>
                <table:table-cell table:style-name="Таблица2.B2" office:value-type="string">
                  <text:p text:style-name="P201"><text:span text:style-name="T2">197</text:span></text:p>
                </table:table-cell>
              </table:table-row>
              <table:table-row table:style-name="Таблица2.1">
                <table:table-cell table:style-name="Таблица2.A1" office:value-type="string">
                  <text:p text:style-name="P202"><text:span text:style-name="T11">4.2.1.</text:span><text:span text:style-name="T2"> Программа отдельных учебных предметов, курсов основного общего образования</text:span></text:p>
                </table:table-cell>
                <table:table-cell table:style-name="Таблица2.B2" office:value-type="string">
                  <text:p text:style-name="P201"><text:span text:style-name="T2">197</text:span></text:p>
                </table:table-cell>
              </table:table-row>
              <table:table-row table:style-name="Таблица2.1">
                <table:table-cell table:style-name="Таблица2.A1" office:value-type="string">
                  <text:p text:style-name="P293"><text:span text:style-name="T24">4</text:span><text:span text:style-name="T11">.3. Организационный раздел </text:span></text:p>
                </table:table-cell>
                <table:table-cell table:style-name="Таблица2.B2" office:value-type="string">
                  <text:p text:style-name="P201"><text:span text:style-name="T2">197</text:span></text:p>
                </table:table-cell>
              </table:table-row>
              <table:table-row table:style-name="Таблица2.1">
                <table:table-cell table:style-name="Таблица2.A1" office:value-type="string">
                  <text:p text:style-name="P202"><text:span text:style-name="T11">4.3.1</text:span><text:span text:style-name="T2"> Учебный план основного общего образования</text:span></text:p>
                </table:table-cell>
                <table:table-cell table:style-name="Таблица2.B2" office:value-type="string">
                  <text:p text:style-name="P201"><text:span text:style-name="T2">197</text:span></text:p>
                </table:table-cell>
              </table:table-row>
              <table:table-row table:style-name="Таблица2.1">
                <table:table-cell table:style-name="Таблица2.A1" office:value-type="string">
                  <text:p text:style-name="P202"><text:span text:style-name="T11">Раздел </text:span><text:span text:style-name="T24">V</text:span><text:span text:style-name="T2">. </text:span><text:span text:style-name="T11">Основная образовательная программа среднего (полного) общего образования (10-11 классы)</text:span></text:p>
                </table:table-cell>
                <table:table-cell table:style-name="Таблица2.B2" office:value-type="string">
                  <text:p text:style-name="P201"><text:span text:style-name="T2">202</text:span></text:p>
                </table:table-cell>
              </table:table-row>
              <table:table-row table:style-name="Таблица2.1">
                <table:table-cell table:style-name="Таблица2.A1" office:value-type="string">
                  <text:p text:style-name="P293"><text:span text:style-name="T11">5.1. Целевой раздел</text:span></text:p>
                </table:table-cell>
                <table:table-cell table:style-name="Таблица2.B2" office:value-type="string">
                  <text:p text:style-name="P201"><text:span text:style-name="T2">202</text:span></text:p>
                </table:table-cell>
              </table:table-row>
              <table:table-row table:style-name="Таблица2.1">
                <table:table-cell table:style-name="Таблица2.A1" office:value-type="string">
                  <text:p text:style-name="P202"><text:span text:style-name="T24">5</text:span><text:span text:style-name="T11">.1.1.</text:span><text:span text:style-name="T2"> Пояснительная записка</text:span></text:p>
                </table:table-cell>
                <table:table-cell table:style-name="Таблица2.B2" office:value-type="string">
                  <text:p text:style-name="P201"><text:span text:style-name="T2">202</text:span></text:p>
                </table:table-cell>
              </table:table-row>
              <table:table-row table:style-name="Таблица2.1">
                <table:table-cell table:style-name="Таблица2.A1" office:value-type="string">
                  <text:p text:style-name="P202"><text:span text:style-name="T11">5.1.2.</text:span><text:span text:style-name="T2"> Планируемые результаты освоения основной образовательной программы среднего (полного) общего образования</text:span></text:p>
                </table:table-cell>
                <table:table-cell table:style-name="Таблица2.B2" office:value-type="string">
                  <text:p text:style-name="P201"><text:span text:style-name="T2">203</text:span></text:p>
                </table:table-cell>
              </table:table-row>
              <table:table-row table:style-name="Таблица2.1">
                <table:table-cell table:style-name="Таблица2.A1" office:value-type="string">
                  <text:p text:style-name="P202"><text:span text:style-name="T11">5.1.3.</text:span><text:span text:style-name="T2"> Система оценки достижений планируемых результатов освоения основной образовательной программы среднего (полного) общего образования</text:span></text:p>
                </table:table-cell>
                <table:table-cell table:style-name="Таблица2.B2" office:value-type="string">
                  <text:p text:style-name="P201"><text:span text:style-name="T2">217</text:span></text:p>
                </table:table-cell>
              </table:table-row>
              <table:table-row table:style-name="Таблица2.1">
                <table:table-cell table:style-name="Таблица2.A1" office:value-type="string">
                  <text:p text:style-name="P202"><text:span text:style-name="T11"><text:s text:c="6"/></text:span><text:span text:style-name="T24">5</text:span><text:span text:style-name="T11">.2. Содержательный раздел</text:span></text:p>
                </table:table-cell>
                <table:table-cell table:style-name="Таблица2.B2" office:value-type="string">
                  <text:p text:style-name="P201"><text:span text:style-name="T2">218</text:span></text:p>
                </table:table-cell>
              </table:table-row>
              <table:table-row table:style-name="Таблица2.1">
                <table:table-cell table:style-name="Таблица2.A1" office:value-type="string">
                  <text:p text:style-name="P202"><text:span text:style-name="T11">5.2.1.</text:span><text:span text:style-name="T2"> Программа <text:s/>отдельных учебных предметов освоения основной образовательной программы среднего (полного) общего образования</text:span></text:p>
                </table:table-cell>
                <table:table-cell table:style-name="Таблица2.B2" office:value-type="string">
                  <text:p text:style-name="P201"><text:span text:style-name="T2">218</text:span></text:p>
                </table:table-cell>
              </table:table-row>
              <table:table-row table:style-name="Таблица2.1">
                <table:table-cell table:style-name="Таблица2.A1" office:value-type="string">
                  <text:p text:style-name="P293"><text:span text:style-name="T24">5</text:span><text:span text:style-name="T11">.3. Организационный раздел</text:span></text:p>
                </table:table-cell>
                <table:table-cell table:style-name="Таблица2.B2" office:value-type="string">
                  <text:p text:style-name="P201"><text:span text:style-name="T2">219</text:span></text:p>
                </table:table-cell>
              </table:table-row>
              <table:table-row table:style-name="Таблица2.1">
                <table:table-cell table:style-name="Таблица2.A1" office:value-type="string">
                  <text:p text:style-name="P202"><text:span text:style-name="T11">5.3.1.</text:span><text:span text:style-name="T2"> Учебный план освоения основной образовательной программы среднего (полного) общего образования</text:span></text:p>
                </table:table-cell>
                <table:table-cell table:style-name="Таблица2.B2" office:value-type="string">
                  <text:p text:style-name="P201"><text:span text:style-name="T2">219</text:span></text:p>
                </table:table-cell>
              </table:table-row>
              <table:table-row table:style-name="Таблица2.1">
                <table:table-cell table:style-name="Таблица2.A1" office:value-type="string">
                  <text:p text:style-name="P202"><text:span text:style-name="T11">Раздел </text:span><text:span text:style-name="T24">VI</text:span><text:span text:style-name="T11">.</text:span><text:span text:style-name="T2"> </text:span><text:span text:style-name="T11">Условия реализации основной образовательной программы основного общего образования, основной образовательной программы среднего (полного) общего образования <text:s/>Учреждения</text:span></text:p>
                </table:table-cell>
                <table:table-cell table:style-name="Таблица2.B2" office:value-type="string">
                  <text:p text:style-name="P201"><text:span text:style-name="T2">223</text:span></text:p>
                </table:table-cell>
              </table:table-row>
              <table:table-row table:style-name="Таблица2.1">
                <table:table-cell table:style-name="Таблица2.A1" office:value-type="string">
                  <text:p text:style-name="P202"><text:span text:style-name="T24">6</text:span><text:span text:style-name="T11">.1.</text:span><text:span text:style-name="T2"> Кадровый потенциал</text:span></text:p>
                </table:table-cell>
                <table:table-cell table:style-name="Таблица2.B2" office:value-type="string">
                  <text:p text:style-name="P201"><text:span text:style-name="T2">223</text:span></text:p>
                </table:table-cell>
              </table:table-row>
              <table:table-row table:style-name="Таблица2.1">
                <table:table-cell table:style-name="Таблица2.A1" office:value-type="string">
                  <text:p text:style-name="P202"><text:span text:style-name="T24">6</text:span><text:span text:style-name="T11">.2.</text:span><text:span text:style-name="T2"> Информационно-образовательная <text:s/>среда</text:span></text:p>
                </table:table-cell>
                <table:table-cell table:style-name="Таблица2.B2" office:value-type="string">
                  <text:p text:style-name="P201"><text:span text:style-name="T2">224</text:span></text:p>
                </table:table-cell>
              </table:table-row>
              <table:table-row table:style-name="Таблица2.1">
                <table:table-cell table:style-name="Таблица2.A1" office:value-type="string">
                  <text:p text:style-name="P202"><text:span text:style-name="T11">Приложение 1</text:span></text:p>
                </table:table-cell>
                <table:table-cell table:style-name="Таблица2.B2" office:value-type="string">
                  <text:p text:style-name="P201"><text:span text:style-name="T2">225</text:span></text:p>
                </table:table-cell>
              </table:table-row>
            </table:table>
            <text:p text:style-name="P128"/>
          </table:table-cell>
        </table:table-row>
      </table:table>
      <text:p text:style-name="P605"><text:soft-page-break/></text:p>
      <text:p text:style-name="P258"><text:span text:style-name="T11"><text:s text:c="7"/>Раздел </text:span><text:span text:style-name="T24">I</text:span><text:span text:style-name="T11">. Пояснительная записка</text:span></text:p>
      <text:p text:style-name="P82"/>
      <text:p text:style-name="P84"><text:span text:style-name="T11">1.1</text:span><text:span text:style-name="T2">. </text:span><text:span text:style-name="T11">Нормативно правовая база образовательной программы. Особенности организации образовательного процесса.</text:span></text:p>
      <text:p text:style-name="P84"><text:span text:style-name="T2">Образовательная программа <text:s/>муниципального общеобразовательного учреждения «Ютановская средняя общеобразовательная школа Волоконовского района Белгородской области» (далее - программа) определяет содержание и условия организации образовательного процесса по ступеням общего образования и направлена на формирование общей культуры, духовно-нравственное, социальное, личностное и интеллектуальное развитие обучающихся,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text:span></text:p>
      <text:p text:style-name="P85"><text:span text:style-name="T2">Программа разработана в соответствии с Законом РФ «Об образовании», Типовым положением об общеобразовательном учреждении, Санитарно-эпидемиологическими требованиями, Федеральным компонентом государственных образовательных стандартов начального общего, основного общего и среднего (полного) общего образования, утверждённым приказом Минобразования РФ от 05.03.2004 № 1089; Федеральным государственным стандартом начального общего образования, введённым в действие приказом Министерства образования и науки РФ от 06.10.2009 года №373) с учётом действующей в системе образования нормативной базой федерального, регионального, муниципального уровней, Уставом и локальными актами МБОУ Основанием для разработки программы послужили следующие нормативные документы:</text:span></text:p>
      <text:p text:style-name="P85"><text:span text:style-name="T53">Федеральный уровень:</text:span></text:p>
      <text:p text:style-name="P202"><text:span text:style-name="T2">Закон Российской Федерации от 10.07.1992 №3266-1 (ред. от 02.02.2011г.) «Об образовании».</text:span></text:p>
      <text:p text:style-name="P202"><text:span text:style-name="T2">Постановление Правительства РФ от19.03.2001г. №196 «Об утверждении Типового положения об общеобразовательном учреждении» (ред. от 10.03.2009).</text:span></text:p>
      <text:list xml:id="list8711688726501630229" text:style-name="WWNum196">
        <text:list-item>
          <text:p text:style-name="P40"><text:span text:style-name="T142">Концепция профильного обучения на старшей ступени общего образования, утверждённая приказом Министерства образования РФ от 18.07.2002 г. №2783.</text:span></text:p>
        </text:list-item>
        <text:list-item>
          <text:p text:style-name="P40"><text:span text:style-name="T142">Федеральный базисный учебный план и примерные учебные планы для общеобразовательных учреждений РФ, реализующих программы общего образования, утвержденные приказом Министерства образования РФ от 09.03.2004 г. №1312;</text:span></text:p>
        </text:list-item>
        <text:list-item>
          <text:p text:style-name="P40"><text:span text:style-name="T142">Приказ Минобрнауки РФ от <text:s/>20 августа 2008 года №241 «О внесении изменений в федеральный базисный учебный план и примерные учебные планы для образовательных учреждений Российской Федерации, реализующих программы общего образования, утверждённые приказом Министерства образования Российской Федерации от 9 марта 2004 года №1312 «Об утверждении федерального базисного учебного плана и примерных учебных планов для образовательных учреждений Российской Федерации, реализующих программы общего образования». </text:span></text:p>
        </text:list-item>
        <text:list-item>
          <text:p text:style-name="P40"><text:span text:style-name="T142">Приказ Министерства образования РФ от 05.03.2004 г. №1089 «Об утверждении федерального компонента государственных образовательных </text:span><text:soft-page-break/><text:span text:style-name="T142">стандартов начального общего, основного общего и среднего (полного) общего образования».</text:span></text:p>
        </text:list-item>
        <text:list-item>
          <text:p text:style-name="P596"><text:span text:style-name="T3">Приказ Министерства образования РФ от 23.12.09 №822 «Об утверждении федеральных перечней учебников, рекомендованных (допущенных) к использованию в образовательном процессе в образовательных учреждениях, реализующих образовательные программы общего образования и имеющих государственную аккредитацию, на 2010/2011 учебный год»</text:span></text:p>
        </text:list-item>
      </text:list>
      <text:p text:style-name="P599"><text:span text:style-name="T12"><text:s text:c="14"/></text:span><text:span text:style-name="T54">Региональный уровень: <text:s text:c="3"/></text:span></text:p>
      <text:list xml:id="list2899556213917156317" text:style-name="WWNum197">
        <text:list-item>
          <text:p text:style-name="P597"><text:span text:style-name="T3">Закон Белгородской<text:tab/> области от 3.07.2006 г. №57 «Об установлении регионального компонента государственных образовательных стандартов общего образования в Белгородской области».</text:span></text:p>
        </text:list-item>
        <text:list-item>
          <text:p text:style-name="P597"><text:span text:style-name="T3">Закон Белгородской области 4.06.2009 года №282 «О внесении изменений в закон Белгородской области «Об установлении регионального компонента государственных образовательных стандартов общего образования в Белгородской области».</text:span></text:p>
        </text:list-item>
        <text:list-item>
          <text:p text:style-name="P597"><text:span text:style-name="T3">Приказ управления образования и науки Белгородской области от 26.04.2006г. № 656 «Об утверждении базисного учебного плана и примерных учебных планов для образовательных учреждений Белгородской области, реализующих программы общего образования».</text:span></text:p>
        </text:list-item>
        <text:list-item>
          <text:p text:style-name="P597"><text:span text:style-name="T3">Приказ департамента образования, культуры и молодёжной политики Белгородской области от 25.06.2008 г. №1345 «Об утверждении Концепции развития системы общего среднего образования Белгородской области и организационного плана её реализации».</text:span></text:p>
        </text:list-item>
        <text:list-item>
          <text:p text:style-name="P597"><text:span text:style-name="T3">Письмо департамента образования, культуры и молодежной политики Белгородской области от 05.05.2008 № 9-06/1847-ЛИ «Об организации профессиональной подготовки в условиях реализации универсального и профильного обучения».</text:span></text:p>
        </text:list-item>
        <text:list-item>
          <text:p text:style-name="P597"><text:span text:style-name="T3">Приказ департамента образования, культуры и молодёжной политики Белгородской области от 06.05.2009г. №935 «О внесении изменений в базисный учебный план и примерные учебные планы для общеобразовательных учреждений области».</text:span></text:p>
        </text:list-item>
        <text:list-item>
          <text:p text:style-name="P597"><text:span text:style-name="T3">Инструктивное письмо департамента образования, культуры и молодёжной политики Белгородской области от 13.05.2009г. № 9-06/1674-ВА «О реализации программ углублённого уровня в общеобразовательных учреждениях области».</text:span></text:p>
        </text:list-item>
        <text:list-item>
          <text:p text:style-name="P597"><text:span text:style-name="T3">Инструктивное письмо департамента образования, культуры и молодёжной Политики Белгородской области от 10.09.2009 г. №9-06/3423-ВА «Рекомендации по формированию классов, их наполняемости и максимальном объёме учебной нагрузки».</text:span></text:p>
        </text:list-item>
        <text:list-item>
          <text:p text:style-name="P597"><text:span text:style-name="T3">Методические письма Белгородского регионального института повышения квалификации и переподготовки специалистов о преподавании предметов в 2011-2012 учебном году.</text:span></text:p>
        </text:list-item>
        <text:list-item>
          <text:p text:style-name="P203"><text:span text:style-name="T2">Закон Белгородской областной думы от 03.05.2011года №34 «О внесении изменений в статью 8.1 закона Белгородской области «Об установлении регионального компонента государственных образовательных стандартов общего образования в Белгородской области».</text:span></text:p>
        </text:list-item>
        <text:list-item>
          <text:p text:style-name="P203"><text:soft-page-break/><text:span text:style-name="T2">Постановление правительства Белгородской области от 02.10.2010г. №325-пп «О долгосрочной целевой программе «Развитие образования Белгородской области на 2011-2015 годы».</text:span></text:p>
        </text:list-item>
        <text:list-item>
          <text:p text:style-name="P203"><text:span text:style-name="T2">Приказ управления образования и науки Белгородской области от 26.04.2006г. № 656 «Об утверждении базисного учебного плана и примерных учебных планов для образовательных учреждений Белгородской области, реализующих программы общего образования».</text:span></text:p>
        </text:list-item>
        <text:list-item>
          <text:p text:style-name="P203"><text:span text:style-name="T2">Приказ департамента образования, культуры и молодёжной политики Белгородской области от 12.05.2011г. №1339 «О внесении изменений в региональный базисный учебный план и примерные учебные планы для общеобразовательных учреждений области».</text:span></text:p>
        </text:list-item>
        <text:list-item>
          <text:p text:style-name="P203"><text:span text:style-name="T142">Приказ департамента образования, культуры и молодежной политики Белгородской области от 25 февраля 2011 года № 507 «О внесении изменений в региональный базисный учебный план </text:span><text:span text:style-name="T2">и примерные учебные планы </text:span><text:span text:style-name="T3">для образовательных учреждений Белгородск</text:span><text:span text:style-name="T142">ой области, реализующих программы общего образования, утвержденные приказом <text:s text:c="2"/>управления <text:s text:c="2"/>образования <text:s/>и <text:s/>науки <text:s/>Белгородской <text:s/>области <text:s/>от 26 апреля 2006 года № 656 «</text:span><text:span text:style-name="T2">Об утверждении базисного <text:s/>учебного плана и примерных учебных планов для образовательных </text:span><text:span text:style-name="T3">учреждений Белгородской области, реализующих программы общего образования</text:span><text:span text:style-name="T142">».</text:span></text:p>
        </text:list-item>
        <text:list-item>
          <text:p text:style-name="P203"><text:span text:style-name="T2">Приказ департамента образования, культуры и молодёжной политики Белгородской области от 17.05.2011г. №1384 «Об утверждении базисного учебного плана для образовательных </text:span><text:span text:style-name="T3">учреждений Белгородской области, реализующих образовательные программы начального общего образования в рамках введения ФГОС второго поколения</text:span><text:span text:style-name="T2">».</text:span></text:p>
        </text:list-item>
        <text:list-item>
          <text:p text:style-name="P203"><text:span text:style-name="T2">Письмо департамента образования, культуры и молодежной политики Белгородской области от 05.05.2008 № 9-06/1847-ЛИ «Об организации профессиональной подготовки в условиях реализации универсального и профильного обучения».</text:span></text:p>
        </text:list-item>
        <text:list-item>
          <text:p text:style-name="P203"><text:span text:style-name="T2">Инструктивное письмо департамента образования, культуры и молодёжной политики Белгородской области от 13.05.2009г. № 9-06/1674-ВА «О реализации программ <text:s/>углублённого уровня в общеобразовательных учреждениях области».</text:span></text:p>
        </text:list-item>
        <text:list-item>
          <text:p text:style-name="P203"><text:span text:style-name="T2">Инструктивное письмо департамента образования, культуры и молодёжной политики Белгородской области от 05 апреля 2011 года №9-06/2077-ВА «О внесении изменений в письмо департамента образования, культуры и молодёжной политики области от 05 мая 2008 года№9-06/1847-ЛИ «Об организации профессиональной подготовки в условиях реализации универсального и профильного обучения».</text:span></text:p>
        </text:list-item>
        <text:list-item>
          <text:p text:style-name="P203"><text:span text:style-name="T2">Методические письма Белгородского регионального института повышения квалификации и переподготовки специалистов о преподавании предметов в 2011-2012 учебном году.</text:span></text:p>
        </text:list-item>
      </text:list>
      <text:p text:style-name="P325"/>
      <text:p text:style-name="P154"><text:span text:style-name="T12"><text:s text:c="12"/></text:span><text:span text:style-name="T54">Муниципальный <text:s/>уровень </text:span></text:p>
      <text:list xml:id="list8896103059331153788" text:style-name="WWNum198">
        <text:list-item>
          <text:p text:style-name="P204"><text:span text:style-name="T2">приказ управления образования администрации муниципального района «Волоконовский район» от 30.05.2012 №707 «О согласовании учебных планов на 2012-2013 учебный год»</text:span></text:p>
        </text:list-item>
      </text:list>
      <text:p text:style-name="P154"><text:soft-page-break/><text:span text:style-name="T12"><text:s text:c="10"/></text:span><text:span text:style-name="T54">Школьный уровень</text:span></text:p>
      <text:list xml:id="list30195477" text:continue-numbering="true" text:style-name="WWNum198">
        <text:list-item>
          <text:p text:style-name="P204"><text:span text:style-name="T2">Устав Муниципальное бюджетное общеобразовательное учреждение «Ютановская средняя общеобразовательная школа Волоконовского района Белгородской области»</text:span></text:p>
        </text:list-item>
        <text:list-item>
          <text:p text:style-name="P204"><text:span text:style-name="T2">Локальные акты МБОУ « Ютановская СОШ» </text:span></text:p>
        </text:list-item>
      </text:list>
      <text:p text:style-name="P326"/>
      <text:p text:style-name="P333"><text:span text:style-name="T2">Программа выступает в качестве внутреннего образовательного стандарта и способствует реализации права родителей на информацию об образовательном учреждении, права на выбор услуг и права на гарантию качества образования.</text:span></text:p>
      <text:p text:style-name="P84"><text:span text:style-name="T2">Программа ориентирована на реализацию социального заказа школе <text:s/>и <text:s/>удовлетворения</text:span><text:span text:style-name="T11"> потребностей:</text:span></text:p>
      <text:list xml:id="list4904901149330061255" text:style-name="WWNum199">
        <text:list-item>
          <text:p text:style-name="P640"><text:span text:style-name="T15">обучающихся </text:span><text:span text:style-name="T6">- в получении базового образования по всем предметам и удовлетворении индивидуальных образовательных потребностей как неотъемлемого компонента своего будущего самоопределения</text:span></text:p>
        </text:list-item>
        <text:list-item>
          <text:p text:style-name="P640"><text:span text:style-name="T15">выпускника </text:span><text:span text:style-name="T6">- в возможности успешной социальной адаптации и свободном выборе дальнейшего образовательного маршрута;</text:span></text:p>
        </text:list-item>
        <text:list-item>
          <text:p text:style-name="P640"><text:span text:style-name="T15">родителей обучающихся </text:span><text:span text:style-name="T6">- <text:s/>в качественном образовании детей, их воспитании и развитии;</text:span></text:p>
        </text:list-item>
        <text:list-item>
          <text:p text:style-name="P640"><text:span text:style-name="T15">высших и средних специальных учебных заведений</text:span><text:span text:style-name="T33"> </text:span><text:span text:style-name="T6">- в притоке молодежи, осознанно и обоснованно решившей связать свою дальнейшую жизнь с выбранной профессией и способной к ответственному творческому поиску;</text:span></text:p>
        </text:list-item>
        <text:list-item>
          <text:p text:style-name="P640"><text:span text:style-name="T15">предприятий и учреждений города</text:span><text:span text:style-name="T39"> </text:span><text:span text:style-name="T6">- в пополнении рынка труда молодыми квалифицированными кадрами, способными к дальнейшему профессиональному обучению;</text:span></text:p>
        </text:list-item>
        <text:list-item>
          <text:p text:style-name="P640"><text:span text:style-name="T15">общества</text:span><text:span text:style-name="T39"> </text:span><text:span text:style-name="T6">- в воспитании молодого поколения граждан, воспринявших лучшие образцы отечественной и мировой культуры, способных к творческой деятельности, самоопределению и самореализации;</text:span></text:p>
        </text:list-item>
        <text:list-item>
          <text:p text:style-name="P640"><text:span text:style-name="T15">государства -</text:span><text:span text:style-name="T6"> в увеличении интеллектуального потенциала страны, в притоке молодежи, способной решать государственные задачи и нести за них ответственность,</text:span></text:p>
        </text:list-item>
        <text:list-item>
          <text:p text:style-name="P640"><text:span text:style-name="T15">региона</text:span><text:span text:style-name="T39"> </text:span><text:span text:style-name="T6">- в сохранении и приумножении традиций своей малой Родины, как самобытного <text:s/>центра культуры, неотъемлемой части многонациональной России.</text:span></text:p>
        </text:list-item>
      </text:list>
      <text:p text:style-name="P83"/>
      <text:p text:style-name="P84"><text:span text:style-name="T2">Как нормативный документ программа призвана обеспечить координацию деятельности всех субъектов образовательного процесса. </text:span></text:p>
      <text:p text:style-name="P84"><text:span text:style-name="T35">Цели программы:</text:span></text:p>
      <text:list xml:id="list3940664783317781442" text:style-name="WWNum200">
        <text:list-item>
          <text:p text:style-name="P86"><text:span text:style-name="T2">обеспечить равные возможности для получения качественного <text:s/>образования, духовно-нравственного развития и воспитания обучающихся, становление их гражданской идентичности как основы развития гражданского общества, преемственности основных образовательных программ дошкольного, начального общего, основного общего, среднего (полного) общего, начального профессионального, среднего профессионального и высшего профессионального образования.</text:span></text:p>
        </text:list-item>
        <text:list-item>
          <text:p text:style-name="P86"><text:soft-page-break/><text:span text:style-name="T2">создать условия для эффективной реализации и освоения обучающимися основной образовательной программы, для индивидуального развития всех обучающихся, в особенности тех, кто в наибольшей степени нуждается в специальных условиях обучения, одаренных детей и детей с ограниченными возможностями здоровья.</text:span></text:p>
        </text:list-item>
        <text:list-item>
          <text:p text:style-name="P86"><text:span text:style-name="T2">гарантировать достижение планируемых результатов освоения образовательной программы как основы для самостоятельного успешного усвоения обучающимися новых знаний, умений, компетенций, видов и способов деятельности.</text:span></text:p>
        </text:list-item>
        <text:list-item>
          <text:p text:style-name="P86"><text:span text:style-name="T2">содействовать раскрытию и реализации личностного потенциала обучающихся, формированию качеств личности, отвечающих требованиям информационного общества, инновационной экономики, задачам построения демократического гражданского общества на основе толерантности, диалога культур и уважения многонационального, поликультурного и поликонфессионального состава российского общества, обладающей культурой здорового образа жизни, готовой к осознанному выбору и освоению разнообразных профессиональных образовательных программ.</text:span></text:p>
        </text:list-item>
      </text:list>
      <text:p text:style-name="P84"><text:span text:style-name="T35">Задачи программы:</text:span></text:p>
      <text:list xml:id="list1457398283873486657" text:style-name="WWNum201">
        <text:list-item>
          <text:p text:style-name="P87"><text:span text:style-name="T2">достижение высоких планируемых результатов освоения <text:s/>образовательной программы всеми обучающимися в соответствии с их индивидуальными особенностями, обеспечение условий для развития потенциала каждого ребенка, развитие способности к социальной адаптации личности.</text:span></text:p>
        </text:list-item>
        <text:list-item>
          <text:p text:style-name="P87"><text:span text:style-name="T2">выявление и развитие способностей обучающихся, в том числе одарённых детей, через систему клубов, секций, студий и кружков, организацию общественно полезной деятельности, в том числе социальной практики, с использованием возможностей образовательных учреждений дополнительного образования детей.</text:span></text:p>
        </text:list-item>
        <text:list-item>
          <text:p text:style-name="P87"><text:span text:style-name="T2">обеспечение непосредственного участия каждого обучающегося во всех видах учебной и внеучебной деятельности для формирования социокультурной воспитательной среды, позволяющей в полной мере реализовать требования Федеральных государственных образовательных стандартов общего образования.</text:span></text:p>
        </text:list-item>
        <text:list-item>
          <text:p text:style-name="P87"><text:span text:style-name="T2">сохранение и укрепление здоровья детей на основе полученных знаний и умений в безопасном и здоровом образе жизни, организации мониторинга физического здоровья учеников и условий здоровьесберегающей организации учебного процесса.</text:span></text:p>
        </text:list-item>
        <text:list-item>
          <text:p text:style-name="P87"><text:span text:style-name="T2">использование в образовательном процессе современных образовательных технологий деятельностного типа.</text:span></text:p>
        </text:list-item>
        <text:list-item>
          <text:p text:style-name="P87"><text:span text:style-name="T2">развитие личностного потенциала каждого учителя, направленного на самореализацию и неповторимый стиль профессиональной деятельности.</text:span></text:p>
        </text:list-item>
        <text:list-item>
          <text:p text:style-name="P87"><text:span text:style-name="T2">совершенствование системы управления школой, посредством участия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span></text:p>
        </text:list-item>
      </text:list>
      <text:p text:style-name="P75"/>
      <text:p text:style-name="P75"/>
      <text:p text:style-name="P75"/>
      <text:p text:style-name="P76"><text:span text:style-name="T105">Основные характеристики образовательной деятельности школы</text:span></text:p>
      <text:p text:style-name="P77"><text:span text:style-name="T1">Школа <text:s/>как общеобразовательное учреждение реализует общеобразовательные программы начального общего, основного общего и среднего (полного) общего </text:span><text:soft-page-break/><text:span text:style-name="T1">образования, обеспечивая дополнительную подготовку обучающихся по предметам профессиональной подготовки. </text:span></text:p>
      <text:p text:style-name="P334"><text:span text:style-name="T2">Образовательная политика школы ориентирована на выполнение государственного стандарта по всем учебным предметам и призвана</text:span><text:span text:style-name="T11"> </text:span><text:span text:style-name="T2">обеспечить становление образованной, всесторонне развитой интеллигентной личности, обладающей высокой общей культурой, готовой к осознанному выбору и последующему освоению программ высшего профессионального образования, творческой и исследовательской деятельности в различных областях фундаментальных наук, способной к успешной адаптации в современном обществе; отличающейся активной гражданской позицией, трудолюбием, уважением к правам и свободам человека, ценностным отношением к окружающей природе, Родине, семье, ведущей здоровый образ жизни</text:span><text:span text:style-name="T11"> <text:s text:c="18"/></text:span></text:p>
      <text:p text:style-name="P334"><text:span text:style-name="T11">Принципы образовательной деятельности МБОУ «Ютановская СОШ»</text:span></text:p>
      <text:p text:style-name="P246"/>
      <text:p text:style-name="P202"><text:span text:style-name="T53">Принцип личностной ориентации образовательного процесса</text:span><text:span text:style-name="T11">:</text:span></text:p>
      <text:p text:style-name="P84"><text:span text:style-name="T2">Данный принцип требует обеспечения психологической комфортности каждой личности, создание условий для полной реализации её индивидуальных особенностей, интересов, установки, направленности; создание атмосферы педагогического оптимизма; ориентации на успех и мотивацию успешности. Его основными сторонами являются: </text:span></text:p>
      <text:list xml:id="list7804672863638821689" text:style-name="WWNum202">
        <text:list-item>
          <text:p text:style-name="P88"><text:span text:style-name="T2">ценность личности, заключающаяся в самоценности ребенка; </text:span></text:p>
        </text:list-item>
        <text:list-item>
          <text:p text:style-name="P88"><text:span text:style-name="T2">уникальность личности, состоящая в признании индивидуальности каждого ребенка; приоритет личностного развития, когда обучение выступает не как самоцель, а как средство развития личности каждого индивидуума;</text:span></text:p>
        </text:list-item>
        <text:list-item>
          <text:p text:style-name="P88"><text:span text:style-name="T2">субъектность учебно-воспитательного процесса, ориентация на внутреннюю мотивацию обучения и свободу выбора ребенком сфер приложения сил в организации школьной жизни; </text:span></text:p>
        </text:list-item>
        <text:list-item>
          <text:p text:style-name="P88"><text:span text:style-name="T2">самореализация – раскрытие и развитие природных возможностей, задатков, способностей, потребностей и склонностей; </text:span></text:p>
        </text:list-item>
        <text:list-item>
          <text:p text:style-name="P88"><text:span text:style-name="T2">социализация – осознание и освоение человеком современных культурных ценностей, знаний, форм бытовой, экономической, социальной, духовной жизни; адаптация к существующим в обществе правилам и нормам жизни; </text:span></text:p>
        </text:list-item>
        <text:list-item>
          <text:p text:style-name="P88"><text:span text:style-name="T2">индивидуализация – развитие продуктивно – творческого индивидуально – неповторимого потенциала личности. </text:span></text:p>
        </text:list-item>
      </text:list>
      <text:p text:style-name="P84"><text:span text:style-name="T53">Принцип культуросообразности</text:span><text:span text:style-name="T50">:</text:span></text:p>
      <text:p text:style-name="P84"><text:span text:style-name="T2">Он заключается в том, что школа должна открывать ребёнку дверь в мировую культуру через постижение ценностей и норм малой родины. Содержание, методы и формы образования должны отражать культурные ценности, присущие не только <text:s/>российскому этносу, но и социуму региона.</text:span></text:p>
      <text:p text:style-name="P84"><text:span text:style-name="T53">Принцип природосообразности:</text:span></text:p>
      <text:p text:style-name="P84"><text:span text:style-name="T2">Основан на научном понимании взаимосвязи природных и социокультурных процессов; это значит, что учащихся обучают и воспитывают сообразно их полу, возрасту, формируют у них ответственность за развитие самих себя. </text:span></text:p>
      <text:p text:style-name="P84"><text:span text:style-name="T53">Принцип реальности</text:span></text:p>
      <text:p text:style-name="P84"><text:soft-page-break/><text:span text:style-name="T2">Принцип реальности предполагает координацию целей и направлений воспитания и обучения с объективными тенденциями развития жизни общества, развития у учащихся качеств, которые позволяют им успешно адаптироваться к трудностям и противоречиям современной жизни. В этой связи особое значение приобретают воспитание правовой и политической культуры личности на основе знания современного законодательного процесса, государственного устройства общества, конституционных прав, свобод и обязанностей. </text:span></text:p>
      <text:p text:style-name="P84"><text:span text:style-name="T53">Принцип гуманности</text:span></text:p>
      <text:p text:style-name="P84"><text:span text:style-name="T2">Принцип гуманности предполагает: </text:span></text:p>
      <text:list xml:id="list580028413497668260" text:style-name="WWNum203">
        <text:list-item>
          <text:p text:style-name="P89"><text:span text:style-name="T2">создание в школе атмосферы заботы о здоровье и благополучии, уважения чести и достоинства личности ребенка, педагога; </text:span></text:p>
        </text:list-item>
        <text:list-item>
          <text:p text:style-name="P89"><text:span text:style-name="T2">формирование в школе действенной альтернативы тем тенденциям развития современной цивилизации в целом и российского общества в частности, которые разрушают человеческую личность (обстановка нетерпимости, насилия, экстремизм, жестокость, грубость, хамство, несправедливость в отношениях между личностями, народами, нациями); </text:span></text:p>
        </text:list-item>
        <text:list-item>
          <text:p text:style-name="P89"><text:span text:style-name="T2">развитие таких ценностей и приоритетов, как сохранение и развитие жизни на Земле, разумное отношение к природным богатствам Белгородской области; </text:span></text:p>
        </text:list-item>
        <text:list-item>
          <text:p text:style-name="P89"><text:span text:style-name="T2">формирование человеческих взаимоотношений на основе дружелюбия, доброжелательности, национального согласия, сотрудничества, взаимной помощи, заботы и ответственности, справедливости, правдивости, честности, совестливости, порядочности; создание действенной службы социально – педагогической <text:s/>помощи школьникам. </text:span></text:p>
        </text:list-item>
      </text:list>
      <text:p text:style-name="P84"><text:span text:style-name="T53">Принцип демократичности </text:span></text:p>
      <text:p text:style-name="P84"><text:span text:style-name="T2">Принцип демократичности предполагает организацию всей школьной деятельности на основе подходов, противоположных авторитарности, бюрократии, с одной стороны, и анархической вседозволенности – с другой, реализуется в системе обучения и воспитания через: </text:span></text:p>
      <text:list xml:id="list5634399169862447897" text:style-name="WWNum204">
        <text:list-item>
          <text:p text:style-name="P90"><text:span text:style-name="T2">разработку системы локальных актов, определяющих содержание, цели, по определенным направлениям деятельности в школе; </text:span></text:p>
        </text:list-item>
        <text:list-item>
          <text:p text:style-name="P90"><text:span text:style-name="T2">создание отношение в коллективе, на основе взаимного уважения прав и свобод учителей, учеников, родителей; </text:span></text:p>
        </text:list-item>
        <text:list-item>
          <text:p text:style-name="P90"><text:span text:style-name="T2">разработку и внедрение в школе ученического самоуправления, кодексов, уставов и правил поведения, устанавливающих взаимную ответственность членов коллектива в осуществлении личных прав и свобод; </text:span></text:p>
        </text:list-item>
      </text:list>
      <text:p text:style-name="P81"><text:span text:style-name="T53">Принцип эффективности социального взаимодействия</text:span><text:span text:style-name="T11"> </text:span></text:p>
      <text:p text:style-name="P84"><text:span text:style-name="T2">Принцип эффективности социального взаимодействия предполагает формирование навыков социальной адаптации, самореализации. </text:span></text:p>
      <text:p text:style-name="P83"/>
      <text:p text:style-name="P83"/>
      <text:p text:style-name="P84"><text:span text:style-name="T11">1.2. Информационная справка о школе</text:span></text:p>
      <text:p text:style-name="P343"><text:span text:style-name="T8">Муниципальное бюджетное общеобразовательное учреждение «Ютановская средняя общеобразовательная школа Волоконовского района Белгородской области» создано постановлением главы <text:s/>администрации Волоконовского района <text:s/>от 01 </text:span><text:soft-page-break/><text:span text:style-name="T8">ноября 1994 года № 324 в целях реализации права граждан на образование, гарантии общедоступности и бесплатности начального общего, <text:s/>основного общего, среднего полного общего образования.</text:span></text:p>
      <text:p text:style-name="P343"><text:span text:style-name="T8">Полное наименование: муниципальное бюджетное общеобразовательное <text:s text:c="3"/>учреждение <text:s text:c="2"/>«Ютановская средняя общеобразовательная школа <text:s text:c="10"/>Волоконовского района Белгородской области». Сокращённое наименование: МБОУ «Ютановская СОШ».</text:span></text:p>
      <text:p text:style-name="P343"><text:span text:style-name="T8">Учредителем является администрация муниципального района «Волоконовский район».</text:span></text:p>
      <text:p text:style-name="P343"><text:span text:style-name="T8">Собственником имущества является муниципальный район <text:s/>«Волоконовский район».</text:span></text:p>
      <text:p text:style-name="P343"><text:span text:style-name="T8">Школа имеет Лицензию, дающую право осуществления образовательной деятельности по следующим образовательным программам: начальное общее образование, основное общее образование, среднее (полное) общее образование, дополнительное образование, от 29.03.2012 серия РО №032148 (регистрационный номер 5277). </text:span></text:p>
      <text:p text:style-name="P343"><text:span text:style-name="T8">Школа прошла аккредитацию. Имеется Свидетельство о государственной аккредитации №34-01 от 16.05.2012. Государственная регистрация права подтверждается Свидетельством ОП 002445.</text:span></text:p>
      <text:p text:style-name="P343"><text:span text:style-name="T8">Школа имеет в бессрочном пользовании следующие земли: 3,18 га непосредственно у школы; 22 га для учебных целей.</text:span></text:p>
      <text:p text:style-name="P343"><text:span text:style-name="T8">Школа внесена в единый государственный реестр юридических лиц; присвоен основной государственный регистрационный номер 1023100736581.</text:span></text:p>
      <text:p text:style-name="P343"><text:span text:style-name="T8">Школе присвоены ИНН/КПП 3106004064/310601001; ОКПО 22252371; ОКОГУ 49007; ОКАТО 14230848001; ОКВЭД 80.21.2; ОКФС 14; ОКОПФ 81; регистрационный номер ПФР 041-013-001009.</text:spa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154"><text:span text:style-name="T11">Раздел </text:span><text:span text:style-name="T24">II</text:span><text:span text:style-name="T11">. Основная образовательная программа начального общего образования, реализующая <text:s/>федеральный государственный образовательный стандарт начального общего образования 2-го поколения</text:span></text:p>
      <text:p text:style-name="P154"><text:span text:style-name="T11">2.1. Целевой раздел</text:span></text:p>
      <text:p text:style-name="P154"><text:soft-page-break/><text:span text:style-name="T11">2.1.1. Пояснительная записка</text:span></text:p>
      <text:p text:style-name="P343"><text:span text:style-name="T3">Основная образовательная программа начального общего образования разработана в соответствии с требованиями федерального государственного образовательного стандарта начального общего образования (далее - Стандарт), утверждённого приказом Министерства образования и науки Российской Федерации от 6 октября 2009 года № 373 на основе</text:span><text:span text:style-name="T2"> Примерной основной образовательной программы</text:span><text:span text:style-name="T3">, социального заказа Белгородской области, <text:s/></text:span><text:span text:style-name="dash041e_5f_0431_5f_044b_5f_0447_5f_043d_5f_044b_5f_0439_5f__5f_char1"><text:span text:style-name="T1">особенностей </text:span></text:span><text:span text:style-name="dash041e_5f_0431_5f_044b_5f_0447_5f_043d_5f_044b_5f_0439_5f__5f_char1"><text:span text:style-name="T114">образовательного учреждения, образовательных потребностей и запросов обучающихся, родителей (законных представителей), а также концептуальных положений</text:span></text:span><text:span text:style-name="T3"> </text:span><text:span text:style-name="dash041e_5f_0431_5f_044b_5f_0447_5f_043d_5f_044b_5f_0439_5f__5f_char1"><text:span text:style-name="T1">УМК «Школа России», реализующих</text:span></text:span><text:span text:style-name="dash041e_5f_0431_5f_044b_5f_0447_5f_043d_5f_044b_5f_0439_5f__5f_char1"><text:span text:style-name="T114"> </text:span></text:span><text:span text:style-name="T3">фундаментальное ядро содержания современного общего начального образования (базовые национальные ценности, программные элементы научного знания, УУД).</text:span></text:p>
      <text:p text:style-name="P346"><text:span text:style-name="T2">Начальная школа является первой ступенью общего образования, создаёт базу для дальнейшего обучения, развития и воспитания учащихся. Обучение в начальной школе призвано обеспечить адаптацию детей к школе, овладение ими чтением, письмом, счетом, основными умениями и навыками учебной деятельности, формирование положительной мотивации к учению; создать условия для развития интересов, склонностей; содействовать овладению простейшими навыками самоконтроля учебных действий, культурой поведения и речи, основами личной гигиены и здорового образа жизни.</text:span></text:p>
      <text:p text:style-name="P98"><text:span text:style-name="T1">Целями основной образовательной программы начального общего образования, реализуемой <text:s/>федеральный государственный образовательный стандарт начального общего образования 2-го поколения </text:span><text:span text:style-name="T115">являются:</text:span><text:span text:style-name="T1"> </text:span></text:p>
      <text:list xml:id="list7116248509704295650" text:style-name="WWNum205">
        <text:list-item>
          <text:p text:style-name="P99"><text:span text:style-name="T1">-создание условий для охраны и укрепления физического и психического здоровья детей, для сохранения и поддержки индивидуальности каждого ребенка;</text:span></text:p>
        </text:list-item>
        <text:list-item>
          <text:p text:style-name="P99"><text:span text:style-name="T1">-обеспечение их эмоционального благополучия;</text:span></text:p>
        </text:list-item>
        <text:list-item>
          <text:p text:style-name="P99"><text:span text:style-name="T1">-поддержание оптимистической самооценки и уверенности в себе, расширение опыта самостоятельного выбора, формирование желания учиться и основ умения учиться - постоянно расширять границы своих возможностей. </text:span></text:p>
        </text:list-item>
      </text:list>
      <text:p text:style-name="P202"><text:span text:style-name="T35">Характеристика учащихся</text:span><text:span text:style-name="T29"> младшего школьного возраста</text:span><text:span text:style-name="T35">, которым адресована программа:</text:span></text:p>
      <text:p text:style-name="P105"><text:span text:style-name="T98">Возраст – 6.5-10 лет.</text:span><text:span text:style-name="Заголовок_20_7_20_Знак"><text:span text:style-name="T1"> </text:span></text:span><text:span text:style-name="T1">Младший школьный возраст – это возраст, когда ребёнок проходит первый этап школьного образования. Главной чертой этого возрастного периода является смена ведущей деятельности, переход от игры к систематическому, социально организованному учению. Смена ведущей деятельности – не одномоментный переход, а процесс, занимающий у разных детей различное время. Поэтому на протяжении всего младшего школьного возраста игровая деятельность во всех её разновидностях продолжает оставаться важной для психического развития. На начальном этапе школьного образования формируется система учебных и познавательных мотивов, умение принимать, сохранять и реализовать учебные цели. В процессе их реализации ребёнок учится планировать, контролировать и оценивать собственные учебные действия и их результат.</text:span></text:p>
      <text:p text:style-name="P105"><text:span text:style-name="T1">В этом возрасте ребёнок приобретает опыт коллективной жизни, для него существенно возрастает значимость межличностных и деловых отношений. Основными психологическими особенностями младшего школьного возраста </text:span><text:soft-page-break/><text:span text:style-name="T1">являются произвольность психических процессов и способность к самоорганизации собственной деятельности.</text:span></text:p>
      <text:p text:style-name="P105"><text:span text:style-name="T104">Виды деятельности младшего школьника:</text:span></text:p>
      <text:list xml:id="list600758869466349609" text:style-name="WWNum1">
        <text:list-item>
          <text:p text:style-name="P351"><text:span text:style-name="T2">Совместно-распределенная учебная деятельность (коллективная дискуссия, групповая работа) </text:span></text:p>
        </text:list-item>
        <text:list-item>
          <text:p text:style-name="P351"><text:span text:style-name="T2">Игровая деятельность (высшие виды игры – игра-драматизация, режиссёрская игра, игра с правилами)</text:span></text:p>
        </text:list-item>
        <text:list-item>
          <text:p text:style-name="P351"><text:span text:style-name="T2">Творческая деятельность (художественное творчество, конструирование, социально значимое проектирование и др.)</text:span></text:p>
        </text:list-item>
        <text:list-item>
          <text:p text:style-name="P351"><text:span text:style-name="T2">Трудовая деятельность (самообслуживание, участие в общественно-полезном труде, в социально значимых трудовых акциях)</text:span></text:p>
        </text:list-item>
        <text:list-item>
          <text:p text:style-name="P351"><text:span text:style-name="T2">Спортивная деятельность (освоение основ физической культуры, знакомство с различными видами спорта, опыт участия в спортивных соревнованиях.</text:span></text:p>
        </text:list-item>
      </text:list>
      <text:p text:style-name="P105"><text:span text:style-name="T104">Задачи, решаемые младшими школьниками в разных видах деятельности</text:span></text:p>
      <text:list xml:id="list7566303248355100431" text:style-name="WWNum2">
        <text:list-item>
          <text:p text:style-name="P352"><text:span text:style-name="T2">сделать первые шаги в овладении основами понятийного мышления (в освоении содержательного обобщения, анализа, планирования и рефлексии);</text:span></text:p>
        </text:list-item>
        <text:list-item>
          <text:p text:style-name="P352"><text:span text:style-name="T2">научиться самостоятельно конкретизировать поставленные учителем цели и искать средства их решения; </text:span></text:p>
        </text:list-item>
        <text:list-item>
          <text:p text:style-name="P352"><text:span text:style-name="T2">научиться контролировать и оценивать свою учебную работу и продвижение в разных видах деятельности;</text:span></text:p>
        </text:list-item>
        <text:list-item>
          <text:p text:style-name="P352"><text:span text:style-name="T2">овладеть коллективными формами учебной работы и соответствующими социальными навыками;</text:span></text:p>
        </text:list-item>
        <text:list-item>
          <text:p text:style-name="P352"><text:span text:style-name="T2">полностью овладеть высшими видами игры: научиться удерживать свой замысел, согласовывать его с партнёрами по игре, воплощать в игровом действии, научиться удерживать правило и следовать ему;</text:span></text:p>
        </text:list-item>
        <text:list-item>
          <text:p text:style-name="P352"><text:span text:style-name="T2">научиться создавать собственные творческие замыслы и доводить их до воплощения в творческом продукте. Овладевать средствами и способами воплощения собственных замыслов;</text:span></text:p>
        </text:list-item>
        <text:list-item>
          <text:p text:style-name="P352"><text:span text:style-name="T2">приобрести навыки самообслуживания, овладеть простыми трудовыми действиями и операциями на уроках технологии и в социальных практиках;</text:span></text:p>
        </text:list-item>
        <text:list-item>
          <text:p text:style-name="P352"><text:span text:style-name="T2">приобрести опыт взаимодействия с детьми и взрослыми, освоить основные этикетные нормы, научиться правильно выражать свои мысли и чувства.</text:span></text:p>
        </text:list-item>
      </text:list>
      <text:p text:style-name="P361"><text:span text:style-name="T29">Задачи, решаемые педагогами, реализующими основную образовательную программу начального общего  образования</text:span></text:p>
      <text:p text:style-name="P98"><text:span text:style-name="T1">1. Реализовать основную образовательную программу начальной школы в разнообразных организационно-учебных формах (уроки, занятия, проекты, практики, конкурсы, выставки, соревнования, презентации и пр.).</text:span></text:p>
      <text:p text:style-name="P98"><text:span text:style-name="T1">2. Обеспечить комфортные условия смены ведущей деятельности – игровой на учебную. Создать условия для овладения высшими формами игровой деятельности.</text:span></text:p>
      <text:p text:style-name="P98"><text:span text:style-name="T1">3. Обеспечить условия формирования учебной деятельности. Для этого: </text:span></text:p>
      <text:list xml:id="list4410747708010635269" text:style-name="WWNum3">
        <text:list-item>
          <text:p text:style-name="P353"><text:span text:style-name="T2">организовать постановку учебных целей, создавать условия для их «присвоения» и самостоятельной конкретизации учениками;</text:span></text:p>
        </text:list-item>
        <text:list-item>
          <text:p text:style-name="P353"><text:span text:style-name="T2">побуждать и поддерживать детские инициативы, направленные на поиск средств и способов достижения учебных целей;</text:span></text:p>
        </text:list-item>
        <text:list-item>
          <text:p text:style-name="P353"><text:span text:style-name="T2">организовать усвоение знаний посредством коллективных форм учебной работы; </text:span></text:p>
        </text:list-item>
        <text:list-item>
          <text:p text:style-name="P353"><text:soft-page-break/><text:span text:style-name="T2">осуществлять функции контроля и оценки, организовать их постепенный переход к ученикам.</text:span></text:p>
        </text:list-item>
      </text:list>
      <text:p text:style-name="P98"><text:span text:style-name="T1">4. Создать условия для творческой продуктивной деятельности ребёнка. Для этого –</text:span></text:p>
      <text:list xml:id="list3892015179165673318" text:style-name="WWNum4">
        <text:list-item>
          <text:p text:style-name="P354"><text:span text:style-name="T2">ставить творческие задачи, способствовать возникновению собственных замыслов;</text:span></text:p>
        </text:list-item>
        <text:list-item>
          <text:p text:style-name="P354"><text:span text:style-name="T2">поддерживать детские инициативы, помогать в осуществлении проектов;</text:span></text:p>
        </text:list-item>
        <text:list-item>
          <text:p text:style-name="P354"><text:span text:style-name="T2">обеспечить презентацию и социальную оценку продуктов детского творчества (организация выставок, детской периодической печати, конкурсов, фестивалей и т. д.)</text:span></text:p>
        </text:list-item>
      </text:list>
      <text:p text:style-name="P98"><text:span text:style-name="T1">5. Создать пространство для социальных практик младших школьников и приобщения их к общественно значимым делам.</text:span></text:p>
      <text:p text:style-name="P361"><text:span text:style-name="T2">Полноценным итогом начального обучения являются основы понятийного мышления с характерной для него критичностью, системностью и умением понимать разные точки зрения, а также желание и умение учиться.</text:span></text:p>
      <text:p text:style-name="msonormalcxspmiddle"><text:span text:style-name="T117">Технологии обучения</text:span></text:p>
      <text:p text:style-name="P202"><text:span text:style-name="T57">В начальной школе требования к технологиям <text:s/>следующие</text:span><text:span text:style-name="T2">: </text:span></text:p>
      <text:list xml:id="list5113908185653091464" text:style-name="WWNum6">
        <text:list-item>
          <text:p text:style-name="P205"><text:span text:style-name="T2">использование разнообразных технологий безотметочного обучения, обучение детей само- и взаимооцениванию;</text:span></text:p>
        </text:list-item>
        <text:list-item>
          <text:p text:style-name="P205"><text:span text:style-name="T2">расширение деятельностных форм обучения, предполагающих приоритетное развитие творческой и поисковой активности во всех сферах школьной жизни, в том числе, и в учении;</text:span></text:p>
        </text:list-item>
        <text:list-item>
          <text:p text:style-name="P205"><text:span text:style-name="T2">построение образовательного процесса с использованием технологий организации учебного сотрудничества – существенное расширение видов совместной работы учащихся, их коммуникативного опыта  в совместной  деятельности, постепенный переход от устных к письменным видам коммуникации, в том числе – с использованием возможностей информационных технологий;</text:span></text:p>
        </text:list-item>
        <text:list-item>
          <text:p text:style-name="P205"><text:span text:style-name="T2">использование игровых технологий, способствующих решению основных учебных задач на уроке, исследовательских методов в обучении;</text:span></text:p>
        </text:list-item>
        <text:list-item>
          <text:p text:style-name="P205"><text:span text:style-name="T2">здоровьесберегающих <text:s/>технологий.</text:span></text:p>
        </text:list-item>
      </text:list>
      <text:p text:style-name="P97"><text:span text:style-name="T1">На начальной ступени образования создаются условия для полноценного освоения учащимися следующих действий и систем действий:</text:span></text:p>
      <text:list xml:id="list3057870722602967111" text:style-name="WWNum5">
        <text:list-item>
          <text:p text:style-name="P380"><text:span text:style-name="T2">инициативный поиск построения средств выполнения предлагаемых учителем заданий и проба их применения; </text:span></text:p>
        </text:list-item>
        <text:list-item>
          <text:p text:style-name="P380"><text:span text:style-name="T2">самоконтроль выполнения отдельных действий: соотнесение средств, условий и результатов выполнения задания;</text:span></text:p>
        </text:list-item>
        <text:list-item>
          <text:p text:style-name="P380"><text:span text:style-name="T2">адекватная и автономная самооценка учебных достижений;</text:span></text:p>
        </text:list-item>
        <text:list-item>
          <text:p text:style-name="P380"><text:span text:style-name="T2">самостоятельное написание собственных осмысленных и связанных текстов объемом не менее 350 знаков.</text:span></text:p>
        </text:list-item>
      </text:list>
      <text:p text:style-name="P346"><text:span text:style-name="T2">В Учреждении реализуются учебно-методический комплект «Школа России».</text:span></text:p>
      <text:p text:style-name="P346"><text:span text:style-name="T2">Основная идея УМК «Школа России» — оптимальное развитие каждого ребенка на основе традиционных принципов педагогической поддержки его индивидуальных возрастных, психологических и физиологических особенностей в условиях специально организованной урочной и внеурочной деятельности. </text:span></text:p>
      <text:p text:style-name="P346"><text:span text:style-name="T2">Таким образом, реализуемый <text:s/>Учреждением учебно-методический комплект <text:s/>ориентирован на формирование учебной деятельности <text:s/>и развитие личности младших школьников, что является одним из требований ФГОС НОО 2-го поколения.</text:span></text:p>
      <text:p text:style-name="P202"><text:soft-page-break/><text:span text:style-name="T29">Особенности <text:s/>комплектования классов:</text:span><text:span text:style-name="T35"> п</text:span><text:span text:style-name="T2">ри формировании классов проводится ознакомление родителей (законных представителей) будущих первоклассников с реализуемыми основными образовательными программами, Уставом школы, лицензией на право ведения образовательной деятельности, <text:s/>свидетельством о государственной аккредитации и другими документами, регламентирующими организацию образовательного процесса (Дни открытых дверей, родительские собрания, (индивидуальные консультации;  прием заявлений; анализ состояния здоровья детей (на основании медицинских документов)</text:span><text:span text:style-name="T12">.</text:span></text:p>
      <text:p text:style-name="P202"><text:span text:style-name="T146">Содержание </text:span><text:span text:style-name="T141"><text:s/>основной образовательной программы начального общего образования формируется с учётом социокультурных особенностей и потребностей Белгородской области. </text:span></text:p>
      <text:p text:style-name="P346"><text:span text:style-name="T2">Внеурочная деятельность – специально организованная деятельность обучающихся в организационных формах, отличных от <text:s/>урочной системы обучения, и направленная на удовлетворение индивидуальных образовательных потребностей обучающихся.</text:span><text:span text:style-name="T141"> <text:s/>Внеурочная деятельность организуется в таких формах, как экскурсии, кружки, секции, круглые столы, конференции, диспуты, школьные научные общества, олимпиады, соревнования, поисковые и научные исследования, общественно-полезные практики и т.д.</text:span></text:p>
      <text:p text:style-name="P361"><text:span text:style-name="T141"><text:s/>Участниками образовательного процесса в общеобразовательном учреждении являются обучающиеся (не младше 6 лет 6 месяцев по состоянию на 1 сентября), педагогические работники Учреждения, родители (законные представители) обучающихся (пункт 44 Типового положения об общеобразовательном учреждении, утверждённого постановлением Правительства Российской Федерации в редакции от 23 декабря 2002 г. № 919).</text:span></text:p>
      <text:p text:style-name="P361"><text:span text:style-name="T2"><text:s/>Учебная нагрузка и режим занятий обучающихся определяются в соответствии с действующими санитарными нормами.</text:span></text:p>
      <text:p text:style-name="P329"><text:span text:style-name="T11">2.1.2.</text:span><text:span text:style-name="T61"> </text:span><text:span text:style-name="T53">Планируемые результаты освоения <text:s/>обучающимися образовательной программы <text:s/>начального общего образования</text:span></text:p>
      <text:p text:style-name="P362"><text:span text:style-name="T2">Планируемые результаты освоения основной образовательной программы начального общего образования (далее <text:s/>- планируемые результаты) являются одним из важнейших механизмов реализации требований Стандарта к результатам обучающихся, освоивших основную образовательную программу. </text:span></text:p>
      <text:p text:style-name="P362"><text:span text:style-name="T2">Планируемые результаты:</text:span></text:p>
      <text:list xml:id="list7424834018676296896" text:style-name="WWNum64">
        <text:list-item>
          <text:p text:style-name="P384"><text:span text:style-name="T2">обеспечивают связь между требованиями Стандарта, образовательным процессом и системой оценки результатов освоения основной образовательной программы начального общего образования;</text:span></text:p>
        </text:list-item>
        <text:list-item>
          <text:p text:style-name="P384"><text:span text:style-name="T2">являются содержательной и критериальной основой для разработки рабочих программ учебных предметов, курсов, а также для системы оценки качества освоения обучающимися основной образовательной программы начального общего образования.</text:span></text:p>
        </text:list-item>
      </text:list>
      <text:p text:style-name="P361"><text:span text:style-name="T2">В соответствии с системно-деятельностным подходом, <text:s/>содержание планируемых результатов описывает и характеризует обобщённые способы действий с учебным материалом</text:span><text:span text:style-name="T30">, </text:span><text:span text:style-name="T2">позволяющие обучающимся успешно решать учебные и учебно-практические задачи, в том числе как задачи, направленные на отработку теоретических моделей и понятий, так и задачи, по возможности максимально приближенные к реальным жизненным ситуациям.</text:span></text:p>
      <text:p text:style-name="P361"><text:span text:style-name="T2">Планируемые результаты к каждому разделу учебной программы приводятся в блоках </text:span><text:span text:style-name="T12">«</text:span><text:span text:style-name="T2">Выпускник научится</text:span><text:span text:style-name="T12">» </text:span><text:span text:style-name="T3">и</text:span><text:span text:style-name="T12"> «</text:span><text:span text:style-name="T2">Выпускник получит возможность научиться». </text:span><text:soft-page-break/><text:span text:style-name="T2">Планируемые результаты блоков «Выпускник научится» отражают <text:s/>базовый <text:s/>уровень освоения основной образовательной программы, необходимый <text:s/>для последующего обучения. Планируемые результаты блоков «Выпускник получит возможность научиться» к каждому разделу программы учебного предмета </text:span><text:span text:style-name="T4">отражают повышенный уровень освоения основной образовательной программы <text:s/>и </text:span><text:span text:style-name="T30">выделяются курсивом. </text:span><text:span text:style-name="T2">Уровень достижений, соответствующий планируемым результатам этой группы, могут продемонстрировать только отдельные обучающиеся, имеющие более высокий уровень мотивации и способностей. Основная цель включения планируемых результатов повышенного уровня — предоставить возможность обучающимся продемонстрировать овладение более высокими (по сравнению с базовым) уровнями достижений. </text:span></text:p>
      <text:p text:style-name="P206"><text:span text:style-name="T42">Личностные результаты</text:span><text:span text:style-name="T50"> </text:span><text:span text:style-name="T2">— <text:s/>готовность и способность обучающихся к саморазвитию, мотивации к учению и познанию, наличие у них ценностно-смысловых установок и индивидуально - личностных позиций, социальные компетентности, личностные качества; сформированность основ российской, гражданской идентичности.</text:span></text:p>
      <text:p text:style-name="P206"><text:span text:style-name="T2">Личностные результаты формируются за счёт реализации, как программ отдельных учебных предметов, так и программы духовно - нравственного развития и воспитания обучающихся, программы формирования культуры здорового и безопасного образа жизни.</text:span></text:p>
      <text:p text:style-name="P362"><text:span text:style-name="T42">Метапредметные результаты</text:span><text:span text:style-name="T2"> — освоенные обучающимися универсальные учебные действия (познавательные, регулятивные и коммуникативные).</text:span></text:p>
      <text:p text:style-name="P362"><text:span text:style-name="T2">Метапредметные результаты формируются за счёт реализации программы формирования универсальных учебных действий и программ всех без исключения учебных предметов.</text:span></text:p>
      <text:p text:style-name="P362"><text:span text:style-name="T42">Предметные результаты</text:span><text:span text:style-name="T2"> — представляют собой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p>
      <text:p text:style-name="P362"><text:span text:style-name="T2">Предметные результаты формируются в ходе изучения обучающимися образовательных программ по предметам учебного плана, дополнительных общеобразовательных программ, участия в проектной и исследовательской деятельности.</text:span></text:p>
      <text:p text:style-name="P362"><text:span text:style-name="T2">Предметом итоговой оценки освоения обучающимися основной образовательной программы начального общего образования должно быть достижение предметных и метапредметных результатов, необходимых для продолжения образования. К результатам индивидуальных достижений обучающихся, которые не подлежат итоговой оценке качества освоения <text:s/>основной образовательной программы начального общего образования, относятся: ценностные ориентации обучающегося; индивидуальные личностные характеристики, в том числе патриотизм, толерантность, гуманизм и другие. Обобщённая оценка личностных результатов учебной деятельности обучающихся осуществляется в мониторинговых исследованиях. Личностные результаты обучающегося фиксируются учителем в двух документах: характеристике обучающегося и его портфеле достижений. Характеристика, которая выдается выпускнику начальной школы, отражает его отличительные индивидуальные особенности, не только связанные с освоением учебных предметов (успеваемость), но и раскрывающие </text:span><text:soft-page-break/><text:span text:style-name="T2">черты его характера, личностные качества. Характеристика включает в себя следующие позиции:</text:span></text:p>
      <text:list xml:id="list862442649945461984" text:style-name="WWNum63">
        <text:list-item>
          <text:p text:style-name="P470"><text:span text:style-name="T2">оценка успеваемости обучающегося, его достижения в изучении учебных предметов, возможные трудности усвоения отдельного программного материала;</text:span></text:p>
        </text:list-item>
        <text:list-item>
          <text:p text:style-name="P470"><text:span text:style-name="T2">уровень сформированности учебно-познавательной мотивации, отношения к учебной деятельности; учебная самостоятельность и инициативность (высокий, средний/достаточный, низкий);</text:span></text:p>
        </text:list-item>
        <text:list-item>
          <text:p text:style-name="P471"><text:span text:style-name="T2">взаимоотношения с одноклассниками, уровень сформированности лидерских качеств, участие в совместной деятельности, наличие друзей в классе; отношение к учащемуся других детей.</text:span></text:p>
        </text:list-item>
      </text:list>
      <text:p text:style-name="P609"><text:span text:style-name="T13">Планируемые личностные результаты</text:span></text:p>
      <text:p text:style-name="P154"><text:span text:style-name="T36">Самоопределение: </text:span></text:p>
      <text:list xml:id="list4649679522624127191" text:style-name="WWNum65">
        <text:list-item>
          <text:p text:style-name="P265"><text:span text:style-name="T2">готовность и способность обучающихся к саморазвитию;</text:span></text:p>
        </text:list-item>
        <text:list-item>
          <text:p text:style-name="P265"><text:span text:style-name="T2">внутренняя позиция школьника на основе положительного отношения к школе;</text:span></text:p>
        </text:list-item>
        <text:list-item>
          <text:p text:style-name="P265"><text:span text:style-name="T2">принятие образа «хорошего обучающегося»;</text:span></text:p>
        </text:list-item>
        <text:list-item>
          <text:p text:style-name="P265"><text:span text:style-name="T2">самостоятельность и личная ответственность за свои поступки, установка на здоровый образ жизни;</text:span></text:p>
        </text:list-item>
        <text:list-item>
          <text:p text:style-name="P265"><text:span text:style-name="T2">экологическая культура: ценностное отношение к природному миру, готовность следовать нормам природоохранного, нерасточительного, здоровьесберегающего поведения; </text:span></text:p>
        </text:list-item>
        <text:list-item>
          <text:p text:style-name="P265"><text:span text:style-name="T2">гражданская идентичность в форме осознания «Я» как гражданина России, чувства сопричастности и гордости за свою Родину, народ и историю;</text:span></text:p>
        </text:list-item>
        <text:list-item>
          <text:p text:style-name="P265"><text:span text:style-name="T2">осознание ответственности человека за общее благополучие;</text:span></text:p>
        </text:list-item>
        <text:list-item>
          <text:p text:style-name="P265"><text:span text:style-name="T2">осознание своей этнической принадлежности;</text:span></text:p>
        </text:list-item>
        <text:list-item>
          <text:p text:style-name="P265"><text:span text:style-name="T2">гуманистическое сознание;</text:span></text:p>
        </text:list-item>
        <text:list-item>
          <text:p text:style-name="P265"><text:soft-page-break/><text:span text:style-name="T2">социальная компетентность как готовность к решению моральных дилемм, устойчивое следование в поведении социальным нормам;</text:span></text:p>
        </text:list-item>
        <text:list-item>
          <text:p text:style-name="P265"><text:span text:style-name="T2">начальные навыки адаптации в динамично изменяющемся <text:s/>мире.</text:span></text:p>
        </text:list-item>
      </text:list>
      <text:p text:style-name="P260"><text:span text:style-name="T36">Смыслообразование: </text:span></text:p>
      <text:list xml:id="list7033136635628407753" text:style-name="WWNum66">
        <text:list-item>
          <text:p text:style-name="P266"><text:span text:style-name="T2">мотивация учебной деятельности (социальная, учебно-познавательная и внешняя);</text:span></text:p>
        </text:list-item>
        <text:list-item>
          <text:p text:style-name="P266"><text:span text:style-name="T2">самооценка на основе критериев успешности учебной деятельности;</text:span></text:p>
        </text:list-item>
        <text:list-item>
          <text:p text:style-name="P266"><text:span text:style-name="T2">целостный, социально ориентированный взгляд на мир в единстве и разнообразии природы, народов, культур и религий;</text:span></text:p>
        </text:list-item>
        <text:list-item>
          <text:p text:style-name="P266"><text:span text:style-name="T2">эмпатия как понимание чувств других людей и сопереживание им.</text:span></text:p>
        </text:list-item>
      </text:list>
      <text:p text:style-name="P16"><text:span text:style-name="T99">Нравственно-этическая ориентация: </text:span></text:p>
      <text:list xml:id="list8838767030395182903" text:style-name="WWNum67">
        <text:list-item>
          <text:p text:style-name="P19"><text:span text:style-name="T118">уважительное отношение к иному мнению, истории и культуре других народов; </text:span></text:p>
        </text:list-item>
        <text:list-item>
          <text:p text:style-name="P19"><text:span text:style-name="T118">навыки сотрудничества в разных ситуациях, умение не создавать конфликты и находить выходы из спорных ситуаций;</text:span></text:p>
        </text:list-item>
        <text:list-item>
          <text:p text:style-name="P19"><text:soft-page-break/><text:span text:style-name="T118">эстетические потребности, ценности и чувства; </text:span></text:p>
        </text:list-item>
        <text:list-item>
          <text:p text:style-name="P19"><text:span text:style-name="T118">этические чувства, прежде всего доброжелательность и эмоционально-нравственная отзывчивость;</text:span></text:p>
        </text:list-item>
        <text:list-item>
          <text:p text:style-name="P19"><text:span text:style-name="T118">гуманистические и демократические ценности многонационального российского общества.</text:span></text:p>
        </text:list-item>
      </text:list>
      <text:p text:style-name="P608"><text:span text:style-name="T4"><text:tab/>Таким образом, планируется, что в </text:span><text:span text:style-name="T5">сфере личностных результатов у выпускников начальной школы, </text:span><text:span text:style-name="T4">будут сформированы: внутренняя позиция; адекватная мотивация учебной деятельности, включая учебные и познавательные мотивы; ориентация на моральные нормы и их выполнение; способность к моральной децентрации.</text:span></text:p>
      <text:p text:style-name="P600"><text:span text:style-name="T41">Планируемые</text:span><text:span text:style-name="T36"> метапредметные результаты</text:span></text:p>
      <text:p text:style-name="P154"><text:span text:style-name="T152">Регулятивные универсальные учебные действия </text:span></text:p>
      <text:p text:style-name="P15"><text:span text:style-name="T170">Целеполагание:</text:span><text:span text:style-name="T99"> </text:span></text:p>
      <text:list xml:id="list1873553635026881371" text:style-name="WWNum68">
        <text:list-item>
          <text:p text:style-name="P23"><text:span text:style-name="T118">формулировать и удерживать учебную задачу;</text:span></text:p>
        </text:list-item>
        <text:list-item>
          <text:p text:style-name="P23"><text:span text:style-name="T118">преобразовывать практическую задачу в познавательную;</text:span></text:p>
        </text:list-item>
        <text:list-item>
          <text:p text:style-name="P267"><text:span text:style-name="T2">ставить новые учебные задачи в сотрудничестве с учителем.</text:span></text:p>
        </text:list-item>
      </text:list>
      <text:p text:style-name="P154"><text:span text:style-name="T41">Планирование: </text:span></text:p>
      <text:p text:style-name="P154"><text:span text:style-name="T41"><text:s text:c="6"/>- </text:span><text:span text:style-name="T9">применя</text:span><text:span text:style-name="T2">ть установленные правила в планировании способа решения;</text:span></text:p>
      <text:list xml:id="list4186859349903405055" text:style-name="WWNum69">
        <text:list-item>
          <text:p text:style-name="P268"><text:span text:style-name="T2">выбирать действия в соответствии с поставленной задачей и условиями её реализации;</text:span></text:p>
        </text:list-item>
        <text:list-item>
          <text:p text:style-name="P268"><text:span text:style-name="T9">определять последовательность промежуточных целей и соответствующих им действий с учетом конечного результата; </text:span></text:p>
        </text:list-item>
        <text:list-item>
          <text:p text:style-name="P268"><text:span text:style-name="T9">составлять план и последовательность действий;</text:span></text:p>
        </text:list-item>
        <text:list-item>
          <text:p text:style-name="P268"><text:span text:style-name="T2">адекватно использовать речь для планирования и регуляции своей деятельности.</text:span></text:p>
        </text:list-item>
      </text:list>
      <text:p text:style-name="P252"/>
      <text:p text:style-name="P202"><text:span text:style-name="T148">Осуществление учебных действий:</text:span></text:p>
      <text:list xml:id="list130561195965107020" text:style-name="WWNum70">
        <text:list-item>
          <text:p text:style-name="P269"><text:span text:style-name="T9">выполнять учебные действия в материализованной, гипермедийной, громкоречевой и умственной формах;</text:span></text:p>
        </text:list-item>
        <text:list-item>
          <text:p text:style-name="P269"><text:span text:style-name="T2">использовать речь для регуляции своего действия.</text:span></text:p>
        </text:list-item>
      </text:list>
      <text:p text:style-name="P24"><text:span text:style-name="T170">Прогнозирование:</text:span><text:span text:style-name="T99"> </text:span></text:p>
      <text:list xml:id="list2827327310903048897" text:style-name="WWNum71">
        <text:list-item>
          <text:p text:style-name="P20"><text:span text:style-name="T172">предвосхищать результат;</text:span></text:p>
        </text:list-item>
        <text:list-item>
          <text:p text:style-name="P20"><text:span text:style-name="T173">предвидеть уровень усвоения знаний, его временных характеристик;</text:span></text:p>
        </text:list-item>
        <text:list-item>
          <text:p text:style-name="P270"><text:span text:style-name="T144">предвидеть возможности получения конкретного результата при решении задачи.</text:span></text:p>
        </text:list-item>
      </text:list>
      <text:p text:style-name="P15"><text:span text:style-name="T170">Контроль и самоконтроль:</text:span></text:p>
      <text:list xml:id="list8083036057900904613" text:style-name="WWNum72">
        <text:list-item>
          <text:p text:style-name="P21"><text:span text:style-name="T172">сличать способ действия и его результат с заданным эталоном с целью обнаружения отклонений и отличий от эталона;</text:span></text:p>
        </text:list-item>
        <text:list-item>
          <text:p text:style-name="P21"><text:span text:style-name="T172">различать способ и результат действия;</text:span></text:p>
        </text:list-item>
        <text:list-item>
          <text:p text:style-name="P21"><text:span text:style-name="T172">использовать</text:span><text:span text:style-name="T118"> установленные правила в контроле способа решения;</text:span></text:p>
        </text:list-item>
        <text:list-item>
          <text:p text:style-name="P21"><text:span text:style-name="T118">осуществлять итоговый и пошаговый контроль по результату; </text:span></text:p>
        </text:list-item>
        <text:list-item>
          <text:p text:style-name="P271"><text:soft-page-break/><text:span text:style-name="T2">осуществлять констатирующий и прогнозирующий <text:s/>контроль по результату и по способу действия.</text:span></text:p>
        </text:list-item>
      </text:list>
      <text:p text:style-name="P15"><text:span text:style-name="T170">Коррекция:</text:span></text:p>
      <text:list xml:id="list2467670787719888053" text:style-name="WWNum73">
        <text:list-item>
          <text:p text:style-name="P25"><text:span text:style-name="T118">вносить необходимые коррективы в действие после его завершения на основе его оценки и учёта сделанных ошибок;</text:span><text:span text:style-name="T174"> </text:span></text:p>
        </text:list-item>
        <text:list-item>
          <text:p text:style-name="P25"><text:span text:style-name="T118">адекватно воспринимать предложения учителей, товарищей, родителей (законных представителей) и других людей по исправлению допущенных ошибок;</text:span></text:p>
        </text:list-item>
        <text:list-item>
          <text:p text:style-name="P272"><text:span text:style-name="T4">вносить</text:span><text:span text:style-name="T144"> необходимые дополнения и изменения в план и способ действия в случае расхождения эталона, реального действия и его результата.</text:span></text:p>
        </text:list-item>
      </text:list>
      <text:p text:style-name="P361"><text:span text:style-name="T148">Оценка:</text:span></text:p>
      <text:list xml:id="list7155584121635003264" text:style-name="WWNum74">
        <text:list-item>
          <text:p text:style-name="P273"><text:span text:style-name="T144">выделять и формулировать то, что усвоено и что нужно усвоить, определять качество и уровень усвоения;</text:span></text:p>
        </text:list-item>
        <text:list-item>
          <text:p text:style-name="P273"><text:span text:style-name="T144">устанавливать соответствие полученного результата поставленной цели;</text:span></text:p>
        </text:list-item>
        <text:list-item>
          <text:p text:style-name="P273"><text:span text:style-name="T143">соотносить правильность выбора, планирования, </text:span><text:span text:style-name="T2">выполнения и результата действия с требованиями конкретной задачи.</text:span></text:p>
        </text:list-item>
      </text:list>
      <text:p text:style-name="P24"><text:span text:style-name="T170">Саморегуляция:</text:span></text:p>
      <text:list xml:id="list2449552477561725792" text:style-name="WWNum75">
        <text:list-item>
          <text:p text:style-name="P22"><text:span text:style-name="T172">концентрация воли для преодоления интеллектуальных затруднений и физических препятствий;</text:span></text:p>
        </text:list-item>
        <text:list-item>
          <text:p text:style-name="P22"><text:span text:style-name="T172">стабилизация эмоционального состояния для решения различных задач;</text:span></text:p>
        </text:list-item>
        <text:list-item>
          <text:p text:style-name="P274"><text:span text:style-name="T144">активизация </text:span><text:span text:style-name="T152"><text:s/></text:span><text:span text:style-name="T144">сил и энергии, к волевому усилию в ситуации мотивационного конфликта.</text:span></text:p>
        </text:list-item>
      </text:list>
      <text:p text:style-name="P363"><text:span text:style-name="T2">В соответствии с логикой организации учебной деятельности, представлены следующие группы регулятивных УУД: целеполагание, планирование, о</text:span><text:span text:style-name="T144">существление учебных действий, прогнозирование, контроль и самоконтроль, коррекция, оценка, саморегуляция. </text:span></text:p>
      <text:p text:style-name="P362"><text:span text:style-name="T144">Таким образом, </text:span><text:span text:style-name="T2">в сфере </text:span><text:span text:style-name="T42">регулятивных универсальных учебных действий</text:span><text:span text:style-name="T2"> выпускники овладеют</text:span><text:span text:style-name="T178"> </text:span><text:span text:style-name="T2">в большей или меньшей степени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оценивать свои действия, вносить соответствующие коррективы в их выполнение.</text:span></text:p>
      <text:p text:style-name="P600"><text:span text:style-name="T36">Познавательные универсальные учебные действия</text:span></text:p>
      <text:p text:style-name="P202"><text:span text:style-name="T148">Общеучебные: </text:span></text:p>
      <text:list xml:id="list1855127504012504932" text:style-name="WWNum76">
        <text:list-item>
          <text:p text:style-name="P275"><text:span text:style-name="T144">самостоятельно выделять и формулировать познавательную цель;</text:span></text:p>
        </text:list-item>
        <text:list-item>
          <text:p text:style-name="P275"><text:span text:style-name="T144">использовать <text:s/></text:span><text:span text:style-name="T2">общие приёмы решения задач;</text:span></text:p>
        </text:list-item>
        <text:list-item>
          <text:p text:style-name="P275"><text:span text:style-name="T2">применять правила и пользоваться инструкциями и освоенным закономерностями;</text:span></text:p>
        </text:list-item>
        <text:list-item>
          <text:p text:style-name="P275"><text:span text:style-name="T2">ориентироваться в разнообразии способов решения задач;</text:span></text:p>
        </text:list-item>
        <text:list-item>
          <text:p text:style-name="P275"><text:span text:style-name="T2">выбирать наиболее эффективные способы решения задач;</text:span></text:p>
        </text:list-item>
        <text:list-item>
          <text:p text:style-name="P275"><text:span text:style-name="T144">осуществлять рефлексию способов и условий действий, </text:span></text:p>
        </text:list-item>
        <text:list-item>
          <text:p text:style-name="P275"><text:soft-page-break/><text:span text:style-name="T144">контролировать и оценивать процесс и результат деятельности;</text:span></text:p>
        </text:list-item>
        <text:list-item>
          <text:p text:style-name="P275"><text:span text:style-name="T144">ставить, <text:s/>формулировать и решать проблемы;</text:span></text:p>
        </text:list-item>
        <text:list-item>
          <text:p text:style-name="P275"><text:span text:style-name="T144">самостоятельно создавать алгоритмы деятельности при решении проблем различного характера;</text:span></text:p>
        </text:list-item>
        <text:list-item>
          <text:p text:style-name="P275"><text:span text:style-name="T2">осознанно и произвольно строить сообщения в устной и письменной форме, в том числе творческого и исследовательского характера;</text:span></text:p>
        </text:list-item>
        <text:list-item>
          <text:p text:style-name="P275"><text:span text:style-name="T2">осуществлять </text:span><text:span text:style-name="T144">смысловое чтение;</text:span></text:p>
        </text:list-item>
        <text:list-item>
          <text:p text:style-name="P275"><text:span text:style-name="T144">выбирать вид чтения в зависимости от цели;</text:span></text:p>
        </text:list-item>
        <text:list-item>
          <text:p text:style-name="P277"><text:span text:style-name="T144">узнавать, называть и определять объекты и явления окружающей действительности в соответствии с содержанием учебных предметов.</text:span></text:p>
        </text:list-item>
      </text:list>
      <text:p text:style-name="P16"><text:span text:style-name="T170">Знаково-символические: </text:span></text:p>
      <text:list xml:id="list6530430099495557052" text:style-name="WWNum77">
        <text:list-item>
          <text:p text:style-name="P26"><text:span text:style-name="T118">использовать знаково-символические средства, в том числе модели и схемы для решения задач;</text:span></text:p>
        </text:list-item>
        <text:list-item>
          <text:p text:style-name="P26"><text:span text:style-name="T118">создавать и преобразовывать модели и схемы для решения задач;</text:span></text:p>
        </text:list-item>
      </text:list>
      <text:list xml:id="list354120181075828789" text:style-name="WWNum78">
        <text:list-item>
          <text:p text:style-name="P386"><text:span text:style-name="T2">моделировать, т.е. выделять и обобщенно фиксировать существенные признаки объектов с целью решения конкретных задач</text:span></text:p>
        </text:list-item>
      </text:list>
      <text:p text:style-name="P202"><text:span text:style-name="T36">Информационные:</text:span></text:p>
      <text:list xml:id="list30174021" text:continue-numbering="true" text:style-name="WWNum78">
        <text:list-item>
          <text:p text:style-name="P472"><text:span text:style-name="T2">поиск и выделение необходимой информации из различных источников в разных формах (текст, рисунок, таблица, диаграмма, схема);</text:span></text:p>
        </text:list-item>
        <text:list-item>
          <text:p text:style-name="P472"><text:span text:style-name="T2">сбор информации (</text:span><text:span text:style-name="T144">извлечение необходимой информации из различных источников</text:span><text:span text:style-name="T2">; дополнение таблиц новыми данными;</text:span></text:p>
        </text:list-item>
        <text:list-item>
          <text:p text:style-name="P472"><text:span text:style-name="T2">обработка информации (</text:span><text:span text:style-name="T144">определение основной и второстепенной информации)</text:span><text:span text:style-name="T2">;</text:span><text:span text:style-name="T29"> </text:span></text:p>
        </text:list-item>
        <text:list-item>
          <text:p text:style-name="P472"><text:span text:style-name="T2">запись, фиксация информации об окружающем мире, в том числе с помощью <text:s/>ИКТ, заполнение предложенных схем с опорой на прочитанный текст;</text:span></text:p>
        </text:list-item>
        <text:list-item>
          <text:p text:style-name="P472"><text:span text:style-name="T2">анализ информации;</text:span></text:p>
        </text:list-item>
        <text:list-item>
          <text:p text:style-name="P472"><text:span text:style-name="T2">передача информации (устным, письменным, цифровым способами);</text:span></text:p>
        </text:list-item>
        <text:list-item>
          <text:p text:style-name="P472"><text:span text:style-name="T2">интерпретация информации (структурировать; переводить сплошной текст в таблицу, презентовать полученную информацию, в том числе с помощью <text:s/>ИКТ);</text:span></text:p>
        </text:list-item>
        <text:list-item>
          <text:p text:style-name="P472"><text:span text:style-name="T2">применение и представление <text:s/>информации;</text:span></text:p>
        </text:list-item>
        <text:list-item>
          <text:p text:style-name="P473"><text:span text:style-name="T2">оценка информации</text:span><text:span text:style-name="T11"> (</text:span><text:span text:style-name="T2">критическая оценка, оценка достоверности).</text:span></text:p>
        </text:list-item>
      </text:list>
      <text:p text:style-name="P16"><text:span text:style-name="T99">Логические:</text:span></text:p>
      <text:list xml:id="list1663749623287612233" text:style-name="WWNum79">
        <text:list-item>
          <text:p text:style-name="P387"><text:span text:style-name="T2">подведение под понятие на основе распознавания объектов, выделения существенных признаков;</text:span></text:p>
        </text:list-item>
        <text:list-item>
          <text:p text:style-name="P387"><text:span text:style-name="T2">подведение под правило;</text:span></text:p>
        </text:list-item>
        <text:list-item>
          <text:p text:style-name="P387"><text:span text:style-name="T2">анализ; синтез; <text:s/>сравнение; сериация;</text:span></text:p>
        </text:list-item>
        <text:list-item>
          <text:p text:style-name="P388"><text:span text:style-name="T2">классификация по заданным критериям; установление аналогий; </text:span></text:p>
        </text:list-item>
        <text:list-item>
          <text:p text:style-name="P388"><text:span text:style-name="T2">установление причинно-следственных связей; </text:span></text:p>
        </text:list-item>
        <text:list-item>
          <text:p text:style-name="P389"><text:span text:style-name="T2">построение рассуждения; обобщение.</text:span></text:p>
        </text:list-item>
      </text:list>
      <text:p text:style-name="P346"><text:soft-page-break/><text:span text:style-name="T144">Таким образом, в </text:span><text:span text:style-name="T5">сфере познавательных УУД </text:span><text:span text:style-name="T4">выпускники</text:span><text:span text:style-name="T30"> </text:span><text:span text:style-name="T4">научатся: воспринимать и анализировать сообщения и важнейшие их компоненты – тексты;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text:span><text:span text:style-name="T144">ёмы решения задач.</text:span></text:p>
      <text:p text:style-name="P202"><text:span text:style-name="T13">Коммуникативные универсальные учебные действия </text:span></text:p>
      <text:p text:style-name="P17"><text:span text:style-name="T170">Инициативное сотрудничество:</text:span></text:p>
      <text:list xml:id="list3359337329460403815" text:style-name="WWNum80">
        <text:list-item>
          <text:p text:style-name="P27"><text:span text:style-name="T118">ставить вопросы; обращаться за помощью; формулировать свои затруднения;</text:span></text:p>
        </text:list-item>
        <text:list-item>
          <text:p text:style-name="P27"><text:span text:style-name="T118">предлагать помощь и сотрудничество;</text:span><text:span text:style-name="T112"> </text:span></text:p>
        </text:list-item>
        <text:list-item>
          <text:p text:style-name="P390"><text:span text:style-name="T143">проявлять активность во взаимодействии</text:span><text:span text:style-name="T178"> </text:span><text:span text:style-name="T2">для решения коммуникативных и познавательных задач.</text:span></text:p>
        </text:list-item>
      </text:list>
      <text:p text:style-name="P18"><text:span text:style-name="T170">Планирование учебного сотрудничества:</text:span></text:p>
      <text:list xml:id="list1663183217776328480" text:style-name="WWNum81">
        <text:list-item>
          <text:p text:style-name="P29"><text:span text:style-name="T172">задавать вопросы, необходимые для организации собственной деятельности и сотрудничества с партнёром;</text:span></text:p>
        </text:list-item>
        <text:list-item>
          <text:p text:style-name="P29"><text:span text:style-name="T172">определять цели, функции участников, способы взаимодействия;</text:span></text:p>
        </text:list-item>
      </text:list>
      <text:list xml:id="list4437056290321408938" text:style-name="WWNum82">
        <text:list-item>
          <text:p text:style-name="P391"><text:span text:style-name="T2">договариваться о распределении функций и ролей в совместной деятельности.</text:span></text:p>
        </text:list-item>
      </text:list>
      <text:p text:style-name="P18"><text:span text:style-name="T99">Взаимодействие:</text:span></text:p>
      <text:list xml:id="list30197720" text:continue-numbering="true" text:style-name="WWNum82">
        <text:list-item>
          <text:p text:style-name="P28"><text:span text:style-name="T118">формулировать собственное мнение и позицию; задавать вопросы; </text:span></text:p>
        </text:list-item>
        <text:list-item>
          <text:p text:style-name="P28"><text:span text:style-name="T118">строить понятные для партнёра высказывания; <text:s/></text:span></text:p>
        </text:list-item>
        <text:list-item>
          <text:p text:style-name="P28"><text:span text:style-name="T118">строить монологичное высказывание; </text:span></text:p>
        </text:list-item>
        <text:list-item>
          <text:p text:style-name="P391"><text:span text:style-name="T2">вести устный и письменный диалог</text:span><text:span text:style-name="T143"> в соответствии с грамматическими и синтаксическими нормами родного языка</text:span><text:span text:style-name="T2">; слушать собеседника.</text:span></text:p>
        </text:list-item>
      </text:list>
      <text:p text:style-name="P154"><text:span text:style-name="T41">Управление</text:span><text:span text:style-name="T36"> <text:s/>коммуникацией: </text:span></text:p>
      <text:list xml:id="list5752393699421757807" text:style-name="WWNum83">
        <text:list-item>
          <text:p text:style-name="P392"><text:span text:style-name="T2">определять общую цель и пути ее достижения; </text:span></text:p>
        </text:list-item>
        <text:list-item>
          <text:p text:style-name="P392"><text:span text:style-name="T2">осуществлять взаимный контроль;</text:span></text:p>
        </text:list-item>
        <text:list-item>
          <text:p text:style-name="P392"><text:span text:style-name="T2">адекватно оценивать собственное поведение и поведение окружающих;</text:span></text:p>
        </text:list-item>
        <text:list-item>
          <text:p text:style-name="P392"><text:span text:style-name="T2">оказывать в сотрудничестве взаимопомощь; </text:span></text:p>
        </text:list-item>
        <text:list-item>
          <text:p text:style-name="P392"><text:span text:style-name="T2">аргументировать свою позицию и координировать её с позициями партнёров в сотрудничестве при выработке общего решения в совместной деятельности;</text:span></text:p>
        </text:list-item>
        <text:list-item>
          <text:p text:style-name="P392"><text:span text:style-name="T2">прогнозировать возникновение конфликтов при наличии разных точек зрения;</text:span></text:p>
        </text:list-item>
        <text:list-item>
          <text:p text:style-name="P392"><text:span text:style-name="T2">разрешать конфликты на основе учёта интересов и позиций всех участников;</text:span></text:p>
        </text:list-item>
        <text:list-item>
          <text:p text:style-name="P392"><text:span text:style-name="T2">координировать и принимать различные позиции во взаимодействии.</text:span></text:p>
        </text:list-item>
      </text:list>
      <text:p text:style-name="P207"><text:span text:style-name="T2"><text:tab/>В соответствии с особенностями организации общения (взаимодействия), представлены следующие группы коммуникативных УУД: и</text:span><text:span text:style-name="T143">нициативное сотрудничество; планирование учебного сотрудничества; взаимодействие; у</text:span><text:span text:style-name="T144">правление</text:span><text:span text:style-name="T143"> коммуникацией.</text:span></text:p>
      <text:p text:style-name="P346"><text:span text:style-name="T4">Таким образом, в </text:span><text:span text:style-name="T5">сфере коммуникативных УУД </text:span><text:span text:style-name="T4">выпускники начальной школы <text:s/>приобретут умения учитывать позицию собеседника (партнёра), организовывать и </text:span><text:soft-page-break/><text:span text:style-name="T4">осуществлять сотрудничество и кооперацию с учителем и сверстниками, адекватно воспринимать и передавать информацию, отображать предметное содержание и условия деятельности в сообщениях, важнейшими компонентами которых являются тексты.</text:span></text:p>
      <text:p text:style-name="P206"><text:span text:style-name="T2"><text:tab/>На ступени начального общего образования устанавливаются планируемые результаты освоения:</text:span></text:p>
      <text:list xml:id="list7444581413959672321" text:style-name="WWNum84">
        <text:list-item>
          <text:p text:style-name="P395"><text:span text:style-name="T2">междисциплинарной программы «Формирование универсальных учебных действий», а также её разделов «Чтение. Работа с текстом» и «Формирование ИКТ компетентности обучающихся»;</text:span></text:p>
        </text:list-item>
        <text:list-item>
          <text:p text:style-name="P395"><text:span text:style-name="T2">программ по всем учебным предметам — «Русский язык», «Литературное чтение», «Иностранный (английский) язык», «Математика», «Информатика и ИКТ», <text:s/>«Окружающий мир», «Православная культура», «Музыка», «Изобразительное искусство», «Технология», «Физическая культура». </text:span></text:p>
        </text:list-item>
      </text:list>
      <text:p text:style-name="P156"><text:span text:style-name="T2"><text:tab/>Планируемые результаты освоения междисциплинарной программы «Формирование универсальных учебных действий», а также её разделов «Чтение. Работа с текстом» и «Формирование ИКТ компетентности обучающихся»:</text:span></text:p>
      <text:p text:style-name="P156"><text:span text:style-name="T42">Чтение. Работа с текстом <text:s text:c="2"/>(</text:span><text:span text:style-name="T2">относится к метапредметным результатам).</text:span></text:p>
      <text:p text:style-name="P370"><text:span text:style-name="T2">В результате изучения всех без исключения учебных предметов на ступени начального общего образования выпускники:</text:span></text:p>
      <text:list xml:id="list7128044513976532448" text:style-name="WWNum85">
        <text:list-item>
          <text:p text:style-name="P402"><text:span text:style-name="T2">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text:span></text:p>
        </text:list-item>
        <text:list-item>
          <text:p text:style-name="P402"><text:span text:style-name="T2">научатся осознанно читать тексты с целью удовлетворения познавательного интереса, освоения и использования информации. </text:span></text:p>
        </text:list-item>
        <text:list-item>
          <text:p text:style-name="P402"><text:span text:style-name="T2">овладеют элементарными навыками чтения информации, представленной в наглядно символической форме, </text:span></text:p>
        </text:list-item>
        <text:list-item>
          <text:p text:style-name="P402"><text:span text:style-name="T2">приобретут опыт работы с текстами, содержащими рисунки, таблицы, диаграммы, схемы.</text:span></text:p>
        </text:list-item>
      </text:list>
      <text:p text:style-name="P156"><text:span text:style-name="T2">У выпускников будут развиты такие читательские действия, как:</text:span></text:p>
      <text:list xml:id="list8379505373633481073" text:style-name="WWNum86">
        <text:list-item>
          <text:p text:style-name="P403"><text:span text:style-name="T2">поиск информации, </text:span></text:p>
        </text:list-item>
        <text:list-item>
          <text:p text:style-name="P403"><text:span text:style-name="T2">выделение нужной для решения практической или учебной задачи информации, </text:span></text:p>
        </text:list-item>
        <text:list-item>
          <text:p text:style-name="P403"><text:span text:style-name="T2">систематизация, сопоставление, анализ и обобщение имеющихся в тексте идей и информации, их интерпретация и преобразование. </text:span></text:p>
        </text:list-item>
      </text:list>
      <text:p text:style-name="P156"><text:span text:style-name="T2"><text:tab/>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p>
      <text:p text:style-name="P156"><text:span text:style-name="T2"><text:tab/>Выпускники <text:s/>начальной школы получат возможность научиться самостоятельно <text:s/>организовывать поиск информации. Они приобретут первичный опыт критического отношения к получаемой информации, сопоставления её с информацией из других источников и имеющимся жизненным опытом.</text:span></text:p>
      <text:p text:style-name="P156"><text:span text:style-name="T42">Работа с текстом: поиск информации и понимание прочитанного</text:span></text:p>
      <text:p text:style-name="P156"><text:soft-page-break/><text:span text:style-name="T2">Выпускник начальной школы научится:</text:span></text:p>
      <text:list xml:id="list4377464138851937739" text:style-name="WWNum87">
        <text:list-item>
          <text:p text:style-name="P396"><text:span text:style-name="T2">находить в тексте конкретные сведения, факты, заданные в явном виде;</text:span></text:p>
        </text:list-item>
        <text:list-item>
          <text:p text:style-name="P396"><text:span text:style-name="T2">определять тему и главную мысль текста;</text:span></text:p>
        </text:list-item>
        <text:list-item>
          <text:p text:style-name="P396"><text:span text:style-name="T2">делить тексты на смысловые части, составлять план текста;</text:span></text:p>
        </text:list-item>
        <text:list-item>
          <text:p text:style-name="P396"><text:span text:style-name="T2">вычленять содержащиеся в тексте основные события и устанавливать их последовательность; упорядочивать информацию по заданному основанию;</text:span></text:p>
        </text:list-item>
        <text:list-item>
          <text:p text:style-name="P396"><text:span text:style-name="T2">сравнивать между собой объекты, описанные в тексте, выделяя два три существенных признака;</text:span></text:p>
        </text:list-item>
        <text:list-item>
          <text:p text:style-name="P396"><text:span text:style-name="T2">понимать информацию, представленную в неявном виде (например, находить в тексте несколько примеров, доказывающих приведённое утверждение; характеризовать явление по его описанию; выделять общий признак группы элементов);</text:span></text:p>
        </text:list-item>
        <text:list-item>
          <text:p text:style-name="P396"><text:span text:style-name="T2">понимать информацию, представленную разными способами: словесно, в виде таблицы, схемы, диаграммы;</text:span></text:p>
        </text:list-item>
        <text:list-item>
          <text:p text:style-name="P396"><text:span text:style-name="T2">понимать текст, опираясь не только на содержащуюся в нём информацию, но и на жанр, структуру, выразительные средства текста;</text:span></text:p>
        </text:list-item>
        <text:list-item>
          <text:p text:style-name="P396"><text:span text:style-name="T2">использовать различные виды чтения: ознакомительное, изучающее, поисковое, выбирать нужный вид чтения в соответствии с целью чтения;</text:span></text:p>
        </text:list-item>
        <text:list-item>
          <text:p text:style-name="P396"><text:span text:style-name="T2">ориентироваться в соответствующих возрасту словарях и справочниках.</text:span></text:p>
        </text:list-item>
      </text:list>
      <text:p text:style-name="P371"><text:span text:style-name="T2">Выпускник начальной школы получит возможность научиться:</text:span></text:p>
      <text:list xml:id="list30194842" text:continue-numbering="true" text:style-name="WWNum87">
        <text:list-item>
          <text:p text:style-name="P396"><text:span text:style-name="T2">использовать формальные элементы текста (например, подзаголовки, сноски) для поиска нужной информации;</text:span></text:p>
        </text:list-item>
        <text:list-item>
          <text:p text:style-name="P396"><text:span text:style-name="T2">работать с несколькими источниками информации;</text:span></text:p>
        </text:list-item>
        <text:list-item>
          <text:p text:style-name="P396"><text:span text:style-name="T2">сопоставлять информацию, полученную из нескольких источников.</text:span></text:p>
        </text:list-item>
      </text:list>
      <text:p text:style-name="P156"><text:span text:style-name="T42">Работа с текстом: преобразование и интерпретация информации</text:span></text:p>
      <text:p text:style-name="P156"><text:span text:style-name="T2">Выпускник начальной школы <text:s/>научится:</text:span></text:p>
      <text:list xml:id="list3415528012304730902" text:style-name="WWNum88">
        <text:list-item>
          <text:p text:style-name="P397"><text:span text:style-name="T2">пересказывать текст подробно и сжато, устно и письменно;</text:span></text:p>
        </text:list-item>
        <text:list-item>
          <text:p text:style-name="P397"><text:span text:style-name="T2">соотносить факты с общей идеей текста, устанавливать простые связи, не показанные в тексте напрямую;</text:span></text:p>
        </text:list-item>
        <text:list-item>
          <text:p text:style-name="P397"><text:span text:style-name="T2">формулировать несложные выводы, основываясь на тексте; находить аргументы, подтверждающие вывод;</text:span></text:p>
        </text:list-item>
        <text:list-item>
          <text:p text:style-name="P397"><text:span text:style-name="T2">сопоставлять и обобщать содержащуюся в разных частях текста информацию;</text:span></text:p>
        </text:list-item>
        <text:list-item>
          <text:p text:style-name="P397"><text:span text:style-name="T2">составлять на основании текста небольшое монологическое высказывание, отвечая на поставленный вопрос.</text:span></text:p>
        </text:list-item>
      </text:list>
      <text:p text:style-name="P371"><text:span text:style-name="T2">Выпускник начальной школы получит возможность научиться:</text:span></text:p>
      <text:list xml:id="list30177143" text:continue-numbering="true" text:style-name="WWNum88">
        <text:list-item>
          <text:p text:style-name="P397"><text:span text:style-name="T2">делать выписки из прочитанных текстов с учётом цели их дальнейшего использования;</text:span></text:p>
        </text:list-item>
        <text:list-item>
          <text:p text:style-name="P397"><text:span text:style-name="T2">составлять небольшие письменные аннотации к тексту, отзывы о прочитанном.</text:span></text:p>
        </text:list-item>
      </text:list>
      <text:p text:style-name="P156"><text:span text:style-name="T42">Работа с текстом: оценка информации</text:span></text:p>
      <text:p text:style-name="P156"><text:span text:style-name="T2">Выпускник начальной школы научится:</text:span></text:p>
      <text:list xml:id="list1468115029069403596" text:style-name="WWNum89">
        <text:list-item>
          <text:p text:style-name="P398"><text:soft-page-break/><text:span text:style-name="T2">высказывать оценочные суждения и свою точку зрения о прочитанном тексте;</text:span></text:p>
        </text:list-item>
        <text:list-item>
          <text:p text:style-name="P398"><text:span text:style-name="T2">оценивать содержание, языковые особенности и структуру текста; определять место и роль иллюстративного ряда в тексте;</text:span></text:p>
        </text:list-item>
        <text:list-item>
          <text:p text:style-name="P398"><text:span text:style-name="T2">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span></text:p>
        </text:list-item>
        <text:list-item>
          <text:p text:style-name="P398"><text:span text:style-name="T2">участвовать в учебном диалоге при обсуждении прочитанного или прослушанного текста.</text:span></text:p>
        </text:list-item>
      </text:list>
      <text:p text:style-name="P371"><text:span text:style-name="T2">Выпускник начальной школы получит возможность научиться:</text:span></text:p>
      <text:list xml:id="list30184014" text:continue-numbering="true" text:style-name="WWNum89">
        <text:list-item>
          <text:p text:style-name="P398"><text:span text:style-name="T2">сопоставлять различные точки зрения;</text:span></text:p>
        </text:list-item>
        <text:list-item>
          <text:p text:style-name="P398"><text:span text:style-name="T2">соотносить позицию автора с собственной точкой зрения;</text:span></text:p>
        </text:list-item>
        <text:list-item>
          <text:p text:style-name="P398"><text:span text:style-name="T2">в процессе работы с одним или несколькими источниками выявлять достоверную (противоречивую) информацию.</text:span></text:p>
        </text:list-item>
      </text:list>
      <text:p text:style-name="P156"><text:span text:style-name="T42">Формирование ИКТ компетентности обучающихся</text:span><text:span text:style-name="T2"> <text:s/>(метапредметные результаты)</text:span></text:p>
      <text:p text:style-name="P370"><text:span text:style-name="T2">В результате изучения всех без исключения предметов на ступени начального общего образования обучающиеся:</text:span></text:p>
      <text:list xml:id="list5178511653733848106" text:style-name="WWNum90">
        <text:list-item>
          <text:p text:style-name="P404"><text:span text:style-name="T2">приобретут опыт работы с гипермедийными информационными объектами, в которых объединяются текст, наглядно графические изображения, цифровые данные, неподвижные и движущиеся изображения, звук, ссылки и базы данных и которые могут передаваться как устно, так и с помощью телекоммуникациионных технологий или размещаться в Интернете;</text:span></text:p>
        </text:list-item>
        <text:list-item>
          <text:p text:style-name="P404"><text:span text:style-name="T2">познакомятся с различными средствами ИКТ, освоят общие безопасные и эргономичные принципы работы с ними; осознают возможности различных средств ИКТ для использования в обучении, развития собственной познавательной деятельности и общей культуры.</text:span></text:p>
        </text:list-item>
        <text:list-item>
          <text:p text:style-name="P404"><text:span text:style-name="T2">приобретут первичные навыки обработки и поиска информации при помощи средств ИКТ; научатся вводить различные виды информации в компьютер: текст, звук, изображение, цифровые данные; создавать, редактировать, сохранять и передавать гипермедиа сообщения.</text:span></text:p>
        </text:list-item>
        <text:list-item>
          <text:p text:style-name="P404"><text:span text:style-name="T2">научатся оценивать потребность в дополнительной информации для решения учебных задач и самостоятельной познавательной деятельности; определять возможные источники её получения; критически относиться к информации и к выбору источника информации.</text:span></text:p>
        </text:list-item>
        <text:list-item>
          <text:p text:style-name="P404"><text:span text:style-name="T2">научатся планировать, проектировать и моделировать</text:span></text:p>
        </text:list-item>
        <text:list-item>
          <text:p text:style-name="P404"><text:span text:style-name="T2">процессы в простых учебных и практических ситуациях.</text:span></text:p>
        </text:list-item>
      </text:list>
      <text:p text:style-name="P156"><text:span text:style-name="T2"><text:tab/>В результате использования средств и инструментов ИКТ и ИКТ ресурсов для решения разнообразных учебно-познавательных и учебно-практических задач, охватывающих содержание всех изучаемых предметов, у обучающихся будут формироваться и развиваться необходимые универсальные учебные действия и специальные учебные умения, что заложит основу успешной учебной деятельности в средней и старшей школе.</text:span></text:p>
      <text:p text:style-name="P156"><text:span text:style-name="T42">Знакомство со средствами ИКТ, гигиена работы с компьютером</text:span></text:p>
      <text:p text:style-name="P156"><text:span text:style-name="T2">Выпускник начальной школы <text:s/>научится:</text:span></text:p>
      <text:list xml:id="list2745350042401768639" text:style-name="WWNum91">
        <text:list-item>
          <text:p text:style-name="P399"><text:soft-page-break/><text:span text:style-name="T2">использовать безопасные для органов зрения, нервной системы, опорно-двигательного аппарата, эргономичные приёмы работы с компьютером и другими средствами ИКТ; выполнять компенсирующие физические упражнения (мини зарядку);</text:span></text:p>
        </text:list-item>
        <text:list-item>
          <text:p text:style-name="P399"><text:span text:style-name="T2">организовывать систему папок для хранения собственной информации в компьютере.</text:span></text:p>
        </text:list-item>
      </text:list>
      <text:p text:style-name="P156"><text:span text:style-name="T42">Технология ввода информации в компьютер: ввод текста, запись звука, изображения, цифровых данных</text:span></text:p>
      <text:p text:style-name="P156"><text:span text:style-name="T2">Выпускник начальной школы научится:</text:span></text:p>
      <text:list xml:id="list4342404364463520245" text:style-name="WWNum92">
        <text:list-item>
          <text:p text:style-name="P400"><text:span text:style-name="T2">вводить информацию в компьютер с использованием различных технических средств (фото и видеокамеры, микрофона и т. д.), сохранять полученную информацию;</text:span></text:p>
        </text:list-item>
        <text:list-item>
          <text:p text:style-name="P400"><text:span text:style-name="T2">владеть компьютерным письмом на русском языке; набирать текст на родном языке; набирать текст на иностранном языке, использовать экранный перевод отдельных слов;</text:span></text:p>
        </text:list-item>
        <text:list-item>
          <text:p text:style-name="P400"><text:span text:style-name="T2">рисовать изображения на графическом планшете;</text:span></text:p>
        </text:list-item>
        <text:list-item>
          <text:p text:style-name="P400"><text:span text:style-name="T2">сканировать рисунки и тексты.</text:span></text:p>
        </text:list-item>
      </text:list>
      <text:p text:style-name="P371"><text:span text:style-name="T2">Выпускник начальной школы получит возможность научиться:</text:span></text:p>
      <text:list xml:id="list30202738" text:continue-numbering="true" text:style-name="WWNum92">
        <text:list-item>
          <text:p text:style-name="P400"><text:span text:style-name="T2">использовать программу распознавания сканированного текста на русском языке.</text:span></text:p>
        </text:list-item>
      </text:list>
      <text:p text:style-name="P156"><text:span text:style-name="T42">Обработка и поиск информации</text:span></text:p>
      <text:p text:style-name="P156"><text:span text:style-name="T2">Выпускник начальной школы научится:</text:span></text:p>
      <text:list xml:id="list30179151" text:continue-numbering="true" text:style-name="WWNum92">
        <text:list-item>
          <text:p text:style-name="P400"><text:span text:style-name="T2">подбирать оптимальный по содержанию, эстетическим параметрам и техническому качеству результат видеозаписи и фотографирования, использовать сменные носители (флэш карты);</text:span></text:p>
        </text:list-item>
        <text:list-item>
          <text:p text:style-name="P400"><text:span text:style-name="T2">описывать по определённому алгоритму объект или процесс наблюдения, записывать аудиовизуальную и числовую информацию о нём, используя инструменты ИКТ;</text:span></text:p>
        </text:list-item>
        <text:list-item>
          <text:p text:style-name="P400"><text:span text:style-name="T2">собирать числовые данные в естественно научных наблюдениях и экспериментах, используя цифровые датчики,</text:span></text:p>
        </text:list-item>
        <text:list-item>
          <text:p text:style-name="P400"><text:span text:style-name="T2">камеру, микрофон и другие средства ИКТ, а также в ходе опроса людей;</text:span></text:p>
        </text:list-item>
        <text:list-item>
          <text:p text:style-name="P400"><text:span text:style-name="T2">редактировать цепочки экранов сообщения и содержание экранов в соответствии с коммуникативной или учебной задачей, включая редактирование текста, цепочек изображений, видео и аудиозаписей, фотоизображений;</text:span></text:p>
        </text:list-item>
        <text:list-item>
          <text:p text:style-name="P400"><text:span text:style-name="T2">пользоваться основными функциями стандартного текстового редактора, следовать основным правилам оформления текста; использовать полуавтоматический орфографический контроль; использовать, добавлять и удалять ссылки в сообщениях разного вида;</text:span></text:p>
        </text:list-item>
        <text:list-item>
          <text:p text:style-name="P400"><text:span text:style-name="T2">искать информацию в соответствующих возрасту цифровых словарях и справочниках, базах данных, контролируемом Интернете, системе поиска внутри компьютера; составлять список используемых информационных источников (в том числе с использованием ссылок);</text:span></text:p>
        </text:list-item>
        <text:list-item>
          <text:p text:style-name="P400"><text:span text:style-name="T2">заполнять учебные базы данных.</text:span></text:p>
        </text:list-item>
      </text:list>
      <text:p text:style-name="P371"><text:span text:style-name="T2">Выпускник начальной школы получит возможность научиться:</text:span></text:p>
      <text:list xml:id="list30175593" text:continue-numbering="true" text:style-name="WWNum92">
        <text:list-item>
          <text:p text:style-name="P400"><text:soft-page-break/><text:span text:style-name="T2">грамотно формулировать запросы при поиске в Интернете и базах данных, оценивать, интерпретировать и сохранять найденную информацию; критически относиться к информации и к выбору источника информации.</text:span></text:p>
        </text:list-item>
      </text:list>
      <text:p text:style-name="P156"><text:span text:style-name="T42">Создание, представление и передача сообщений</text:span></text:p>
      <text:p text:style-name="P156"><text:span text:style-name="T2">Выпускник начальной школы научится:</text:span></text:p>
      <text:list xml:id="list3452294073171002413" text:style-name="WWNum93">
        <text:list-item>
          <text:p text:style-name="P401"><text:span text:style-name="T2">создавать текстовые сообщения с использованием средств ИКТ: редактировать, оформлять и сохранять их;</text:span></text:p>
        </text:list-item>
        <text:list-item>
          <text:p text:style-name="P401"><text:span text:style-name="T2">создавать сообщения в виде аудио и видеофрагментов или цепочки экранов с использованием иллюстраций, видео изображения, звука, текста;</text:span></text:p>
        </text:list-item>
        <text:list-item>
          <text:p text:style-name="P401"><text:span text:style-name="T2">готовить и проводить презентацию перед небольшой аудиторией: создавать план презентации, выбирать аудиовизуальную поддержку, писать пояснения и тезисы для презентации;</text:span></text:p>
        </text:list-item>
        <text:list-item>
          <text:p text:style-name="P401"><text:span text:style-name="T2">создавать диаграммы, планы территории и пр.;</text:span></text:p>
        </text:list-item>
        <text:list-item>
          <text:p text:style-name="P401"><text:span text:style-name="T2">создавать изображения, пользуясь графическими возможностями компьютера; составлять новое изображение из готовых фрагментов (аппликация);</text:span></text:p>
        </text:list-item>
        <text:list-item>
          <text:p text:style-name="P401"><text:span text:style-name="T2">размещать сообщение в информационной образовательной среде образовательного учреждения;</text:span></text:p>
        </text:list-item>
        <text:list-item>
          <text:p text:style-name="P401"><text:span text:style-name="T2">пользоваться основными средствами телекоммуникации;</text:span></text:p>
        </text:list-item>
        <text:list-item>
          <text:p text:style-name="P401"><text:span text:style-name="T2">участвовать в коллективной коммуникативной деятельности в информационной образовательной среде, фиксировать ход и результаты общения на экране и в файлах.</text:span></text:p>
        </text:list-item>
      </text:list>
      <text:p text:style-name="P371"><text:span text:style-name="T2">Выпускник начальной школы получит возможность научиться:</text:span></text:p>
      <text:list xml:id="list30191548" text:continue-numbering="true" text:style-name="WWNum93">
        <text:list-item>
          <text:p text:style-name="P401"><text:span text:style-name="T2">представлять данные;</text:span></text:p>
        </text:list-item>
        <text:list-item>
          <text:p text:style-name="P401"><text:span text:style-name="T2">создавать музыкальные произведения с использованием компьютера и музыкальной клавиатуры, в том числе из готовых музыкальных фрагментов и «музыкальных петель».</text:span></text:p>
        </text:list-item>
      </text:list>
      <text:p text:style-name="P156"><text:span text:style-name="T42">Планирование деятельности, управление и организация</text:span></text:p>
      <text:p text:style-name="P156"><text:span text:style-name="T2">Выпускник начальной школы научится:</text:span></text:p>
      <text:list xml:id="list1636584137811275193" text:style-name="WWNum94">
        <text:list-item>
          <text:p text:style-name="P385"><text:span text:style-name="T2">создавать движущиеся модели и управлять ими в компьютерно-управляемых средах;</text:span></text:p>
        </text:list-item>
        <text:list-item>
          <text:p text:style-name="P385"><text:span text:style-name="T2">определять последовательность выполнения действий, составлять инструкции (простые алгоритмы) в несколько действий, строить программы для компьютерного исполнителя с использованием конструкций последовательного выполнения и повторения;</text:span></text:p>
        </text:list-item>
        <text:list-item>
          <text:p text:style-name="P385"><text:span text:style-name="T2">планировать несложные исследования объектов и процессов внешнего мира.</text:span></text:p>
        </text:list-item>
      </text:list>
      <text:p text:style-name="P371"><text:span text:style-name="T2">Выпускник начальной школы получит возможность научиться:</text:span></text:p>
      <text:list xml:id="list30174675" text:continue-numbering="true" text:style-name="WWNum94">
        <text:list-item>
          <text:p text:style-name="P385"><text:span text:style-name="T2">проектировать несложные объекты и процессы реального мира, своей собственной деятельности и деятельности группы;</text:span></text:p>
        </text:list-item>
        <text:list-item>
          <text:p text:style-name="P385"><text:span text:style-name="T2">моделировать объекты и процессы реального мира.</text:span></text:p>
        </text:list-item>
      </text:list>
      <text:p text:style-name="P5"/>
      <text:p text:style-name="P202"><text:span text:style-name="T12">Формирование универсальных  учебных действий (личностные и метапредметные результаты)</text:span></text:p>
      <text:p text:style-name="P202"><text:soft-page-break/><text:span text:style-name="T2">В результате изучения всех без исключения предметов  на ступени начального общего образования у выпускников  будут сформированы личностные, регулятивные, познавательные и коммуникативные универсальные учебные  действия как основа умения учиться.</text:span></text:p>
      <text:p text:style-name="P202"><text:span text:style-name="T2">В сфере личностных универсальных учебных действий будут сформированы внутренняя позиция обучающегося, адекватная мотивация учебной деятельности, включая учебные и познавательные мотивы, ориентация на моральные нормы.</text:span></text:p>
      <text:p text:style-name="P202"><text:span text:style-name="T2">В сфере регулятивных универсальных учебных действий выпускники овладеют всеми типами учебных действий, направленных на организацию своей работы в образовательном учреждении и вне его, включая способность принимать  и сохранять учебную цель и задачу, планировать её реализацию (в том числе во внутреннем плане), контролировать и  оценивать свои действия, вносить соответствующие коррективы в их выполнение.</text:span></text:p>
      <text:p text:style-name="P202"><text:span text:style-name="T2">В сфере познавательных универсальных учебных действий выпускники научатся воспринимать и анализировать сообщения и важнейшие их компоненты — тексты, использовать знаково-символические средства, в том числе овладеют действием моделирования, а также широким спектром логических действий и операций, включая общие приёмы решения задач.</text:span></text:p>
      <text:p text:style-name="P202"><text:span text:style-name="T2">В сфере коммуникативных универсальных учебных  действий выпускники приобретут умения учитывать позицию  собеседника (партнёра), организовывать и осуществлять сотрудничество и кооперацию с учителем и сверстниками, адекватно воспринимать и передавать информацию, отображать предметное содержание и условия деятельности в сообщениях, важнейшими компонентами которых являются тексты.</text:span></text:p>
      <text:p text:style-name="P202"><text:span text:style-name="T12">Личностные универсальные учебные действия</text:span></text:p>
      <text:p text:style-name="P202"><text:span text:style-name="T2">У выпускника будут сформированы:</text:span></text:p>
      <text:p text:style-name="P202"><text:span text:style-name="T2">• внутренняя позиция школьника на уровне положительного отношения к школе, ориентации на содержательные моменты школьной действительности и принятия образца «хорошего ученика»;</text:span></text:p>
      <text:p text:style-name="P202"><text:span text:style-name="T2">• широкая мотивационная основа учебной деятельности,</text:span></text:p>
      <text:p text:style-name="P202"><text:span text:style-name="T2">включающая социальные, учебно-познавательные и внешние мотивы;</text:span></text:p>
      <text:p text:style-name="P202"><text:span text:style-name="T2">• учебно-познавательный интерес к новому учебному материалу и способам решения новой задачи;</text:span></text:p>
      <text:p text:style-name="P202"><text:span text:style-name="T2">• ориентация на понимание причин успеха в учебной деятельности, в том числе на самоанализ и самоконтроль результата, на анализ соответствия результатов требованиям  конкретной задачи, на понимание предложений и оценок  учителей, товарищей, родителей и других людей;</text:span></text:p>
      <text:p text:style-name="P202"><text:span text:style-name="T2">• способность к самооценке на основе критериев успешности учебной деятельности;</text:span></text:p>
      <text:p text:style-name="P202"><text:span text:style-name="T2">• основы гражданской идентичности личности в форме  осознания «Я» как гражданина России, чувства сопричастности и гордости за свою Родину, народ и историю, осознание</text:span></text:p>
      <text:p text:style-name="P202"><text:span text:style-name="T2">ответственности человека за общее благополучие, осознание своей этнической принадлежности;</text:span></text:p>
      <text:p text:style-name="P202"><text:span text:style-name="T2">• ориентация в нравственном содержании и смысле как  собственных поступков, так и поступков окружающих людей;</text:span></text:p>
      <text:p text:style-name="P202"><text:span text:style-name="T2">• знание основных моральных норм и ориентация на их  выполнение, дифференциация моральных норм, развитие морального сознания</text:span></text:p>
      <text:p text:style-name="P202"><text:soft-page-break/><text:span text:style-name="T2">• развитие этических чувств — стыда, вины, совести как регуляторов морального поведения;</text:span></text:p>
      <text:p text:style-name="P202"><text:span text:style-name="T2">• понимание чувств других людей и сопереживание им;</text:span></text:p>
      <text:p text:style-name="P202"><text:span text:style-name="T2">• установка на здоровый образ жизни;</text:span></text:p>
      <text:p text:style-name="P202"><text:span text:style-name="T2">• основы экологической культуры: принятие ценности природного мира, готовность следовать в своей деятельности нормам природоохранного, нерасточительного, здоровьесберегающего поведения;</text:span></text:p>
      <text:p text:style-name="P202"><text:span text:style-name="T2">• чувство прекрасного и эстетические чувства на основе знакомства с мировой и отечественной художественной культурой.</text:span></text:p>
      <text:p text:style-name="P202"><text:span text:style-name="T2">Выпускник получит возможность для формирования:</text:span></text:p>
      <text:p text:style-name="P202"><text:span text:style-name="T2">• внутренней позиции обучающегося на уровне положительного отношения к образовательному учреждению, понимания необходимости учения, выраженного в преобладании учебно-познавательных мотивов и предпочтении социального способа оценки знаний;</text:span></text:p>
      <text:p text:style-name="P202"><text:span text:style-name="T2">• выраженной устойчивой учебно-познавательной мотивации учения;</text:span></text:p>
      <text:p text:style-name="P202"><text:span text:style-name="T2">• устойчивого учебно-познавательного интереса к новым общим способам решения задач;</text:span></text:p>
      <text:p text:style-name="P202"><text:span text:style-name="T2">• адекватного понимания причин успешности / неуспешности  учебной деятельности;</text:span></text:p>
      <text:p text:style-name="P202"><text:span text:style-name="T2">• положительной адекватной дифференцированной самооценки на основе критерия успешности реализации социальной роли «хорошего ученика»;</text:span></text:p>
      <text:p text:style-name="P202"><text:span text:style-name="T2">• компетентности в реализации основ гражданской  идентичности в поступках и деятельности;</text:span></text:p>
      <text:p text:style-name="P202"><text:span text:style-name="T2">• морального сознания на конвенциональном уровне, способности к решению моральных дилемм на основе учёта позиций партнёров в общении, ориентации на их мотивы и чувства, устойчивое следование в поведении моральным нормам и этическим требованиям;</text:span></text:p>
      <text:p text:style-name="P202"><text:span text:style-name="T2">• установки на здоровый образ жизни и реализации её в реальном поведении и поступках;</text:span></text:p>
      <text:p text:style-name="P202"><text:span text:style-name="T2">• осознанных устойчивых эстетических предпочтений и ориентации на искусство как значимую сферу человеческой жизни;</text:span></text:p>
      <text:p text:style-name="P202"><text:span text:style-name="T2">• понимания чувств других людей и сопереживания им, выражающихся в поступках,</text:span></text:p>
      <text:p text:style-name="P202"><text:span text:style-name="T2">направленных на помощь и обеспечение благополучия.</text:span></text:p>
      <text:p text:style-name="P202"><text:span text:style-name="T2"> </text:span><text:span text:style-name="T12">Регулятивные универсальные учебные действия</text:span></text:p>
      <text:p text:style-name="P202"><text:span text:style-name="T2">Выпускник научится:</text:span></text:p>
      <text:p text:style-name="P202"><text:span text:style-name="T2">• принимать и сохранять учебную задачу;</text:span></text:p>
      <text:p text:style-name="P202"><text:span text:style-name="T2">• учитывать выделенные учителем ориентиры действия в новом учебном материале в сотрудничестве с учителем;</text:span></text:p>
      <text:p text:style-name="P202"><text:span text:style-name="T2">• планировать свои действия в соответствии с поставленной задачей и условиями её реализации, в том числе во внутреннем плане;</text:span></text:p>
      <text:p text:style-name="P202"><text:span text:style-name="T2">• учитывать установленные правила в планировании и контроле способа решения;</text:span></text:p>
      <text:p text:style-name="P202"><text:span text:style-name="T2">• осуществлять итоговый и пошаговый контроль по результату (в случае работы в интерактивной среде пользоваться реакцией среды решения задачи);</text:span></text:p>
      <text:p text:style-name="P202"><text:span text:style-name="T2">• оценивать правильность выполнения действия на уровне адекватной ретроспективной оценки соответствия результатов требованиям данной задачи и задачной области;</text:span></text:p>
      <text:p text:style-name="P202"><text:soft-page-break/><text:span text:style-name="T2">• адекватно воспринимать предложения и оценку учителей, товарищей, родителей и других людей;</text:span></text:p>
      <text:p text:style-name="P202"><text:span text:style-name="T2">• различать способ и результат действия;</text:span></text:p>
      <text:p text:style-name="P202"><text:span text:style-name="T2">• вносить необходимые коррективы в действие после его завершения на основе его оценки и учёта характера сделанных ошибок, использовать предложения и оценки для создания нового, более совершенного результата, использовать запись (фиксацию) в цифровой форме хода и результатов решения задачи, собственной звучащей речи на русском,</text:span></text:p>
      <text:p text:style-name="P202"><text:span text:style-name="T2">и иностранном языках;</text:span></text:p>
      <text:p text:style-name="P202"><text:span text:style-name="T2">• выполнять учебные действия в материализованной, гипермедийной, громкоречевой и умственной форме.</text:span></text:p>
      <text:p text:style-name="P202"><text:span text:style-name="T2">Выпускник получит возможность научиться:</text:span></text:p>
      <text:p text:style-name="P202"><text:span text:style-name="T2">• в сотрудничестве с учителем ставить новые учебные задачи;</text:span></text:p>
      <text:p text:style-name="P202"><text:span text:style-name="T2">• преобразовывать практическую задачу в познавательную;</text:span></text:p>
      <text:p text:style-name="P202"><text:span text:style-name="T2">• проявлять познавательную инициативу в учебном сотрудничестве;</text:span></text:p>
      <text:p text:style-name="P202"><text:span text:style-name="T2">• самостоятельно учитывать выделенные учителем ориентиры действия в новом учебном материале;</text:span></text:p>
      <text:p text:style-name="P202"><text:span text:style-name="T2">• осуществлять констатирующий и предвосхищающий контроль по результату и по способу действия, актуальный контроль на уровне произвольного внимания;</text:span></text:p>
      <text:p text:style-name="P202"><text:span text:style-name="T2">• самостоятельно адекватно оценивать правильность выполнения действия и вносить необходимые коррективы</text:span></text:p>
      <text:p text:style-name="P202"><text:span text:style-name="T2">в исполнение как по ходу его реализации, так и в конце действия.</text:span></text:p>
      <text:p text:style-name="P202"><text:span text:style-name="T12"> Познавательные универсальные учебные действия</text:span></text:p>
      <text:p text:style-name="P202"><text:span text:style-name="T2">Выпускник научится:</text:span></text:p>
      <text:p text:style-name="P202"><text:span text:style-name="T2">• осуществлять поиск необходимой информации для выполнения учебных заданий с использованием учебной литературы, энциклопедий, справочников (включая электронные,</text:span></text:p>
      <text:p text:style-name="P202"><text:span text:style-name="T2">цифровые), в открытом информационном пространстве, в том числе контролируемом пространстве Интернета;</text:span></text:p>
      <text:p text:style-name="P202"><text:span text:style-name="T2">• осуществлять запись (фиксацию) выборочной информации об окружающем мире и о себе самом, в том числе с помощью инструментов ИКТ;</text:span></text:p>
      <text:p text:style-name="P202"><text:span text:style-name="T2">• использовать знаково-символические средства, в том числе модели (включая виртуальные) и схемы (включая концептуальные) для решения задач;</text:span></text:p>
      <text:p text:style-name="P202"><text:span text:style-name="T2">• строить сообщения в устной и письменной форме;</text:span></text:p>
      <text:p text:style-name="P202"><text:span text:style-name="T2">• ориентироваться на разнообразие способов решения задач;</text:span></text:p>
      <text:p text:style-name="P202"><text:span text:style-name="T2">• основам смыслового восприятия художественных и познавательных текстов, выделять существенную информацию из сообщений разных видов (в первую очередь текстов);</text:span></text:p>
      <text:p text:style-name="P202"><text:span text:style-name="T2">• осуществлять анализ объектов с выделением существенных и несущественных признаков;</text:span></text:p>
      <text:p text:style-name="P202"><text:span text:style-name="T2">• осуществлять синтез как составление целого из частей;</text:span></text:p>
      <text:p text:style-name="P202"><text:span text:style-name="T2">• проводить сравнение, классификацию по заданным критериям;</text:span></text:p>
      <text:p text:style-name="P202"><text:span text:style-name="T2">• устанавливать причинно-следственные связи в изучаемом круге явлений;</text:span></text:p>
      <text:p text:style-name="P202"><text:span text:style-name="T2">• строить рассуждения в форме связи простых суждений об объекте, его строении, свойствах и связях;</text:span></text:p>
      <text:p text:style-name="P202"><text:span text:style-name="T2">• обобщать, т. е. осуществлять генерализацию и выведение общности для целого ряда или класса единичных объектов на основе выделения сущностной связи;</text:span></text:p>
      <text:p text:style-name="P202"><text:soft-page-break/><text:span text:style-name="T2">• осуществлять подведение под понятие на основе распознавания объектов, выделения существенных признаков и их синтеза;</text:span></text:p>
      <text:p text:style-name="P202"><text:span text:style-name="T2">• устанавливать аналогии;</text:span></text:p>
      <text:p text:style-name="P202"><text:span text:style-name="T2">• владеть рядом общих приёмов решения задач.</text:span></text:p>
      <text:p text:style-name="P202"><text:span text:style-name="T2">Выпускник получит возможность научиться:</text:span></text:p>
      <text:p text:style-name="P202"><text:span text:style-name="T2">• осуществлять расширенный поиск информации с использованием ресурсов библиотек и сети Интернет;</text:span></text:p>
      <text:p text:style-name="P202"><text:span text:style-name="T2">• записывать, фиксировать информацию об окружающем мире с помощью инструментов ИКТ;</text:span></text:p>
      <text:p text:style-name="P202"><text:span text:style-name="T2">• создавать и преобразовывать модели и схемы для решения задач;</text:span></text:p>
      <text:p text:style-name="P202"><text:span text:style-name="T2">• осознанно и произвольно строить сообщения в устной и письменной форме;</text:span></text:p>
      <text:p text:style-name="P202"><text:span text:style-name="T2">• осуществлять выбор наиболее эффективных способов решения задач в зависимости от конкретных условий;</text:span></text:p>
      <text:p text:style-name="P202"><text:span text:style-name="T2">• осуществлять синтез как составление целого из частей, самостоятельно достраивая и восполняя недостающие компоненты;</text:span></text:p>
      <text:p text:style-name="P202"><text:span text:style-name="T2">• осуществлять сравнение и классификацию, самостоятельно выбирая основания и критерии для указанных логических операций;</text:span></text:p>
      <text:p text:style-name="P202"><text:span text:style-name="T2">• строить логическое рассуждение, включающее установление причинно-следственных связей;</text:span></text:p>
      <text:p text:style-name="P202"><text:span text:style-name="T2">• произвольно и осознанно владеть общими приёмами решения задач.</text:span></text:p>
      <text:p text:style-name="P202"><text:span text:style-name="T2"> </text:span><text:span text:style-name="T12">Коммуникативные универсальные учебные действия</text:span></text:p>
      <text:p text:style-name="P202"><text:span text:style-name="T2">Выпускник научится:</text:span></text:p>
      <text:p text:style-name="P202"><text:span text:style-name="T2">• адекватно использовать коммуникативные, прежде всего речевые, средства для решения различных коммуникативных задач, строить монологическое высказывание (в том числе</text:span></text:p>
      <text:p text:style-name="P202"><text:span text:style-name="T2">сопровождая его аудиовизуальной поддержкой), владеть диалогической формой коммуникации, используя в том числе средства и инструменты ИКТ и дистанционного общения;</text:span></text:p>
      <text:p text:style-name="P202"><text:span text:style-name="T2">• допускать возможность существования у людей различных точек зрения, в том числе не совпадающих с его собственной, и ориентироваться на позицию партнёра в общении и взаимодействии;</text:span></text:p>
      <text:p text:style-name="P202"><text:span text:style-name="T2">• учитывать разные мнения и стремиться к координации различных позиций в сотрудничестве;</text:span></text:p>
      <text:p text:style-name="P202"><text:span text:style-name="T2">• формулировать собственное мнение и позицию;</text:span></text:p>
      <text:p text:style-name="P202"><text:span text:style-name="T2">• договариваться и приходить к общему решению в совместной деятельности, в том числе в ситуации столкновения интересов;</text:span></text:p>
      <text:p text:style-name="P202"><text:span text:style-name="T2">• строить понятные для партнёра высказывания, учитывающие, что партнёр знает и видит, а что нет;</text:span></text:p>
      <text:p text:style-name="P202"><text:span text:style-name="T2">• задавать вопросы;</text:span></text:p>
      <text:p text:style-name="P202"><text:span text:style-name="T2">• контролировать действия партнёра;</text:span></text:p>
      <text:p text:style-name="P202"><text:span text:style-name="T2">• использовать речь для регуляции своего действия;</text:span></text:p>
      <text:p text:style-name="P202"><text:span text:style-name="T2">• адекватно использовать речевые средства для решения различных коммуникативных задач, строить монологическое высказывание, владеть диалогической формой речи.</text:span></text:p>
      <text:p text:style-name="P202"><text:span text:style-name="T2">Выпускник получит возможность научиться:</text:span></text:p>
      <text:p text:style-name="P202"><text:span text:style-name="T2">• учитывать и координировать в сотрудничестве позиции других людей, отличные от собственной;</text:span></text:p>
      <text:p text:style-name="P202"><text:span text:style-name="T2">• учитывать разные мнения и интересы и обосновывать собственную позицию;</text:span></text:p>
      <text:p text:style-name="P202"><text:soft-page-break/><text:span text:style-name="T2">• понимать относительность мнений и подходов к решению проблемы;</text:span></text:p>
      <text:p text:style-name="P202"><text:span text:style-name="T2">• аргументировать свою позицию и координировать её с позициями партнёров в сотрудничестве при выработке общего решения в совместной деятельности;</text:span></text:p>
      <text:p text:style-name="P202"><text:span text:style-name="T2">• продуктивно содействовать разрешению конфликтов на основе учёта интересов и позиций всех участников;</text:span></text:p>
      <text:p text:style-name="P202"><text:span text:style-name="T2">• с учётом целей коммуникации достаточно точно, последовательно и полно передавать партнёру необходимую информацию как ориентир для построения действия;</text:span></text:p>
      <text:p text:style-name="P202"><text:span text:style-name="T30">• </text:span><text:span text:style-name="T2">задавать вопросы, необходимые для организации собственной деятельности и сотрудничества с партнёром;</text:span></text:p>
      <text:p text:style-name="P202"><text:span text:style-name="T2">• осуществлять взаимный контроль и оказывать в сотрудничестве необходимую взаимопомощь;</text:span></text:p>
      <text:p text:style-name="P202"><text:span text:style-name="T2">• адекватно использовать речь для планирования и регуляции своей деятельности;</text:span></text:p>
      <text:p text:style-name="P202"><text:span text:style-name="T2">• адекватно использовать речевые средства для эффективного решения разнообразных коммуникативных задач.</text:span></text:p>
      <text:p text:style-name="P202"><text:span text:style-name="T2"> </text:span><text:span text:style-name="T12">Чтение. Работа с текстом.</text:span></text:p>
      <text:p text:style-name="P202"><text:span text:style-name="T2">(метапредметные результаты)</text:span></text:p>
      <text:p text:style-name="P202"><text:span text:style-name="T2">В результате изучения всех без исключения учебных предметов на ступени начального общего образования выпускники приобретут первичные навыки работы с содержащейся в текстах информацией в процессе чтения соответствующих возрасту литературных, учебных, научно-познавательных текстов, инструкций. Выпускники научатся осознанно читать тексты с целью удовлетворения познавательного интереса, освоения и использования информации. Выпускники овладеют элементарными навыками чтения информации, представленной в наглядно-символической форме, приобретут опыт работы с текстами, содержащими рисунки, таблицы, диаграммы, схемы.</text:span></text:p>
      <text:p text:style-name="P202"><text:span text:style-name="T2">У выпускников будут развиты такие читательские действия,</text:span></text:p>
      <text:p text:style-name="P202"><text:span text:style-name="T2">как поиск информации, выделение нужной для решения практической или учебной задачи информации, систематизация, сопоставление, анализ и обобщение имеющихся в тексте идей и информации, интерпретация и преобразование этих идей и информации. Обучающиеся смогут использовать полученную из разного вида текстов информацию для установления несложных причинно-следственных связей и зависимостей, объяснения, обоснования утверждений, а также принятия решений в простых учебных и практических ситуациях.</text:span></text:p>
      <text:p text:style-name="P202"><text:span text:style-name="T2">Выпускники получат возможность научиться самостоятельно организовывать поиск информации. Они приобретут первичный опыт критического отношения к получаемой информации, сопоставления её с информацией из других источников и имеющимся жизненным опытом.</text:span></text:p>
      <text:p text:style-name="P202"><text:span text:style-name="T2"> </text:span><text:span text:style-name="T12">Работа с текстом: поиск информации и понимание прочитанного.</text:span></text:p>
      <text:p text:style-name="P202"><text:span text:style-name="T2">Выпускник научится:</text:span></text:p>
      <text:p text:style-name="P202"><text:span text:style-name="T2">• находить в тексте конкретные сведения, факты, заданные в явном виде;</text:span></text:p>
      <text:p text:style-name="P202"><text:span text:style-name="T2">• определять тему и главную мысль текста;</text:span></text:p>
      <text:p text:style-name="P202"><text:span text:style-name="T2">• делить тексты на смысловые части, составлять план текста;</text:span></text:p>
      <text:p text:style-name="P202"><text:span text:style-name="T2">• вычленять содержащиеся в тексте основные события и устанавливать их последовательность; упорядочивать информацию по заданному основанию;</text:span></text:p>
      <text:p text:style-name="P202"><text:span text:style-name="T2">• сравнивать между собой объекты, описанные в тексте, выделяя два-три существенных признака;</text:span></text:p>
      <text:p text:style-name="P202"><text:soft-page-break/><text:span text:style-name="T2">• понимать информацию, представленную в неявном виде (например, выделять общий признак группы элементов, характеризовать явление по его описанию; находить в тексте несколько примеров, доказывающих приведённое утверждение);</text:span></text:p>
      <text:p text:style-name="P202"><text:span text:style-name="T2">• понимать информацию, представленную разными способами: словесно, в виде таблицы, схемы, диаграммы;</text:span></text:p>
      <text:p text:style-name="P202"><text:span text:style-name="T2">• понимать текст, не только опираясь на содержащуюся в нём информацию, но и обращая внимание на жанр, структуру, выразительные средства текста;</text:span></text:p>
      <text:p text:style-name="P202"><text:span text:style-name="T2">• использовать различные виды чтения: ознакомительное, изучающее, поисковое, выбирать нужный вид чтения в соответствии с целью чтения;</text:span></text:p>
      <text:p text:style-name="P202"><text:span text:style-name="T2">• ориентироваться в соответствующих возрасту словарях и справочниках.</text:span></text:p>
      <text:p text:style-name="P202"><text:span text:style-name="T2">Выпускник получит возможность научиться:</text:span></text:p>
      <text:p text:style-name="P202"><text:span text:style-name="T2">• использовать формальные элементы текста (например, подзаголовки, сноски) для поиска нужной информации;</text:span></text:p>
      <text:p text:style-name="P202"><text:span text:style-name="T2">• работать с несколькими источниками информации;</text:span></text:p>
      <text:p text:style-name="P202"><text:span text:style-name="T2">• сопоставлять информацию, полученную из нескольких источников.</text:span></text:p>
      <text:p text:style-name="P202"><text:span text:style-name="T12">Работа с текстом:</text:span></text:p>
      <text:p text:style-name="P202"><text:span text:style-name="T2">преобразование и интерпретация информации</text:span></text:p>
      <text:p text:style-name="P202"><text:span text:style-name="T2">Выпускник научится:</text:span></text:p>
      <text:p text:style-name="P202"><text:span text:style-name="T2">• пересказывать текст подробно и сжато, устно и письменно;</text:span></text:p>
      <text:p text:style-name="P202"><text:span text:style-name="T2">• соотносить факты с общей идеей текста, устанавливать простые связи, не высказанные в тексте напрямую;</text:span></text:p>
      <text:p text:style-name="P202"><text:span text:style-name="T2">• формулировать несложные выводы, основываясь на тексте; находить аргументы, подтверждающие вывод;</text:span></text:p>
      <text:p text:style-name="P202"><text:span text:style-name="T2">• сопоставлять и обобщать содержащуюся в разных частях текста информацию;</text:span></text:p>
      <text:p text:style-name="P202"><text:span text:style-name="T2">• составлять на основании текста небольшое монологическое высказывание, отвечая на поставленный вопрос.</text:span></text:p>
      <text:p text:style-name="P202"><text:span text:style-name="T2">Выпускник получит возможность научиться:</text:span></text:p>
      <text:p text:style-name="P202"><text:span text:style-name="T2">• делать выписки из прочитанных текстов с учётом цели их дальнейшего использования;</text:span></text:p>
      <text:p text:style-name="P202"><text:span text:style-name="T2">• составлять небольшие письменные аннотации к тексту, отзывы о прочитанном.</text:span></text:p>
      <text:p text:style-name="P202"><text:span text:style-name="T12">Работа с текстом: оценка информации</text:span></text:p>
      <text:p text:style-name="P202"><text:span text:style-name="T2">Выпускник научится:</text:span></text:p>
      <text:p text:style-name="P202"><text:span text:style-name="T2">• высказывать оценочные суждения и свою точку зрения о прочитанном тексте;</text:span></text:p>
      <text:p text:style-name="P202"><text:span text:style-name="T2">• оценивать содержание, языковые особенности и структуру текста; определять место и роль иллюстративного ряда в тексте;</text:span></text:p>
      <text:p text:style-name="P202"><text:span text:style-name="T2">• на основе имеющихся знаний, жизненного опыта подвергать сомнению достоверность прочитанного, обнаруживать недостоверность получаемых сведений, пробелы в информации и находить пути восполнения этих пробелов;</text:span></text:p>
      <text:p text:style-name="P202"><text:span text:style-name="T2">• участвовать в учебном диалоге при обсуждении прочитанного или прослушанного текста.</text:span></text:p>
      <text:p text:style-name="P202"><text:span text:style-name="T2">Выпускник получит возможность научиться:</text:span></text:p>
      <text:p text:style-name="P202"><text:span text:style-name="T2">• сопоставлять различные точки зрения;</text:span></text:p>
      <text:p text:style-name="P202"><text:span text:style-name="T2">• соотносить позицию автора с собственной точкой</text:span></text:p>
      <text:p text:style-name="P202"><text:span text:style-name="T2">зрения;</text:span></text:p>
      <text:p text:style-name="P202"><text:span text:style-name="T2">• в процессе работы с одним или несколькими источниками выявлять достоверную (противоречивую) информацию.</text:span></text:p>
      <text:p text:style-name="P202"><text:span text:style-name="T2"> </text:span><text:span text:style-name="T12">Русский язык. </text:span></text:p>
      <text:p text:style-name="P202"><text:soft-page-break/><text:span text:style-name="T2">В результате изучения курса русского языка обучающиеся на ступени начального общего образования научатся осознавать язык как основное средство человеческого общения и явление национальной культуры, у них начнёт формироваться позитивное эмоционально-ценностное отношение к русскому и родному языку, стремление к его</text:span></text:p>
      <text:p text:style-name="P202"><text:span text:style-name="T2">грамотному использованию, русский язык и родной язык станут для учеников основой всего процесса обучения, средством развития их мышления, воображения, интеллектуальных и творческих способностей.</text:span></text:p>
      <text:p text:style-name="P202"><text:span text:style-name="T2">В процессе изучения русского языка обучающиеся получат возможность реализовать в устном и письменном общении (в том числе с использованием средств ИКТ) потребность в творческом самовыражении, научатся использовать язык с целью поиска необходимой информации в различных источниках для выполнения учебных заданий.</text:span></text:p>
      <text:p text:style-name="P202"><text:span text:style-name="T2">У выпускников, освоивших основную образовательную программу начального общего образования, будет сформировано отношение к правильной устной и письменной речи как</text:span></text:p>
      <text:p text:style-name="P202"><text:span text:style-name="T2">показателям общей культуры человека. Они получат начальные представления о нормах русского и родного литературного языка (орфоэпических, лексических, грамматических) и</text:span></text:p>
      <text:p text:style-name="P202"><text:span text:style-name="T2">правилах речевого этикета, научатся ориентироваться в целях, задачах, средствах и условиях общения, что станет основой выбора адекватных языковых средств для успешного решения коммуникативной задачи при составлении несложных устных</text:span></text:p>
      <text:p text:style-name="P202"><text:span text:style-name="T2">монологических высказываний и письменных текстов. У них будут сформированы коммуникативные учебные действия, необходимые для успешного участия в диалоге: ориентация на позицию партнёра, учёт различных мнений и координация различных позиций в сотрудничестве, стремление к более точному выражению собственного мнения и позиции, умение задавать вопросы.</text:span></text:p>
      <text:p text:style-name="P202"><text:span text:style-name="T2">Выпускник на ступени начального общего образования:</text:span></text:p>
      <text:p text:style-name="P202"><text:span text:style-name="T2">• научится осознавать безошибочное письмо как одно из проявлений собственного уровня культуры;</text:span></text:p>
      <text:p text:style-name="P202"><text:span text:style-name="T2">• сможет применять орфографические правила и правила постановки знаков препинания (в объёме изученного) при записи собственных и предложенных текстов, овладеет умением проверять написанное, при работе с текстом на компьютере сможет использовать полуавтоматический орфографический контроль, овладеет основными правилами оформления текста на компьютере;</text:span></text:p>
      <text:p text:style-name="P202"><text:span text:style-name="T2">• получит первоначальные представления о системе и структуре русского и родного языков: познакомится с разделами изучения языка — фонетикой и графикой, лексикой,</text:span></text:p>
      <text:p text:style-name="P202"><text:span text:style-name="T2">словообразованием (морфемикой), морфологией и синтаксисом; в объёме содержания курса научится находить, характеризовать, сравнивать, классифицировать такие языковые единицы, как звук, буква, часть слова, часть речи, член предложения, простое предложение, что послужит основой для дальнейшего формирования общеучебных, логических и познавательных (символико-моделирующих) универсальных</text:span></text:p>
      <text:p text:style-name="P202"><text:span text:style-name="T2">учебных действий с языковыми единицами.</text:span></text:p>
      <text:p text:style-name="P202"><text:span text:style-name="T2">В результате изучения курса русского языка и родного языка у выпускников, освоивших основную образовательную программу начального общего образования, будет сформирован учебно-познавательный интерес к новому учебному материалу по </text:span><text:soft-page-break/><text:span text:style-name="T2">русскому и родному языкам и способам решения новой языковой задачи, что заложит основы успешной учебной деятельности при продолжении изучения курса русского языка и родного языка на следующей ступени образования.</text:span></text:p>
      <text:p text:style-name="P202"><text:span text:style-name="T12">Содержательная линия «Система языка»</text:span></text:p>
      <text:p text:style-name="P202"><text:span text:style-name="T12">Раздел «Фонетика и графика»</text:span></text:p>
      <text:p text:style-name="P202"><text:span text:style-name="T2">Выпускник научится:</text:span></text:p>
      <text:p text:style-name="P202"><text:span text:style-name="T2">• различать звуки и буквы;</text:span></text:p>
      <text:p text:style-name="P202"><text:span text:style-name="T2">• характеризовать звуки русского и родного языков: гласные ударные/безударные; согласные твёрдые/мягкие, парные/непарные твёрдые и мягкие; согласные звонкие/глухие,</text:span></text:p>
      <text:p text:style-name="P202"><text:span text:style-name="T2">парные/непарные звонкие и глухие;</text:span></text:p>
      <text:p text:style-name="P202"><text:span text:style-name="T2">• знать последовательность букв в русском алфавитае, пользоваться алфавитом для упорядочивания слов и поиска нужной информации.</text:span></text:p>
      <text:p text:style-name="P202"><text:span text:style-name="T2">Выпускник получит возможность научиться проводить фонетико-графический (звуко-буквенный) разбор слова самостоятельно по предложенному в учебнике алгоритму,</text:span></text:p>
      <text:p text:style-name="P202"><text:span text:style-name="T2">оценивать правильность проведения фонетико-графического (звуко-буквенного) разбора слов.</text:span></text:p>
      <text:p text:style-name="P202"><text:span text:style-name="T12">Раздел «Орфоэпия»</text:span></text:p>
      <text:p text:style-name="P202"><text:span text:style-name="T2">Выпускник получит возможность научиться:</text:span></text:p>
      <text:p text:style-name="P202"><text:span text:style-name="T2">• соблюдать нормы русского литературного языка в собственной речи и оценивать соблюдение этих норм в речи собеседников (в объёме представленного в</text:span></text:p>
      <text:p text:style-name="P202"><text:span text:style-name="T2">учебнике материала);</text:span></text:p>
      <text:p text:style-name="P202"><text:span text:style-name="T2">• находить при сомнении в правильности постановки ударения или произношения слова ответ самостоятельно (по словарю учебника) либо обращаться за помощью (к</text:span></text:p>
      <text:p text:style-name="P202"><text:span text:style-name="T2">учителю, родителям и др.).</text:span></text:p>
      <text:p text:style-name="P202"><text:span text:style-name="T12">Раздел «Состав слова (морфемика)»</text:span></text:p>
      <text:p text:style-name="P202"><text:span text:style-name="T2">Выпускник научится:</text:span></text:p>
      <text:p text:style-name="P202"><text:span text:style-name="T2">• различать изменяемые и неизменяемые слова;</text:span></text:p>
      <text:p text:style-name="P202"><text:span text:style-name="T2">• различать родственные (однокоренные) слова и формы слова;</text:span></text:p>
      <text:p text:style-name="P202"><text:span text:style-name="T2">• находить в словах окончание, корень, приставку, суффикс.</text:span></text:p>
      <text:p text:style-name="P202"><text:span text:style-name="T2">Выпускник получит возможность научиться разбирать по составу слова с однозначно выделяемыми морфемами в соответствии с предложенным в учебнике алгоритмом, оценивать правильность проведения разбора слова по составу.</text:span></text:p>
      <text:p text:style-name="P202"><text:span text:style-name="T12">Раздел «Лексика»</text:span></text:p>
      <text:p text:style-name="P202"><text:span text:style-name="T2">Выпускник научится:</text:span></text:p>
      <text:p text:style-name="P202"><text:span text:style-name="T2">• выявлять слова, значение которых требует уточнения;</text:span></text:p>
      <text:p text:style-name="P202"><text:span text:style-name="T2">• определять значение слова по тексту или уточнять с помощью толкового словаря.</text:span></text:p>
      <text:p text:style-name="P202"><text:span text:style-name="T2">Выпускник получит возможность научиться:</text:span></text:p>
      <text:p text:style-name="P202"><text:span text:style-name="T2">• подбирать синонимы для устранения повторов в тексте;</text:span></text:p>
      <text:p text:style-name="P202"><text:span text:style-name="T2">• подбирать антонимы для точной характеристики предметов при их сравнении;</text:span></text:p>
      <text:p text:style-name="P202"><text:span text:style-name="T2">• различать употребление в тексте слов в прямом и переносном значении (простые случаи);</text:span></text:p>
      <text:p text:style-name="P202"><text:span text:style-name="T2">• оценивать уместность использования слов в тексте;</text:span></text:p>
      <text:p text:style-name="P202"><text:span text:style-name="T2">• выбирать слова из ряда предложенных для успешного решения коммуникативной задачи.</text:span></text:p>
      <text:p text:style-name="P202"><text:span text:style-name="T12">Раздел «Морфология»</text:span></text:p>
      <text:p text:style-name="P202"><text:span text:style-name="T2">Выпускник научится:</text:span></text:p>
      <text:p text:style-name="P202"><text:soft-page-break/><text:span text:style-name="T2">• определять грамматические признаки имён существительных — род, число, падеж, склонение;</text:span></text:p>
      <text:p text:style-name="P202"><text:span text:style-name="T2">• определять грамматические признаки имён прилагательных — род, число, падеж;</text:span></text:p>
      <text:p text:style-name="P202"><text:span text:style-name="T2">• определять грамматические признаки глаголов — число,</text:span></text:p>
      <text:p text:style-name="P202"><text:span text:style-name="T2">время, род (в прошедшем времени), лицо (в настоящем и будущем времени), спряжение.</text:span></text:p>
      <text:p text:style-name="P202"><text:span text:style-name="T2">Выпускник получит возможность научиться:</text:span></text:p>
      <text:p text:style-name="P202"><text:span text:style-name="T2">• проводить морфологический разбор имён существительных, имён прилагательных, глаголов по предложенному в учебнике алгоритму; оценивать правильность проведения морфологического разбора;</text:span></text:p>
      <text:p text:style-name="P202"><text:span text:style-name="T2">• находить в тексте такие части речи, как личные</text:span></text:p>
      <text:p text:style-name="P202"><text:span text:style-name="T2">местоимения и наречия, предлоги вместе с существительными и личными местоимениями, к которым они относятся, союзы </text:span><text:span text:style-name="T12">и, а, но</text:span><text:span text:style-name="T2">, частицу </text:span><text:span text:style-name="T12">не </text:span><text:span text:style-name="T2">при глаголах.</text:span></text:p>
      <text:p text:style-name="P202"><text:span text:style-name="T12">Раздел «Синтаксис»</text:span></text:p>
      <text:p text:style-name="P202"><text:span text:style-name="T2">Выпускник научится:</text:span></text:p>
      <text:p text:style-name="P202"><text:span text:style-name="T2">• различать предложение, словосочетание, слово;</text:span></text:p>
      <text:p text:style-name="P202"><text:span text:style-name="T2">• устанавливать при помощи смысловых вопросов связь между словами в словосочетании и предложении;</text:span></text:p>
      <text:p text:style-name="P202"><text:span text:style-name="T2">• классифицировать предложения по цели высказывания, находить повествовательные/побудительные/вопросительные предложения;</text:span></text:p>
      <text:p text:style-name="P202"><text:span text:style-name="T2">• определять восклицательную/невосклицательную интонацию предложения;</text:span></text:p>
      <text:p text:style-name="P202"><text:span text:style-name="T2">• находить главные и второстепенные (без деления на виды) члены предложения;</text:span></text:p>
      <text:p text:style-name="P202"><text:span text:style-name="T2">• выделять предложения с однородными членами.</text:span></text:p>
      <text:p text:style-name="P202"><text:span text:style-name="T2">Выпускник получит возможность научиться:</text:span></text:p>
      <text:p text:style-name="P202"><text:span text:style-name="T2">• различать второстепенные члены предложения —</text:span></text:p>
      <text:p text:style-name="P202"><text:span text:style-name="T2">определения, дополнения, обстоятельства;</text:span></text:p>
      <text:p text:style-name="P202"><text:span text:style-name="T2">• выполнять в соответствии с предложенным в учебнике</text:span></text:p>
      <text:p text:style-name="P202"><text:span text:style-name="T2">алгоритмом разбор простого предложения (по членам предложения, синтаксический), оценивать правильность разбора;</text:span></text:p>
      <text:p text:style-name="P202"><text:span text:style-name="T2">• различать простые и сложные предложения.</text:span></text:p>
      <text:p text:style-name="P202"><text:span text:style-name="T12">Содержательная линия</text:span></text:p>
      <text:p text:style-name="P202"><text:span text:style-name="T12">«Орфография и пунктуация»</text:span></text:p>
      <text:p text:style-name="P202"><text:span text:style-name="T2">Выпускник научится:</text:span></text:p>
      <text:p text:style-name="P202"><text:span text:style-name="T2">• применять правила правописания (в объёме содержания курса);</text:span></text:p>
      <text:p text:style-name="P202"><text:span text:style-name="T2">• определять (уточнять) написание слова по орфографическому словарю;</text:span></text:p>
      <text:p text:style-name="P202"><text:span text:style-name="T2">• безошибочно списывать текст объёмом 80—90 слов;</text:span></text:p>
      <text:p text:style-name="P202"><text:span text:style-name="T2">• писать под диктовку тексты объёмом 75—80 слов в соответствии с изученными правилами правописания;</text:span></text:p>
      <text:p text:style-name="P202"><text:span text:style-name="T2">• проверять собственный и предложенный текст, находить и исправлять орфографические и пунктуационные ошибки.</text:span></text:p>
      <text:p text:style-name="P202"><text:span text:style-name="T2">Выпускник получит возможность научиться:</text:span></text:p>
      <text:p text:style-name="P202"><text:span text:style-name="T2">• осознавать место возможного возникновения орфографической ошибки;</text:span></text:p>
      <text:p text:style-name="P202"><text:span text:style-name="T2">• подбирать примеры с определённой орфограммой;</text:span></text:p>
      <text:p text:style-name="P202"><text:span text:style-name="T2">• при составлении собственных текстов перефразировать записываемое, чтобы избежать орфографических и пунктуационных ошибок;</text:span></text:p>
      <text:p text:style-name="P202"><text:span text:style-name="T2">• при работе над ошибками осознавать причины появления ошибки и определять способы действий, помогающих предотвратить её в последующих письменных работах.</text:span></text:p>
      <text:p text:style-name="P202"><text:soft-page-break/><text:span text:style-name="T2"> </text:span><text:span text:style-name="T12">Содержательная линия «Развитие речи»</text:span></text:p>
      <text:p text:style-name="P202"><text:span text:style-name="T2">Выпускник научится:</text:span></text:p>
      <text:p text:style-name="P202"><text:span text:style-name="T2">• оценивать правильность (уместность) выбора языковых и неязыковых средств устного общения на уроке, в школе, в быту, со знакомыми и незнакомыми, с людьми разного возраста;</text:span></text:p>
      <text:p text:style-name="P202"><text:span text:style-name="T2">• соблюдать в повседневной жизни нормы речевого этикета и правила устного общения (умение слышать, точно реагировать на реплики, поддерживать разговор);</text:span></text:p>
      <text:p text:style-name="P202"><text:span text:style-name="T2">• выражать собственное мнение, аргументировать его с</text:span></text:p>
      <text:p text:style-name="P202"><text:span text:style-name="T2">учётом ситуации общения;</text:span></text:p>
      <text:p text:style-name="P202"><text:span text:style-name="T2">• самостоятельно озаглавливать текст;</text:span></text:p>
      <text:p text:style-name="P202"><text:span text:style-name="T2">• составлять план текста;</text:span></text:p>
      <text:p text:style-name="P202"><text:span text:style-name="T2">• сочинять письма, поздравительные открытки, записки и другие небольшие тексты для конкретных ситуаций общения.</text:span></text:p>
      <text:p text:style-name="P202"><text:span text:style-name="T2">Выпускник получит возможность научиться:</text:span></text:p>
      <text:p text:style-name="P202"><text:span text:style-name="T2">• создавать тексты по предложенному заголовку;</text:span></text:p>
      <text:p text:style-name="P202"><text:span text:style-name="T2">• подробно или выборочно пересказывать текст;</text:span></text:p>
      <text:p text:style-name="P202"><text:span text:style-name="T2">• пересказывать текст от другого лица;</text:span></text:p>
      <text:p text:style-name="P202"><text:span text:style-name="T2">• составлять устный рассказ на определённую тему с использованием разных типов речи: описание, повествование, рассуждение;</text:span></text:p>
      <text:p text:style-name="P202"><text:span text:style-name="T2">• анализировать и корректировать тексты с нарушенным порядком предложений, находить в тексте смысловые пропуски;</text:span></text:p>
      <text:p text:style-name="P202"><text:span text:style-name="T2">• корректировать тексты, в которых допущены нарушения культуры речи;</text:span></text:p>
      <text:p text:style-name="P202"><text:span text:style-name="T2">• анализировать последовательность собственных действий при работе над изложениями и сочинениями и соотносить их с разработанным алгоритмом; оценивать правильность выполнения учебной задачи: соотносить собственный текст с исходным (для изложений) и с назначением, задачами, условиями общения (для самостоятельно создаваемых текстов);</text:span></text:p>
      <text:p text:style-name="P202"><text:span text:style-name="T2">• соблюдать нормы речевого взаимодействия при интерактивном общении (sms-сообщения, электронная почта, Интернет и другие виды и способы связи).</text:span></text:p>
      <text:p text:style-name="P202"><text:span text:style-name="T12"> Литературное чтение.</text:span></text:p>
      <text:p text:style-name="P202"><text:span text:style-name="T12">Литературное чтение на родном языке</text:span></text:p>
      <text:p text:style-name="P202"><text:span text:style-name="T2">В результате изучения курса выпускник, освоивший основную образовательную программу начального общего образования:</text:span></text:p>
      <text:p text:style-name="P202"><text:span text:style-name="T2">• осознает значимость чтения для своего дальнейшего развития и успешного обучения по другим предметам, у него будет сформирована потребность в систематическом чтении как средстве познания мира и самого себя;</text:span></text:p>
      <text:p text:style-name="P202"><text:span text:style-name="T2">• научится полноценно воспринимать художественную литературу, эмоционально отзываться на прочитанное, высказывать свою точку зрения и уважать мнение собеседника;</text:span></text:p>
      <text:p text:style-name="P202"><text:span text:style-name="T2">• получит возможность познакомиться с культурно-историческим наследием народов России и общечеловеческими ценностями, произведениями классиков российской и советской детской литературы о природе, истории России, о судьбах людей, осмыслить этические представления о понятиях «добро», «зло», «справедливость», «отзывчивость», «честность», «ответственность», «норма», «идеал» и т. д., на основе чего у обучающегося начнётся формирование системы духовно-нравственных ценностей;</text:span></text:p>
      <text:p text:style-name="P202"><text:span text:style-name="T2">• начнёт понимать значимость в своей жизни родственных, семейных, добрососедских и дружественных отношений, получит возможность осмыслить </text:span><text:soft-page-break/><text:span text:style-name="T2">понятия «дружба», «взаимопонимание», «уважение», «взаимопомощь», «любовь» и познакомится с правилами и способами общения и выражения своих чувств к взрослым и сверстникам, на основе чего у обучающегося будет формироваться умение соотносить свои поступки и поступки героев литературных произведений с нравственно-этическими нормами;</text:span></text:p>
      <text:p text:style-name="P202"><text:span text:style-name="T2">• освоит восприятие художественного произведения как особого вида искусства, научится соотносить его с другими видами искусства;</text:span></text:p>
      <text:p text:style-name="P202"><text:span text:style-name="T2">• полюбит чтение художественных произведений, которые помогут ему сформировать собственную позицию в жизни, расширят кругозор;</text:span></text:p>
      <text:p text:style-name="P202"><text:span text:style-name="T2">• приобретёт первичные умения работы с учебной и научно-популярной литературой, научится находить и использовать информацию для практической работы.</text:span></text:p>
      <text:p text:style-name="P202"><text:span text:style-name="T2">К завершению обучения на ступени начального общего образования будет обеспечена готовность детей к дальнейшему обучению, достигнут необходимый уровень читательской компетентности (чтение и понимание текста), речевого развития, сформированы универсальные действия, отражающие учебную самостоятельность и познавательные интересы.</text:span></text:p>
      <text:p text:style-name="P202"><text:span text:style-name="T2">Выпускники овладеют техникой чтения, приёмами понимания прочитанного и прослушанного произведения, элементарными приёмами интерпретации, анализа и преобразования художественных, научно-популярных и учебных текстов. Научатся самостоятельно выбирать интересующую их литературу, пользоваться словарями и справочниками, включая компьютерные, осознают себя как грамотных читателей, способных к творческой деятельности.</text:span></text:p>
      <text:p text:style-name="P202"><text:span text:style-name="T2">Обучающиеся научатся вести диалог в различных коммуникативных ситуациях, соблюдая правила речевого этикета, участвовать в диалоге при обсуждении прослушанного (про_</text:span></text:p>
      <text:p text:style-name="P202"><text:span text:style-name="T2">читанного) произведения. Они будут составлять несложные монологические высказывания о произведении (героях, событиях), устно передавать содержание текста по плану, составлять небольшие тексты повествовательного характера с элементами рассуждения и описания. Выпускники научатся декламировать (читать наизусть) стихотворные произведения. Они получат возможность научиться выступать перед знакомой аудиторией (сверстников, родителей, педагогов) с небольшими сообщениями, используя иллюстративный ряд (плакаты, аудио - и видеоиллюстрации, видеосюжеты и анимации и др.).</text:span></text:p>
      <text:p text:style-name="P202"><text:span text:style-name="T2">Выпускники научатся приёмам поиска нужной информации, овладеют алгоритмами основных учебных действий по анализу и интерпретации художественных произведений (деление текста на части, составление плана, нахождение средств художественной выразительности и др.), научатся высказывать и пояснять свою точку зрения, познакомятся с правилами и способами взаимодействия с окружающим миром, получат представления о правилах и нормах поведения, принятых в обществе.</text:span></text:p>
      <text:p text:style-name="P202"><text:span text:style-name="T2">Выпускники овладеют основами коммуникативной деятельности (в том числе с использованием средств телекоммуникации), на практическом уровне осознают значимость работы в группе и освоят правила групповой работы.</text:span></text:p>
      <text:p text:style-name="P202"><text:span text:style-name="T2"> </text:span><text:span text:style-name="T12">Виды речевой и читательской деятельности</text:span></text:p>
      <text:p text:style-name="P202"><text:span text:style-name="T2">Выпускник научится:</text:span></text:p>
      <text:p text:style-name="P202"><text:soft-page-break/><text:span text:style-name="T2">• осознавать значимость чтения для дальнейшего обучения, понимать цель чтения (удовлетворение читательского интереса и приобретение опыта чтения, поиск фактов и суждений, аргументации, иной информации);</text:span></text:p>
      <text:p text:style-name="P202"><text:span text:style-name="T2">• осознанно воспринимать (при чтении вслух и про себя, при прослушивании) содержание различных видов текстов, выявлять их специфику (художественный, научно-популярный, учебный, справочный), определять главную мысль и героев произведения, отвечать на вопросы по содержанию произведения, определять последовательность событий, задавать вопросы по услышанному или прочитанному учебному, научно-популярному и художественному тексту;</text:span></text:p>
      <text:p text:style-name="P202"><text:span text:style-name="T2">• оформлять свою мысль в монологическое речевое высказывание небольшого объёма (повествование, описание, рассуждение) с опорой на авторский текст, по предложенной</text:span></text:p>
      <text:p text:style-name="P202"><text:span text:style-name="T2">теме или при ответе на вопрос;</text:span></text:p>
      <text:p text:style-name="P202"><text:span text:style-name="T2">• вести диалог в различных учебных и бытовых ситуациях общения, соблюдая правила речевого этикета; участвовать</text:span></text:p>
      <text:p text:style-name="P202"><text:span text:style-name="T2">в диалоге при обсуждении прослушанного/прочитанного произведения;</text:span></text:p>
      <text:p text:style-name="P202"><text:span text:style-name="T2">• работать со словом (распознавать прямое и переносное значение слова, его многозначность, определять значение</text:span></text:p>
      <text:p text:style-name="P202"><text:span text:style-name="T2">слова по контексту), целенаправленно пополнять свой активный словарный запас;</text:span></text:p>
      <text:p text:style-name="P202"><text:span text:style-name="T2">• читать (вслух и про себя) со скоростью, позволяющей осознавать (понимать) смысл прочитанного;</text:span></text:p>
      <text:p text:style-name="P202"><text:span text:style-name="T2">• читать осознанно и выразительно доступные по объёму произведения;</text:span></text:p>
      <text:p text:style-name="P202"><text:span text:style-name="T2">• ориентироваться в нравственном содержании прочитанного, осознавать сущность поведения героев, самостоятельно делать выводы, соотносить поступки героев с нравственными нормами;</text:span></text:p>
      <text:p text:style-name="P202"><text:span text:style-name="T2">• ориентироваться в построении научно-популярного и учебного текста и использовать полученную информацию в практической деятельности;</text:span></text:p>
      <text:p text:style-name="P202"><text:span text:style-name="T2">• использовать простейшие приёмы анализа различных видов текстов: устанавливать причинно-следственные связи и определять главную мысль произведения; делить текст на части, озаглавливать их; составлять простой план; находить различные средства выразительности (сравнение, олицетворение, метафора), определяющие отношение автора к герою, событию;</text:span></text:p>
      <text:p text:style-name="P202"><text:span text:style-name="T2">• использовать различные формы интерпретации содержания текстов: интегрировать содержащиеся в разных частях текста детали сообщения; устанавливать связи, не высказанные в тексте напрямую, объяснять (пояснять) их, соотнося с общей идеей и содержанием текста; формулировать, основываясь на тексте, простые выводы; понимать текст, опираясь не только на содержащуюся в нём информацию, но и на</text:span></text:p>
      <text:p text:style-name="P202"><text:span text:style-name="T2">жанр, структуру, язык;</text:span></text:p>
      <text:p text:style-name="P202"><text:span text:style-name="T2">• передавать содержание прочитанного или прослушанного с учётом специфики научно-популярного, учебного и художественного текстов; передавать содержание текста в виде</text:span></text:p>
      <text:p text:style-name="P202"><text:span text:style-name="T2">пересказа (полного или выборочного);</text:span></text:p>
      <text:p text:style-name="P202"><text:span text:style-name="T2">• коллективно обсуждать прочитанное, доказывать собственное мнение, опираясь на текст или собственный опыт;</text:span></text:p>
      <text:p text:style-name="P202"><text:span text:style-name="T2">• ориентироваться в книге по названию, оглавлению, отличать сборник произведений от авторской книги, самостоятельно и целенаправленно осуществлять выбор книги в библиотеке по заданной тематике, по собственному желанию;</text:span></text:p>
      <text:p text:style-name="P202"><text:soft-page-break/><text:span text:style-name="T2">• составлять краткую аннотацию (автор, название, тема книги, рекомендации к чтению) литературного произведения по заданному образцу;</text:span></text:p>
      <text:p text:style-name="P202"><text:span text:style-name="T2">• самостоятельно пользоваться алфавитным каталогом, соответствующими возрасту словарями и справочной литературой.</text:span></text:p>
      <text:p text:style-name="P202"><text:span text:style-name="T2">Выпускник получит возможность научиться:</text:span></text:p>
      <text:p text:style-name="P202"><text:span text:style-name="T2">• воспринимать художественную литературу как вид искусства;</text:span></text:p>
      <text:p text:style-name="P202"><text:span text:style-name="T2">• осмысливать эстетические и нравственные ценности художественного текста и высказывать собственное суждение;</text:span></text:p>
      <text:p text:style-name="P202"><text:span text:style-name="T2">• осознанно выбирать виды чтения (ознакомительное, изучающее, выборочное, поисковое) в зависимости от цели чтения;</text:span></text:p>
      <text:p text:style-name="P202"><text:span text:style-name="T2">• определять авторскую позицию и высказывать своё отношение к герою и его поступкам;</text:span></text:p>
      <text:p text:style-name="P202"><text:span text:style-name="T2">• доказывать и подтверждать фактами (из текста) собственное суждение;</text:span></text:p>
      <text:p text:style-name="P202"><text:span text:style-name="T2">• на практическом уровне овладеть некоторыми видами письменной речи (повествование — создание текста по аналогии, рассуждение — письменный ответ на вопрос, описание — характеристика героя);</text:span></text:p>
      <text:p text:style-name="P202"><text:span text:style-name="T2">• писать отзыв о прочитанной книге;</text:span></text:p>
      <text:p text:style-name="P202"><text:span text:style-name="T2">• работать с тематическим каталогом;</text:span></text:p>
      <text:p text:style-name="P202"><text:span text:style-name="T2">• работать с детской периодикой.</text:span></text:p>
      <text:p text:style-name="P202"><text:span text:style-name="T2"> </text:span><text:span text:style-name="T12">Творческая деятельность</text:span></text:p>
      <text:p text:style-name="P202"><text:span text:style-name="T2">Выпускник научится:</text:span></text:p>
      <text:p text:style-name="P202"><text:span text:style-name="T2">• читать по ролям литературное произведение;</text:span></text:p>
      <text:p text:style-name="P202"><text:span text:style-name="T2">• использовать различные способы работы с деформированным текстом (устанавливать причинно-следственные связи, последовательность событий, этапность в выполнении</text:span></text:p>
      <text:p text:style-name="P202"><text:span text:style-name="T2">действий; давать последовательную характеристику героя; составлять текст на основе плана);</text:span></text:p>
      <text:p text:style-name="P202"><text:span text:style-name="T2">• создавать собственный текст на основе художественного произведения, репродукций картин художников, по серии иллюстраций к произведению или на основе личного опыта.</text:span></text:p>
      <text:p text:style-name="P202"><text:span text:style-name="T2">Выпускник получит возможность научиться:</text:span></text:p>
      <text:p text:style-name="P202"><text:span text:style-name="T2">• творчески пересказывать текст (от лица героя, от автора), дополнять текст;</text:span></text:p>
      <text:p text:style-name="P202"><text:span text:style-name="T2">• создавать иллюстрации, диафильм по содержанию произведения;</text:span></text:p>
      <text:p text:style-name="P202"><text:span text:style-name="T2">• работать в группе, создавая инсценировки по произведению, сценарии, проекты;</text:span></text:p>
      <text:p text:style-name="P202"><text:span text:style-name="T2">• способам написания изложения.</text:span></text:p>
      <text:p text:style-name="P202"><text:span text:style-name="T2"> </text:span><text:span text:style-name="T12">Литературоведческая пропедевтика</text:span></text:p>
      <text:p text:style-name="P202"><text:span text:style-name="T2">Выпускник научится:</text:span></text:p>
      <text:p text:style-name="P202"><text:span text:style-name="T2">• сравнивать, сопоставлять, делать элементарный анализ различных текстов, выделяя два-три существенных признака;</text:span></text:p>
      <text:p text:style-name="P202"><text:span text:style-name="T2">• отличать прозаический текст от поэтического;</text:span></text:p>
      <text:p text:style-name="P202"><text:span text:style-name="T2">• распознавать особенности построения фольклорных форм (сказки, загадки, пословицы).</text:span></text:p>
      <text:p text:style-name="P202"><text:span text:style-name="T2">Выпускник получит возможность научиться:</text:span></text:p>
      <text:p text:style-name="P202"><text:span text:style-name="T2">• сравнивать, сопоставлять, делать элементарный анализ различных текстов, используя ряд литературоведческих понятий (фольклорная и авторская литература, структура текста, герой, автор) и средств художественной выразительности (сравнение, олицетворение, метафора);</text:span></text:p>
      <text:p text:style-name="P202"><text:soft-page-break/><text:span text:style-name="T2">• определять позиции героев художественного текста, позицию автора художественного текста;</text:span></text:p>
      <text:p text:style-name="P202"><text:span text:style-name="T2">• создавать прозаический или поэтический текст по аналогии на основе авторского текста, используя средства художественной выразительности (в том числе из</text:span></text:p>
      <text:p text:style-name="P202"><text:span text:style-name="T2">текста).</text:span></text:p>
      <text:p text:style-name="P202"><text:span text:style-name="T12">Иностранный язык (английский)</text:span></text:p>
      <text:p text:style-name="P202"><text:span text:style-name="T2">В результате изучения иностранного языка на ступени начального общего образования у обучающихся будут сформированы первоначальные представления о роли и значимости</text:span></text:p>
      <text:p text:style-name="P202"><text:span text:style-name="T2">иностранного языка в жизни современного человека и поликультурного мира. Обучающиеся приобретут начальный опыт использования иностранного языка как средства межкультурного общения, как нового инструмента познания мира и</text:span></text:p>
      <text:p text:style-name="P202"><text:span text:style-name="T2">культуры других народов, осознают личностный смысл овладения иностранным языком.</text:span></text:p>
      <text:p text:style-name="P202"><text:span text:style-name="T2">Знакомство с детским пластом культуры страны (стран) изучаемого языка не только заложит основы уважительного отношения к чужой (иной) культуре, но и будет способствовать более глубокому осознанию обучающимися особенностей культуры своего народа. Начальное общее иноязычное образование позволит сформировать у обучающихся способность в элементарной форме представлять на иностранном языке родную культуру в письменной и устной формах общения с зарубежными сверстниками, в том числе с использованием средств телекоммуникации.</text:span></text:p>
      <text:p text:style-name="P202"><text:span text:style-name="T2">Соизучение языков и культур, общепринятых человеческих и базовых национальных ценностей заложит основу для формирования гражданской идентичности, чувства патриотизма и гордости за свой народ, свой край, свою страну, поможет лучше осознать свою этническую и национальную принадлежность.</text:span></text:p>
      <text:p text:style-name="P202"><text:span text:style-name="T2">Процесс овладения иностранным языком на ступени начального общего образования внесёт свой вклад в формирование активной жизненной позиции обучающихся. Обсуждение на уроках иностранного языка актуальных событий, собственных поступков и поступков своих сверстников, выражение своего отношения к литературным героям, обоснование собственного мнения будут способствовать становлению обучающихся как членов гражданского общества.</text:span></text:p>
      <text:p text:style-name="P202"><text:span text:style-name="T2">В результате изучения иностранного языка на ступени начального общего образования у обучающихся:</text:span></text:p>
      <text:p text:style-name="P202"><text:span text:style-name="T2">• сформируется элементарная коммуникативная компетенция, т. е. способность и готовность общаться с носителями языка с учётом ограниченных речевых возможностей и потребностей в устной (говорение и аудирование) и письменной (чтение и письмо) формах общения; расширится лингвистический кругозор; будет получено общее представление о строе изучаемого языка и его основных отличиях от родного языка;</text:span></text:p>
      <text:p text:style-name="P202"><text:span text:style-name="T2">• будут заложены основы коммуникативной культуры, т. е. способность ставить и решать коммуникативные задачи, адекватно использовать имеющиеся речевые и неречевые средства общения, соблюдать речевой этикет, быть вежливыми и доброжелательными речевыми партнёрами;</text:span></text:p>
      <text:p text:style-name="P202"><text:span text:style-name="T2">• сформируются положительная мотивация и устойчивый учебно-познавательный интерес к предмету «Иностранный язык», а также необходимые универсальные учебные действия и специальные учебные умения, что заложит основу успешной учебной деятельности по овладению иностранным языком на следующей ступени образования.</text:span></text:p>
      <text:p text:style-name="P202"><text:soft-page-break/><text:span text:style-name="T2"> </text:span><text:span text:style-name="T12">Коммуникативные умения</text:span></text:p>
      <text:p text:style-name="P202"><text:span text:style-name="T12">Говорение</text:span></text:p>
      <text:p text:style-name="P202"><text:span text:style-name="T2">Выпускник научится:</text:span></text:p>
      <text:p text:style-name="P202"><text:span text:style-name="T2">• участвовать в элементарных диалогах (этикетном, диалоге-расспросе, диалоге-побуждении), соблюдая нормы речевого этикета, принятые в англоязычных странах;</text:span></text:p>
      <text:p text:style-name="P202"><text:span text:style-name="T2">• составлять небольшое описание предмета, картинки,</text:span></text:p>
      <text:p text:style-name="P202"><text:span text:style-name="T2">персонажа;</text:span></text:p>
      <text:p text:style-name="P202"><text:span text:style-name="T2">• рассказывать о себе, своей семье, друге.</text:span></text:p>
      <text:p text:style-name="P202"><text:span text:style-name="T2">Выпускник получит возможность научиться:</text:span></text:p>
      <text:p text:style-name="P202"><text:span text:style-name="T2">• участвовать в элементарном диалоге, расспрашивая собеседника и отвечая на его вопросы;</text:span></text:p>
      <text:p text:style-name="P202"><text:span text:style-name="T2">• воспроизводить наизусть небольшие произведения детского фольклора;</text:span></text:p>
      <text:p text:style-name="P202"><text:span text:style-name="T2">• составлять краткую характеристику персонажа;</text:span></text:p>
      <text:p text:style-name="P202"><text:span text:style-name="T2">• кратко излагать содержание прочитанного текста.</text:span></text:p>
      <text:p text:style-name="P202"><text:span text:style-name="T12">Аудирование</text:span></text:p>
      <text:p text:style-name="P202"><text:span text:style-name="T2">Выпускник научится:</text:span></text:p>
      <text:p text:style-name="P202"><text:span text:style-name="T2">• понимать на слух речь учителя и одноклассников при непосредственном общении и вербально/невербально реагировать на услышанное;</text:span></text:p>
      <text:p text:style-name="P202"><text:span text:style-name="T2">• воспринимать на слух в аудиозаписи основное содержание небольших сообщений,</text:span><text:span text:style-name="T30"> </text:span><text:span text:style-name="T2">рассказов, сказок, построенных на знакомом языковом материале.</text:span></text:p>
      <text:p text:style-name="P202"><text:span text:style-name="T2">Выпускник получит возможность научиться:</text:span></text:p>
      <text:p text:style-name="P202"><text:span text:style-name="T2">• воспринимать на слух аудиотекст и полностью понимать содержащуюся в нём информацию;</text:span></text:p>
      <text:p text:style-name="P202"><text:span text:style-name="T2">• использовать контекстуальную или языковую догадку при восприятии на слух текстов, содержащих некоторые незнакомые слова.</text:span></text:p>
      <text:p text:style-name="P202"><text:span text:style-name="T12">Чтение</text:span></text:p>
      <text:p text:style-name="P202"><text:span text:style-name="T2">Выпускник научится:</text:span></text:p>
      <text:p text:style-name="P202"><text:span text:style-name="T2">• соотносить графический образ английского слова с его звуковым образом;</text:span></text:p>
      <text:p text:style-name="P202"><text:span text:style-name="T2">• читать вслух небольшой текст, построенный на изученном языковом материале, соблюдая правила произношения и соответствующую интонацию;</text:span></text:p>
      <text:p text:style-name="P202"><text:span text:style-name="T2">• читать про себя и понимать содержание небольшого текста, построенного на изученном языковом материале;</text:span></text:p>
      <text:p text:style-name="P202"><text:span text:style-name="T2">• читать про себя и находить необходимую информацию.</text:span></text:p>
      <text:p text:style-name="P202"><text:span text:style-name="T2">Выпускник получит возможность научиться:</text:span></text:p>
      <text:p text:style-name="P202"><text:span text:style-name="T2">• догадываться о значении незнакомых слов по контексту;</text:span></text:p>
      <text:p text:style-name="P202"><text:span text:style-name="T2">• не обращать внимания на незнакомые слова, не мешающие понимать основное содержание текста.</text:span></text:p>
      <text:p text:style-name="P202"><text:span text:style-name="T12">Письмо</text:span></text:p>
      <text:p text:style-name="P202"><text:span text:style-name="T2">Выпускник научится:</text:span></text:p>
      <text:p text:style-name="P202"><text:span text:style-name="T2">• выписывать из текста слова, словосочетания, простые</text:span></text:p>
      <text:p text:style-name="P202"><text:span text:style-name="T2">предложения;</text:span></text:p>
      <text:p text:style-name="P202"><text:span text:style-name="T2">• писать поздравительную открытку с Новым годом, Рождеством, днём рождения (с опорой на образец);</text:span></text:p>
      <text:p text:style-name="P202"><text:span text:style-name="T2">• писать краткое письмо зарубежному другу (с опорой на</text:span></text:p>
      <text:p text:style-name="P202"><text:span text:style-name="T2">образец).</text:span></text:p>
      <text:p text:style-name="P202"><text:span text:style-name="T2">Выпускник получит возможность научиться:</text:span></text:p>
      <text:p text:style-name="P202"><text:span text:style-name="T2">• в письменной форме кратко отвечать на вопросы к тексту;</text:span></text:p>
      <text:p text:style-name="P202"><text:span text:style-name="T2">• составлять рассказ в письменной форме по плану/ключевым словам;</text:span></text:p>
      <text:p text:style-name="P202"><text:soft-page-break/><text:span text:style-name="T2">• заполнять простую анкету;</text:span></text:p>
      <text:p text:style-name="P202"><text:span text:style-name="T2">• правильно оформлять конверт, сервисные поля в системе электронной почты (адрес, тема сообщения).</text:span></text:p>
      <text:p text:style-name="P202"><text:span text:style-name="T2"> </text:span><text:span text:style-name="T12">Языковые средства</text:span></text:p>
      <text:p text:style-name="P202"><text:span text:style-name="T12">и навыки оперирования ими</text:span></text:p>
      <text:p text:style-name="P202"><text:span text:style-name="T12">Графика, каллиграфия, орфография</text:span></text:p>
      <text:p text:style-name="P202"><text:span text:style-name="T2">Выпускник научится:</text:span></text:p>
      <text:p text:style-name="P202"><text:span text:style-name="T2">• воспроизводить графически и каллиграфически корректно все буквы английского алфавита (полупечатное написание букв, буквосочетаний, слов);</text:span></text:p>
      <text:p text:style-name="P202"><text:span text:style-name="T2">• пользоваться английским алфавитом, знать последовательность букв в нём;</text:span></text:p>
      <text:p text:style-name="P202"><text:span text:style-name="T2">• списывать текст;</text:span></text:p>
      <text:p text:style-name="P202"><text:span text:style-name="T2">• восстанавливать слово в соответствии с решаемой учебной задачей;</text:span></text:p>
      <text:p text:style-name="P202"><text:span text:style-name="T2">• применять основные правила чтения и орфографии, читать и писать изученные слова английского языка;</text:span></text:p>
      <text:p text:style-name="P202"><text:span text:style-name="T2">• отличать буквы от знаков транскрипции.</text:span></text:p>
      <text:p text:style-name="P202"><text:span text:style-name="T2">Выпускник получит возможность научиться:</text:span></text:p>
      <text:p text:style-name="P202"><text:span text:style-name="T2">• сравнивать и анализировать буквосочетания английского языка и их транскрипцию;</text:span></text:p>
      <text:p text:style-name="P202"><text:span text:style-name="T2">• группировать слова в соответствии с изученными правилами чтения;</text:span></text:p>
      <text:p text:style-name="P202"><text:span text:style-name="T2">• уточнять написание слова по словарю;</text:span></text:p>
      <text:p text:style-name="P202"><text:span text:style-name="T2">• использовать экранный перевод отдельных слов (с русского языка на иностранный язык и обратно).</text:span></text:p>
      <text:p text:style-name="P202"><text:span text:style-name="T12">Фонетическая сторона речи</text:span></text:p>
      <text:p text:style-name="P202"><text:span text:style-name="T2">Выпускник научится:</text:span></text:p>
      <text:p text:style-name="P202"><text:span text:style-name="T2">• различать на слух и адекватно произносить все звуки английского языка, соблюдая нормы произношения звуков;</text:span></text:p>
      <text:p text:style-name="P202"><text:span text:style-name="T2">• соблюдать правильное ударение в изолированном слове, фразе;</text:span></text:p>
      <text:p text:style-name="P202"><text:span text:style-name="T2">• различать коммуникативные типы предложений по интонации;</text:span></text:p>
      <text:p text:style-name="P202"><text:span text:style-name="T2">• корректно произносить предложения с точки зрения их</text:span></text:p>
      <text:p text:style-name="P202"><text:span text:style-name="T2">Ритмико-интонационных особенностей.</text:span></text:p>
      <text:p text:style-name="P202"><text:span text:style-name="T2">Выпускник получит возможность научиться:</text:span></text:p>
      <text:p text:style-name="P202"><text:span text:style-name="T2">• распознавать связующее </text:span><text:span text:style-name="T12">r </text:span><text:span text:style-name="T2">в речи и уметь его использовать;</text:span></text:p>
      <text:p text:style-name="P202"><text:span text:style-name="T2">• соблюдать интонацию перечисления;</text:span></text:p>
      <text:p text:style-name="P202"><text:span text:style-name="T2">• соблюдать правило отсутствия ударения на служебных словах (артиклях, союзах, предлогах);</text:span></text:p>
      <text:p text:style-name="P202"><text:span text:style-name="T2">• читать изучаемые слова по транскрипции.</text:span></text:p>
      <text:p text:style-name="P202"><text:span text:style-name="T12">Лексическая сторона речи</text:span></text:p>
      <text:p text:style-name="P202"><text:span text:style-name="T2">Выпускник научится:</text:span></text:p>
      <text:p text:style-name="P202"><text:span text:style-name="T2">• узнавать в письменном и устном тексте изученные лекединицы, в том числе словосочетания, в пределах тематики на ступени начального общего образования;</text:span></text:p>
      <text:p text:style-name="P202"><text:span text:style-name="T2">• восстанавливать текст в соответствии с решаемой учебной задачей;</text:span></text:p>
      <text:p text:style-name="P202"><text:span text:style-name="T2">• оперировать в процессе общения активной лексикой в  соответствии с коммуникативной задачей.</text:span></text:p>
      <text:p text:style-name="P202"><text:span text:style-name="T2">Выпускник получит возможность научиться:</text:span></text:p>
      <text:p text:style-name="P202"><text:span text:style-name="T2">• узнавать простые словообразовательные элементы;</text:span></text:p>
      <text:p text:style-name="P202"><text:span text:style-name="T2">• опираться на языковую догадку в процессе чтения  и аудирования (интернациональные и сложные слова).</text:span></text:p>
      <text:p text:style-name="P202"><text:span text:style-name="T12">Грамматическая сторона речи</text:span></text:p>
      <text:p text:style-name="P202"><text:soft-page-break/><text:span text:style-name="T2">Выпускник научится:</text:span></text:p>
      <text:p text:style-name="P202"><text:span text:style-name="T2">• распознавать и употреблять в речи основные коммуникативные типы предложений;</text:span></text:p>
      <text:p text:style-name="P202"><text:span text:style-name="T2">• распознавать в тексте и употреблять в речи изученные части речи: существительные с определённым/неопределённым/нулевым артиклем, существительные в единственном и</text:span></text:p>
      <text:p text:style-name="P202"><text:span text:style-name="T2">множественном числе; глагол-связку to be; глаголы в Present,</text:span></text:p>
      <text:p text:style-name="P202"><text:span text:style-name="T2">Past, Future Simple; модальные глаголы can, may, must; личные, притяжательные и указательные местоимения; прилагательные в положительной, сравнительной и превосходной степени; количественные (до 100) и порядковые (до 30) числительные; наиболее употребительные предлоги для выражения временны' х и пространственных отношений.</text:span></text:p>
      <text:p text:style-name="P202"><text:span text:style-name="T2">Выпускник получит возможность научиться:</text:span></text:p>
      <text:p text:style-name="P202"><text:span text:style-name="T2">• узнавать сложносочинённые предложения с союзами</text:span></text:p>
      <text:p text:style-name="P202"><text:span text:style-name="T2">and и but;</text:span></text:p>
      <text:p text:style-name="P202"><text:span text:style-name="T2">• использовать в речи безличные предложения (It’s cold.  </text:span><text:span text:style-name="T22">It’s 5 o’clock. It’s interesting), </text:span><text:span text:style-name="T2">предложения</text:span><text:span text:style-name="T22"> </text:span><text:span text:style-name="T2">с</text:span><text:span text:style-name="T22"> </text:span><text:span text:style-name="T2">конструкцией</text:span><text:span text:style-name="T22"> there is/there are;</text:span></text:p>
      <text:p text:style-name="P202"><text:span text:style-name="T2">• оперировать в речи неопределёнными местоимениями some, any (некоторые случаи употребления: Can I have some tea? </text:span><text:span text:style-name="T22">Is there any milk in the fridge? — No, there isn’t any);</text:span></text:p>
      <text:p text:style-name="P202"><text:span text:style-name="T2">• образовывать по правилу прилагательные в сравнительной и превосходной степени и употреблять их в речи;</text:span></text:p>
      <text:p text:style-name="P202"><text:span text:style-name="T2">• распознавать в тексте и дифференцировать слова по определённым признакам (существительные, прилагательные, модальные/смысловые глаголы).</text:span></text:p>
      <text:p text:style-name="P202"><text:span text:style-name="T2"> </text:span><text:span text:style-name="T12">Математика</text:span></text:p>
      <text:p text:style-name="P202"><text:span text:style-name="T2">В результате изучения курса математики обучающиеся на ступени начального общего образования:</text:span></text:p>
      <text:p text:style-name="P202"><text:span text:style-name="T2">• научатся использовать начальные математические знания для описания окружающих предметов, процессов, явлений, оценки количественных и пространственных отношений;</text:span></text:p>
      <text:p text:style-name="P202"><text:span text:style-name="T2">• овладеют основами логического и алгоритмического мышления, пространственного воображения и математической речи, приобретут необходимые вычислительные навыки;</text:span></text:p>
      <text:p text:style-name="P202"><text:span text:style-name="T2">• научатся применять математические знания и представления для решения учебных задач, приобретут начальный опыт применения математических знаний в повседневных ситуациях;</text:span></text:p>
      <text:p text:style-name="P202"><text:span text:style-name="T2">• получат представление о числе как результате счёта и измерения, о десятичном принципе записи чисел; научатся выполнять устно и письменно арифметические действия с числами; находить неизвестный компонент арифметического действия; составлять числовое выражение и находить его значение; накопят опыт решения текстовых задач;</text:span></text:p>
      <text:p text:style-name="P202"><text:span text:style-name="T2">• познакомятся с простейшими геометрическими формами, научатся распознавать, называть и изображать геометрические фигуры, овладеют способами измерения длин и площадей;</text:span></text:p>
      <text:p text:style-name="P202"><text:span text:style-name="T2">• приобретут в ходе работы с таблицами и диаграммами важные для практико-ориентированной математической деятельности умения, связанные с представлением, анализом и интерпретацией данных; смогут научиться извлекать </text:span><text:soft-page-break/><text:span text:style-name="T2">необходимые данные из таблиц и диаграмм, заполнять готовые формы, объяснять, сравнивать и обобщать информацию, делать выводы и прогнозы.</text:span></text:p>
      <text:p text:style-name="P202"><text:span text:style-name="T12">Числа и величины</text:span></text:p>
      <text:p text:style-name="P202"><text:span text:style-name="T2">Выпускник научится:</text:span></text:p>
      <text:p text:style-name="P202"><text:span text:style-name="T2">• читать, записывать, сравнивать, упорядочивать числа от</text:span></text:p>
      <text:p text:style-name="P202"><text:span text:style-name="T2">нуля до миллиона;</text:span></text:p>
      <text:p text:style-name="P202"><text:span text:style-name="T2">• устанавливать закономерность — правило, по которому составлена числовая последовательность, и составлять последовательность по заданному или самостоятельно выбранному правилу (увеличение/уменьшение числа на несколько единиц,</text:span></text:p>
      <text:p text:style-name="P202"><text:span text:style-name="T2">увеличение/уменьшение числа в несколько раз);</text:span></text:p>
      <text:p text:style-name="P202"><text:span text:style-name="T2">• группировать числа по заданному или самостоятельно установленному признаку;</text:span></text:p>
      <text:p text:style-name="P202"><text:span text:style-name="T2">• читать и записывать величины (массу, время, длину, площадь, скорость), используя основные единицы измерения величин и соотношения между ними (килограмм — грамм;</text:span></text:p>
      <text:p text:style-name="P202"><text:span text:style-name="T2">год — месяц — неделя — сутки — час — минута, минута — секунда; километр — метр, метр — дециметр, дециметр — сантиметр, метр — сантиметр, сантиметр — миллиметр), сравнивать названные величины, выполнять арифметические</text:span></text:p>
      <text:p text:style-name="P202"><text:span text:style-name="T2">действия с этими величинами.</text:span></text:p>
      <text:p text:style-name="P202"><text:span text:style-name="T2">Выпускник получит возможность научиться:</text:span></text:p>
      <text:p text:style-name="P202"><text:span text:style-name="T2">• классифицировать числа по одному или нескольким основаниям, объяснять свои действия;</text:span></text:p>
      <text:p text:style-name="P202"><text:span text:style-name="T2">• выбирать единицу для измерения данной величины (дли_</text:span></text:p>
      <text:p text:style-name="P202"><text:span text:style-name="T2">ны, массы, площади, времени), объяснять свои действия.</text:span></text:p>
      <text:p text:style-name="P202"><text:span text:style-name="T2"> </text:span><text:span text:style-name="T12">Арифметические действия</text:span></text:p>
      <text:p text:style-name="P202"><text:span text:style-name="T2">Выпускник научится:</text:span></text:p>
      <text:p text:style-name="P202"><text:span text:style-name="T2">• выполнять письменно действия с многозначными числами (сложение, вычитание, умножение и деление на однозначное, двузначное числа в пределах 10 000) с использованием таблиц сложения и умножения чисел, алгоритмов письменных арифметических действий (в том числе деления с остатком);</text:span></text:p>
      <text:p text:style-name="P202"><text:span text:style-name="T2">• выполнять устно сложение, вычитание, умножение и деление однозначных, двузначных и трёхзначных чисел в случаях, сводимых к действиям в пределах 100 (в том числе с</text:span></text:p>
      <text:p text:style-name="P202"><text:span text:style-name="T2">нулём и числом 1);</text:span></text:p>
      <text:p text:style-name="P202"><text:span text:style-name="T2">• выделять неизвестный компонент арифметического действия и находить его значение;</text:span></text:p>
      <text:p text:style-name="P202"><text:span text:style-name="T2">• вычислять значение числового выражения (содержащего 2—3 арифметических действия, со скобками и без скобок).</text:span></text:p>
      <text:p text:style-name="P202"><text:span text:style-name="T2">Выпускник получит возможность научиться:</text:span></text:p>
      <text:p text:style-name="P202"><text:span text:style-name="T2">• выполнять действия с величинами;</text:span></text:p>
      <text:p text:style-name="P202"><text:span text:style-name="T2">• использовать свойства арифметических действий для удобства вычислений;</text:span></text:p>
      <text:p text:style-name="P202"><text:span text:style-name="T2">• проводить проверку правильности вычислений (с помощью обратного действия, прикидки и оценки результата действия).</text:span></text:p>
      <text:p text:style-name="P202"><text:span text:style-name="T2"> </text:span><text:span text:style-name="T12">Работа с текстовыми задачами</text:span></text:p>
      <text:p text:style-name="P202"><text:span text:style-name="T2">Выпускник научится:</text:span></text:p>
      <text:p text:style-name="P202"><text:span text:style-name="T2">• анализировать задачу, устанавливать зависимость между величинами, взаимосвязь между условием и вопросом задачи, определять количество и порядок действий для решения задачи, выбирать и объяснять выбор действий;</text:span></text:p>
      <text:p text:style-name="P202"><text:soft-page-break/><text:span text:style-name="T2">• решать учебные задачи и задачи, связанные с повседневной жизнью, арифметическим способом (в 1—2 действия);</text:span></text:p>
      <text:p text:style-name="P202"><text:span text:style-name="T2">• оценивать правильность хода решения и реальность ответа на вопрос задачи.</text:span></text:p>
      <text:p text:style-name="P202"><text:span text:style-name="T2">Выпускник получит возможность научиться:</text:span></text:p>
      <text:p text:style-name="P202"><text:span text:style-name="T2">• решать задачи на нахождение доли величины и величины по значению её доли (половина, треть, четверть, пятая, десятая часть);</text:span></text:p>
      <text:p text:style-name="P202"><text:span text:style-name="T2">• решать задачи в 3—4 действия;</text:span></text:p>
      <text:p text:style-name="P202"><text:span text:style-name="T2">• находить разные способы решения задачи.</text:span></text:p>
      <text:p text:style-name="P202"><text:span text:style-name="T2"> </text:span><text:span text:style-name="T12">2.6.4. Пространственные отношения.</text:span></text:p>
      <text:p text:style-name="P202"><text:span text:style-name="T2">Геометрические фигуры</text:span></text:p>
      <text:p text:style-name="P202"><text:span text:style-name="T2">Выпускник научится:</text:span></text:p>
      <text:p text:style-name="P202"><text:span text:style-name="T2">• описывать взаимное расположение предметов в пространстве и на плоскости;</text:span></text:p>
      <text:p text:style-name="P202"><text:span text:style-name="T2">• распознавать, называть, изображать геометрические фигуры (точка, отрезок, ломаная, прямой угол, многоугольник, треугольник, прямоугольник, квадрат, окружность, круг);</text:span></text:p>
      <text:p text:style-name="P202"><text:span text:style-name="T2">• выполнять построение геометрических фигур с заданными измерениями (отрезок, квадрат, прямоугольник) с помощью линейки, угольника;</text:span></text:p>
      <text:p text:style-name="P202"><text:span text:style-name="T2">• использовать свойства прямоугольника и квадрата для решения задач;</text:span></text:p>
      <text:p text:style-name="P202"><text:span text:style-name="T2">• распознавать и называть геометрические тела (куб, шар);</text:span></text:p>
      <text:p text:style-name="P202"><text:span text:style-name="T2">• соотносить реальные объекты с моделями геометрических фигур.</text:span></text:p>
      <text:p text:style-name="P202"><text:span text:style-name="T2">Выпускник получит возможность научиться распознавать, различать и называть геометрические тела: параллелепипед, пирамиду, цилиндр, конус.</text:span></text:p>
      <text:p text:style-name="P202"><text:span text:style-name="T12"> Геометрические величины</text:span></text:p>
      <text:p text:style-name="P202"><text:span text:style-name="T2">Выпускник научится:</text:span></text:p>
      <text:p text:style-name="P202"><text:span text:style-name="T2">• измерять длину отрезка;</text:span></text:p>
      <text:p text:style-name="P202"><text:span text:style-name="T2">• вычислять периметр треугольника, прямоугольника и квадрата, площадь прямоугольника и квадрата;</text:span></text:p>
      <text:p text:style-name="P202"><text:span text:style-name="T2">• оценивать размеры геометрических объектов, расстояния приближённо (на глаз).</text:span></text:p>
      <text:p text:style-name="P202"><text:span text:style-name="T2">Выпускник получит возможность научиться вычислять периметр и площадь различных фигур прямоугольной формы.</text:span></text:p>
      <text:p text:style-name="P202"><text:span text:style-name="T12">Работа с информацией</text:span></text:p>
      <text:p text:style-name="P202"><text:span text:style-name="T2">Выпускник научится:</text:span></text:p>
      <text:p text:style-name="P202"><text:span text:style-name="T2">• читать несложные готовые таблицы;</text:span></text:p>
      <text:p text:style-name="P202"><text:span text:style-name="T2">• заполнять несложные готовые таблицы;</text:span></text:p>
      <text:p text:style-name="P202"><text:span text:style-name="T2">• читать несложные готовые столбчатые диаграммы.</text:span></text:p>
      <text:p text:style-name="P202"><text:span text:style-name="T2">Выпускник получит возможность научиться:</text:span></text:p>
      <text:p text:style-name="P202"><text:span text:style-name="T2">• читать несложные готовые круговые диаграммы;</text:span></text:p>
      <text:p text:style-name="P202"><text:span text:style-name="T2">• достраивать несложную готовую столбчатую диаграмму;</text:span></text:p>
      <text:p text:style-name="P202"><text:span text:style-name="T2">• сравнивать и обобщать информацию, представленную в строках и столбцах несложных таблиц и диаграмм;</text:span></text:p>
      <text:p text:style-name="P202"><text:span text:style-name="T2">• распознавать одну и ту же информацию, представленную в разной форме (таблицы и диаграммы);</text:span></text:p>
      <text:p text:style-name="P202"><text:span text:style-name="T2">• планировать несложные исследования, собирать и представлять полученную информацию с помощью таблиц и диаграмм;</text:span></text:p>
      <text:p text:style-name="P202"><text:span text:style-name="T2">• интерпретировать информацию, полученную при проведении несложных исследований (объяснять, сравнивать и обобщать данные, делать выводы и прогнозы).</text:span></text:p>
      <text:p text:style-name="P202"><text:span text:style-name="T12">Окружающий мир</text:span></text:p>
      <text:p text:style-name="P202"><text:soft-page-break/><text:span text:style-name="T2">В результате изучения курса «Окружающий мир» обучающиеся на ступени начального общего образования:</text:span></text:p>
      <text:p text:style-name="P202"><text:span text:style-name="T2">• получат возможность расширить, систематизировать и углубить исходные представления о природных и социальных объектах и явлениях как компонентах единого мира, овладеть основами практико-ориентированных знаний о природе, человеке и обществе, приобрести целостный взгляд на мир в его органичном единстве и разнообразии природы, народов, культур и религий;</text:span></text:p>
      <text:p text:style-name="P202"><text:span text:style-name="T2">• обретут чувство гордости за свою Родину, российский народ и его историю, осознают свою этническую и национальную принадлежность в контексте ценностей многонационального российского общества, а также гуманистических и демократических ценностных ориентаций, способствующих формированию российской гражданской идентичности;</text:span></text:p>
      <text:p text:style-name="P202"><text:span text:style-name="T2">• приобретут опыт эмоционально окрашенного, личностного отношения к миру природы и культуры; ознакомятся с началами естественных и социально-гуманитарных наук в их единстве и взаимосвязях, что даст учащимся ключ (метод) к осмыслению личного опыта, позволит сделать восприятие явлений окружающего мира более понятными, знакомыми и предсказуемыми, определить своё место в ближайшем окружении;</text:span></text:p>
      <text:p text:style-name="P202"><text:span text:style-name="T2">• получат возможность осознать своё место в мире на основе единства рационально-научного познания и эмоционально-ценностного осмысления личного опыта общения с людьми, обществом и природой, что станет основой уважительного отношения к иному мнению, истории и культуре других народов;</text:span></text:p>
      <text:p text:style-name="P202"><text:span text:style-name="T2">• познакомятся с некоторыми способами изучения природы и общества, начнут осваивать умения проводить наблюдения в природе, ставить опыты, научатся видеть и понимать некоторые причинно-следственные связи в окружающем мире и неизбежность его изменения под воздействием человека, в том числе на многообразном материале природы и культуры родного края, что поможет им овладеть начальными навыками адаптации в динамично изменяющемся и развивающемся мире;</text:span></text:p>
      <text:p text:style-name="P202"><text:span text:style-name="T2">• получат возможность приобрести базовые умения работы с ИКТ-средствами, поиска информации в электронных источниках и контролируемом Интернете, научатся создавать сообщения в виде текстов, аудио_ и видеофрагментов, готовить и проводить небольшие презентации в поддержку собственных сообщений;</text:span></text:p>
      <text:p text:style-name="P202"><text:span text:style-name="T2">• примут и освоят социальную роль обучающегося, для которой характерно развитие мотивов учебной деятельности и формирование личностного смысла учения, самостоятельности и личной ответственности за свои поступки, в том числе</text:span></text:p>
      <text:p text:style-name="P202"><text:span text:style-name="T2">в информационной деятельности, на основе представлений о нравственных нормах, социальной справедливости и свободе.</text:span></text:p>
      <text:p text:style-name="P346"><text:span text:style-name="T2">В результате изучения курса выпускники заложат фундамент своей экологической и культурологической грамотности, получат возможность научиться соблюдать правила поведения в мире природы и людей, правила здорового образа</text:span></text:p>
      <text:p text:style-name="P202"><text:span text:style-name="T2">жизни, освоят элементарные нормы адекватного природо- и  культуросообразного поведения в окружающей природной и социальной среде.</text:span></text:p>
      <text:p text:style-name="P202"><text:span text:style-name="T12">Человек и природа</text:span></text:p>
      <text:p text:style-name="P202"><text:span text:style-name="T2">Выпускник научится:</text:span></text:p>
      <text:list xml:id="list30172081" text:continue-list="list5113908185653091464" text:style-name="WWNum6">
        <text:list-item>
          <text:p text:style-name="P205"><text:span text:style-name="T2">узнавать изученные объекты и явления живой и неживой природы;</text:span></text:p>
        </text:list-item>
        <text:list-item>
          <text:p text:style-name="P205"><text:span text:style-name="T2">описывать на основе предложенного плана изученные объекты и явления живой и неживой природы, выделять их существенные признаки;</text:span></text:p>
        </text:list-item>
        <text:list-item>
          <text:p text:style-name="P205"><text:soft-page-break/><text:span text:style-name="T2">сравнивать объекты живой и неживой природы на основе внешних признаков или известных характерных свойств и проводить простейшую классификацию изученных объектов природы;</text:span></text:p>
        </text:list-item>
        <text:list-item>
          <text:p text:style-name="P205"><text:span text:style-name="T2">проводить несложные наблюдения в окружающей среде и ставить опыты, используя простейшее лабораторное оборудование и измерительные приборы; следовать инструкциям и правилам техники безопасности при проведении наблюдений</text:span></text:p>
        </text:list-item>
      </text:list>
      <text:list xml:id="list1504865177137562364" text:style-name="WWNum206">
        <text:list-item>
          <text:p text:style-name="P208"><text:span text:style-name="T2">и опытов;</text:span></text:p>
        </text:list-item>
        <text:list-item>
          <text:p text:style-name="P208"><text:span text:style-name="T2">использовать естественно-научные тексты (на бумажных и электронных носителях, в том числе в контролируемом Интернете) с целью поиска информации, ответов на вопросы, объяснений, создания собственных устных или письменных</text:span></text:p>
        </text:list-item>
        <text:list-item>
          <text:p text:style-name="P208"><text:span text:style-name="T2">высказываний;</text:span></text:p>
        </text:list-item>
        <text:list-item>
          <text:p text:style-name="P208"><text:span text:style-name="T2">использовать различные справочные издания (словарь по естествознанию, определитель растений и животных на основе иллюстраций, атлас карт, в том числе и компьютерные</text:span></text:p>
        </text:list-item>
        <text:list-item>
          <text:p text:style-name="P208"><text:span text:style-name="T2">издания) для поиска необходимой информации;</text:span></text:p>
        </text:list-item>
        <text:list-item>
          <text:p text:style-name="P208"><text:span text:style-name="T2">использовать готовые модели (глобус, карта, план) для объяснения явлений или описания свойств объектов;</text:span></text:p>
        </text:list-item>
        <text:list-item>
          <text:p text:style-name="P208"><text:span text:style-name="T2">обнаруживать простейшие взаимосвязи между живой и неживой природой, взаимосвязи в живой природе; использовать их для объяснения необходимости бережного отношения</text:span></text:p>
        </text:list-item>
        <text:list-item>
          <text:p text:style-name="P208"><text:span text:style-name="T2">к природе;</text:span></text:p>
        </text:list-item>
        <text:list-item>
          <text:p text:style-name="P208"><text:span text:style-name="T2">определять характер взаимоотношений человека и природы, находить примеры влияния этих отношений на природные объекты, здоровье и безопасность человека;</text:span></text:p>
        </text:list-item>
        <text:list-item>
          <text:p text:style-name="P208"><text:span text:style-name="T2">понимать необходимость здорового образа жизни, соблюдения правил безопасного поведения; использовать знания о строении и функционировании организма человека для</text:span></text:p>
        </text:list-item>
        <text:list-item>
          <text:p text:style-name="P208"><text:span text:style-name="T2">сохранения и укрепления своего здоровья.</text:span></text:p>
        </text:list-item>
        <text:list-item>
          <text:p text:style-name="P208"><text:span text:style-name="T2">Выпускник получит возможность научиться:</text:span></text:p>
        </text:list-item>
        <text:list-item>
          <text:p text:style-name="P208"><text:span text:style-name="T2">использовать при проведении практических работ инструменты ИКТ (фото_ и видеокамеру, микрофон и др.) для записи и обработки информации, готовить не_</text:span></text:p>
        </text:list-item>
        <text:list-item>
          <text:p text:style-name="P208"><text:span text:style-name="T2">большие презентации по результатам наблюдений и опытов;</text:span></text:p>
        </text:list-item>
        <text:list-item>
          <text:p text:style-name="P208"><text:span text:style-name="T2">моделировать объекты и отдельные процессы реального мира с использованием виртуальных лабораторий и механизмов, собранных из конструктора;</text:span></text:p>
        </text:list-item>
        <text:list-item>
          <text:p text:style-name="P208"><text:span text:style-name="T2">осознавать ценность природы и необходимость нести ответственность за её сохранение, соблюдать правила экологичного поведения в школе и в быту (раздельный</text:span></text:p>
        </text:list-item>
        <text:list-item>
          <text:p text:style-name="P208"><text:span text:style-name="T2">сбор мусора, экономия воды и электроэнергии) и природной среде;</text:span></text:p>
        </text:list-item>
        <text:list-item>
          <text:p text:style-name="P208"><text:span text:style-name="T2">пользоваться простыми навыками самоконтроля самочувствия для сохранения здоровья, осознанно выполнять режим дня, правила рационального питания и личной гигиены;</text:span></text:p>
        </text:list-item>
        <text:list-item>
          <text:p text:style-name="P208"><text:span text:style-name="T2">выполнять правила безопасного поведения в доме, на улице, природной среде, оказывать первую помощь при несложных несчастных случаях;</text:span></text:p>
        </text:list-item>
        <text:list-item>
          <text:p text:style-name="P208"><text:soft-page-break/><text:span text:style-name="T2">планировать, контролировать и оценивать учебные действия в процессе познания окружающего мира в соответствии с поставленной задачей и условиями её реализации.</text:span></text:p>
        </text:list-item>
      </text:list>
      <text:p text:style-name="P202"><text:span text:style-name="T2"> </text:span></text:p>
      <text:p text:style-name="P202"><text:span text:style-name="T12">Человек и общество</text:span></text:p>
      <text:p text:style-name="P202"><text:span text:style-name="T2">Выпускник научится:</text:span></text:p>
      <text:list xml:id="list30171328" text:continue-numbering="true" text:style-name="WWNum206">
        <text:list-item>
          <text:p text:style-name="P208"><text:span text:style-name="T2">узнавать государственную символику Российской Федерации и своего региона; описывать достопримечательности столицы и родного края; находить на карте мира Российскую Федерацию, на карте России — Москву, свой регион и его</text:span></text:p>
        </text:list-item>
      </text:list>
      <text:list xml:id="list8884961253573456996" text:style-name="WWNum207">
        <text:list-item>
          <text:p text:style-name="P209"><text:span text:style-name="T2">главный город;</text:span></text:p>
        </text:list-item>
        <text:list-item>
          <text:p text:style-name="P209"><text:span text:style-name="T2">различать прошлое, настоящее, будущее; соотносить изученные исторические события с датами, конкретную дату с веком; находить место изученных событий на «ленте времени»;</text:span></text:p>
        </text:list-item>
        <text:list-item>
          <text:p text:style-name="P209"><text:span text:style-name="T2">используя дополнительные источники информации (на бумажных и электронных носителях, в том числе в контролируемом Интернете), находить факты, относящиеся к образу жизни, обычаям и верованиям своих предков; на основе имеющихся знаний отличать реальные исторические факты от вымыслов;</text:span></text:p>
        </text:list-item>
        <text:list-item>
          <text:p text:style-name="P209"><text:span text:style-name="T2">оценивать характер взаимоотношений людей в различных социальных группах (семья, общество сверстников, этнос), в том числе с позиции развития этических чувств, доброжелательности и эмоционально-нравственной отзывчивости, понимания чувств других людей и сопереживания им;</text:span></text:p>
        </text:list-item>
        <text:list-item>
          <text:p text:style-name="P209"><text:span text:style-name="T2">использовать различные справочные издания (словари, энциклопедии, включая компьютерные) и детскую литературу о человеке и обществе с целью поиска познавательной информации, ответов на вопросы, объяснений, для создания</text:span></text:p>
        </text:list-item>
        <text:list-item>
          <text:p text:style-name="P209"><text:span text:style-name="T2">собственных устных или письменных высказываний.</text:span></text:p>
        </text:list-item>
        <text:list-item>
          <text:p text:style-name="P209"><text:span text:style-name="T2">Выпускник получит возможность научиться:</text:span></text:p>
        </text:list-item>
        <text:list-item>
          <text:p text:style-name="P209"><text:span text:style-name="T2">осознавать свою неразрывную связь с разнообразными окружающими социальными группами;</text:span></text:p>
        </text:list-item>
        <text:list-item>
          <text:p text:style-name="P209"><text:span text:style-name="T2">ориентироваться в важнейших для страны и личности событиях и фактах прошлого и настоящего; оценивать их возможное влияние на будущее, приобретая тем самым</text:span></text:p>
        </text:list-item>
        <text:list-item>
          <text:p text:style-name="P209"><text:span text:style-name="T2">чувство исторической перспективы;</text:span></text:p>
        </text:list-item>
        <text:list-item>
          <text:p text:style-name="P209"><text:span text:style-name="T2">наблюдать и описывать проявления богатства внутреннего мира человека в его созидательной деятельности на благо семьи, в интересах образовательного учреждения,</text:span></text:p>
        </text:list-item>
        <text:list-item>
          <text:p text:style-name="P209"><text:span text:style-name="T2">профессионального сообщества, этноса, нации, страны;</text:span></text:p>
        </text:list-item>
        <text:list-item>
          <text:p text:style-name="P209"><text:span text:style-name="T2">проявлять уважение и готовность выполнять совместно установленные договорённости и правила, в том числе правила общения со взрослыми и сверстниками в</text:span></text:p>
        </text:list-item>
        <text:list-item>
          <text:p text:style-name="P209"><text:span text:style-name="T2">официальной обстановке, участвовать в коллективной коммуникативной деятельности в информационной образовательной среде;</text:span></text:p>
        </text:list-item>
        <text:list-item>
          <text:p text:style-name="P209"><text:span text:style-name="T2">определять общую цель в совместной деятельности и пути её достижения, договариваться о распределении функций и ролей, осуществлять взаимный контроль в совместной деятельности, адекватно оценивать собственное поведение и поведение окружающих.</text:span></text:p>
        </text:list-item>
      </text:list>
      <text:p text:style-name="P202"><text:span text:style-name="T2"> </text:span></text:p>
      <text:p text:style-name="P202"><text:soft-page-break/><text:span text:style-name="T12">Музыка</text:span></text:p>
      <text:p text:style-name="P202"><text:span text:style-name="T2">В результате изучения музыки на ступени начального общего образования у обучающихся будут сформированы основы музыкальной культуры через эмоциональное активное</text:span></text:p>
      <text:p text:style-name="P202"><text:span text:style-name="T2">восприятие, развитый художественный вкус, интерес к музыкальному искусству и музыкальной деятельности; воспитаны нравственные и эстетические чувства: любовь к Родине, гордость за достижения отечественного и мирового музыкального искусства, уважение к истории и духовным традициям России, музыкальной культуре её народов; начнут развиваться  образное и ассоциативное мышление и воображение, музыкальная память и слух, певческий голос, учебно-творческие способности в различных видах музыкальной деятельности.</text:span></text:p>
      <text:p text:style-name="P202"><text:span text:style-name="T2">Обучающиеся научатся воспринимать музыку и размышлять о ней, открыто и эмоционально выражать своё отношение к искусству, проявлять эстетические и художественные предпочтения, позитивную самооценку, самоуважение, жизненный оптимизм. Они смогут воплощать музыкальные образы при создании театрализованных и музыкально-пластических композиций, разучивании и исполнении вокально-хоровых произведений, игре на элементарных детских музыкальных инструментах.</text:span></text:p>
      <text:p text:style-name="P202"><text:span text:style-name="T2">У них проявится способность вставать на позицию другого человека, вести диалог, участвовать в обсуждении значимых для человека явлений жизни и искусства, продуктивно</text:span></text:p>
      <text:p text:style-name="P202"><text:span text:style-name="T2">сотрудничать со сверстниками и взрослыми; импровизировать в разнообразных видах музыкально-творческой деятельности. Они смогут реализовать собственный творческий потенциал, применяя музыкальные знания и представления о музыка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span></text:p>
      <text:p text:style-name="P202"><text:span text:style-name="T2">Обучающиеся научатся понимать роль музыки в жизни человека, применять полученные знания и приобретённый опыт творческой деятельности при организации содержательного культурного досуга во внеурочной и внешкольной деятельности; получат представление об эстетических идеалах человечества, духовных, культурных отечественных традициях, этнической самобытности музыкального искусства разных народов.</text:span></text:p>
      <text:p text:style-name="P202"><text:span text:style-name="T2"> </text:span><text:span text:style-name="T12">Музыка в жизни человека</text:span></text:p>
      <text:p text:style-name="P202"><text:span text:style-name="T2">Выпускник научится:</text:span></text:p>
      <text:list xml:id="list30196554" text:continue-numbering="true" text:style-name="WWNum207">
        <text:list-item>
          <text:p text:style-name="P209"><text:span text:style-name="T2">воспринимать музыку различных жанров, размышлять о музыкальных произведениях как способе выражения чувств и мыслей человека, эмоционально, эстетически откликаться на</text:span></text:p>
        </text:list-item>
      </text:list>
      <text:list xml:id="list2844966271555583461" text:style-name="WWNum208">
        <text:list-item>
          <text:p text:style-name="P210"><text:span text:style-name="T2">искусство, выражая своё отношение к нему в различных видах музыкально-творческой деятельности;</text:span></text:p>
        </text:list-item>
        <text:list-item>
          <text:p text:style-name="P210"><text:span text:style-name="T2">ориентироваться в музыкально-поэтическом творчестве, в многообразии музыкального фольклора России, в том числе родного края, сопоставлять различные образцы народной</text:span></text:p>
        </text:list-item>
        <text:list-item>
          <text:p text:style-name="P210"><text:span text:style-name="T2">и профессиональной музыки, ценить отечественные народные музыкальные традиции;</text:span></text:p>
        </text:list-item>
        <text:list-item>
          <text:p text:style-name="P210"><text:span text:style-name="T2">воплощать художественно-образное содержание и интонационно-мелодические особенности профессионального и народного творчества (в пении, слове, движении, играх,</text:span></text:p>
        </text:list-item>
        <text:list-item>
          <text:p text:style-name="P210"><text:soft-page-break/><text:span text:style-name="T2">действах и др.).</text:span></text:p>
        </text:list-item>
        <text:list-item>
          <text:p text:style-name="P210"><text:span text:style-name="T2">Выпускник получит возможность научиться:</text:span></text:p>
        </text:list-item>
        <text:list-item>
          <text:p text:style-name="P210"><text:span text:style-name="T2">реализовывать творческий потенциал, осуществляя собственные музыкально-исполнительские замыслы в различных видах деятельности;</text:span></text:p>
        </text:list-item>
        <text:list-item>
          <text:p text:style-name="P210"><text:span text:style-name="T2">организовывать культурный досуг, самостоятельную музыкально-творческую деятельность, музицировать и использовать ИКТ в музыкальных играх.</text:span></text:p>
        </text:list-item>
      </text:list>
      <text:p text:style-name="P202"><text:span text:style-name="T2"> </text:span></text:p>
      <text:p text:style-name="P202"><text:span text:style-name="T12">Основные закономерности музыкального искусства</text:span></text:p>
      <text:p text:style-name="P202"><text:span text:style-name="T2">Выпускник научится:</text:span></text:p>
      <text:list xml:id="list30175375" text:continue-numbering="true" text:style-name="WWNum208">
        <text:list-item>
          <text:p text:style-name="P210"><text:span text:style-name="T2">соотносить выразительные и изобразительные интонации, узнавать характерные черты музыкальной речи разных композиторов, воплощать особенности музыки в исполнительской деятельности на основе полученных знаний;</text:span></text:p>
        </text:list-item>
        <text:list-item>
          <text:p text:style-name="P210"><text:span text:style-name="T2">наблюдать за процессом и результатом музыкального развития на основе сходства и различий интонаций, тем, образов и распознавать художественный смысл различных форм построения музыки;</text:span></text:p>
        </text:list-item>
        <text:list-item>
          <text:p text:style-name="P210"><text:span text:style-name="T2">общаться и взаимодействовать в процессе ансамблевого, коллективного (хорового и инструментального) воплощения различных художественных образов.</text:span></text:p>
        </text:list-item>
      </text:list>
      <text:list xml:id="list6776306971036249750" text:style-name="WWNum209">
        <text:list-item>
          <text:p text:style-name="P211"><text:span text:style-name="T2">Выпускник получит возможность научиться:</text:span></text:p>
        </text:list-item>
        <text:list-item>
          <text:p text:style-name="P211"><text:span text:style-name="T2">реализовывать собственные творческие замыслы в различных видах музыкальной деятельности (в пении и интерпретации музыки, игре на детских элементарных музыкальных инструментах, музыкально-пластическом движении и импровизации);</text:span></text:p>
        </text:list-item>
        <text:list-item>
          <text:p text:style-name="P211"><text:span text:style-name="T2">использовать систему графических знаков для ориентации в нотном письме при пении простейших мелодий;</text:span></text:p>
        </text:list-item>
        <text:list-item>
          <text:p text:style-name="P211"><text:span text:style-name="T2">владеть певческим голосом как инструментом духовного самовыражения и участвовать в коллективной творческой деятельности при воплощении заинтересовавших его музыкальных образов.</text:span></text:p>
        </text:list-item>
      </text:list>
      <text:p text:style-name="P202"><text:span text:style-name="T2"> </text:span><text:span text:style-name="T12">Музыкальная картина мира</text:span></text:p>
      <text:p text:style-name="P202"><text:span text:style-name="T2">Выпускник научится:</text:span></text:p>
      <text:list xml:id="list30180430" text:continue-numbering="true" text:style-name="WWNum209">
        <text:list-item>
          <text:p text:style-name="P211"><text:span text:style-name="T2">исполнять музыкальные произведения разных форм и жанров (пение, драматизация, музыкально-пластическое движение, инструментальное музицирование, импровизация и др.);</text:span></text:p>
        </text:list-item>
        <text:list-item>
          <text:p text:style-name="P211"><text:span text:style-name="T2">определять виды музыки, сопоставлять музыкальные образы в звучании различных музыкальных инструментов, в том числе и современных электронных;</text:span></text:p>
        </text:list-item>
        <text:list-item>
          <text:p text:style-name="P211"><text:span text:style-name="T2">оценивать и соотносить содержание и музыкальный язык народного и профессионального музыкального творчества разных стран мира.</text:span></text:p>
        </text:list-item>
      </text:list>
      <text:list xml:id="list8277489963497229631" text:style-name="WWNum210">
        <text:list-item>
          <text:p text:style-name="P212"><text:span text:style-name="T2">Выпускник получит возможность научиться:</text:span></text:p>
        </text:list-item>
        <text:list-item>
          <text:p text:style-name="P212"><text:span text:style-name="T2">адекватно оценивать явления музыкальной культуры и проявлять инициативу в выборе образцов профессионального и музыкально-поэтического творчества народов мира;</text:span></text:p>
        </text:list-item>
        <text:list-item>
          <text:p text:style-name="P212"><text:span text:style-name="T2">оказывать помощь в организации и проведении школьных культурно-массовых мероприятий, представлять широкой публике результаты собственной музыкально-творческой деятельности (пение, инструментальное музицирование, драматизация и др.), собирать музыкальные коллекции (фонотека, видеотека).</text:span></text:p>
        </text:list-item>
      </text:list>
      <text:p text:style-name="P202"><text:soft-page-break/><text:span text:style-name="T12"> </text:span></text:p>
      <text:p text:style-name="P202"><text:span text:style-name="T12">Изобразительное искусство</text:span></text:p>
      <text:p text:style-name="P202"><text:span text:style-name="T2">В результате изучения изобразительного искусства на ступени начального общего образования у обучающихся:</text:span></text:p>
      <text:list xml:id="list30173147" text:continue-numbering="true" text:style-name="WWNum210">
        <text:list-item>
          <text:p text:style-name="P212"><text:span text:style-name="T2">будут сформированы основы художественной культуры: представление о специфике изобразительного искусства, потребность в художественном творчестве и в общении с искусством, первоначальные понятия о выразительных возможностях языка искусства;</text:span></text:p>
        </text:list-item>
        <text:list-item>
          <text:p text:style-name="P212"><text:span text:style-name="T2">начнут развиваться образное мышление, наблюдательность и воображение, учебно-творческие способности, эстетические чувства, формироваться основы анализа произведения искусства; будут проявляться эмоционально-ценностное</text:span></text:p>
        </text:list-item>
      </text:list>
      <text:list xml:id="list3744963532939123572" text:style-name="WWNum211">
        <text:list-item>
          <text:p text:style-name="P213"><text:span text:style-name="T2">отношение к миру, явлениям действительности и художественный вкус; сформируются основы духовно-нравственных ценностей личности — способности оценивать и выстраивать на основе традиционных моральных норм и нравственных идеалов, воплощённых в искусстве, отношение к себе, другим людям, обществу, государству, Отечеству, миру в целом; устойчивое представление о добре и зле, должном и недопустимом, которые станут базой самостоятельных поступков и действий на основе морального выбора, понимания и поддержания нравственных устоев, нашедших отражение и оценку в искусстве, —любви, взаимопомощи, уважении к родителям, заботе о младших и старших, ответственности за другого человека;</text:span></text:p>
        </text:list-item>
        <text:list-item>
          <text:p text:style-name="P213"><text:span text:style-name="T2">появится готовность и способность к реализации своего творческого потенциала в духовной и художественно-продуктивной деятельности, разовьётся трудолюбие, оптимизм, способность к преодолению трудностей, открытость миру, диалогичность;</text:span></text:p>
        </text:list-item>
        <text:list-item>
          <text:p text:style-name="P213"><text:span text:style-name="T2">установится осознанное уважение и принятие традиций, самобытных культурных ценностей, форм культурно-исторической, социальной и духовной жизни родного края, наполнятся конкретным содержанием понятия «Отечество», «родная земля», «моя семья и род», «мой дом», разовьётся принятие культуры и духовных традиций многонационального народа Российской Федерации, зародится целостный, социально ориентированный взгляд на мир в его органическом единстве и разнообразии природы, народов, культур и религий;</text:span></text:p>
        </text:list-item>
        <text:list-item>
          <text:p text:style-name="P213"><text:span text:style-name="T2">будут заложены основы российской гражданской идентичности, чувства сопричастности и гордости за свою Родину, российский народ и историю России, появится осознание своей этнической и национальной принадлежности, ответственности за общее благополучие.</text:span></text:p>
        </text:list-item>
      </text:list>
      <text:p text:style-name="P328"><text:span text:style-name="T2">Обучающиеся:</text:span></text:p>
      <text:list xml:id="list30198933" text:continue-numbering="true" text:style-name="WWNum211">
        <text:list-item>
          <text:p text:style-name="P213"><text:span text:style-name="T2">овладеют практическими умениями и навыками в восприятии произведений пластических искусств и в различных видах художественной деятельности: графике (рисунке), живописи, скульптуре, архитектуре, художественном конструировании,</text:span><text:span text:style-name="T30"> </text:span><text:span text:style-name="T2">декоративно-прикладном искусстве;</text:span></text:p>
        </text:list-item>
        <text:list-item>
          <text:p text:style-name="P213"><text:span text:style-name="T2">смогут понимать образную природу искусства; давать эстетическую оценку и выражать своё отношение к событиям и явлениям окружающего мира, к природе, человеку и обществу; воплощать художественные образы в различных формах художественно-творческой деятельности;</text:span></text:p>
        </text:list-item>
        <text:list-item>
          <text:p text:style-name="P213"><text:span text:style-name="T2">научатся применять художественные умения, знания и представления о пластических искусствах для выполнения учебных и художественно-</text:span><text:soft-page-break/><text:span text:style-name="T2">практических задач, познакомятся с возможностями использования в творчестве различных ИКТ-средств;</text:span></text:p>
        </text:list-item>
        <text:list-item>
          <text:p text:style-name="P213"><text:span text:style-name="T2">получат навыки сотрудничества со взрослыми и сверстниками, научатся вести диалог, участвовать в обсуждении значимых для человека явлений жизни и искусства, будут способны вставать на позицию другого человека;</text:span></text:p>
        </text:list-item>
        <text:list-item>
          <text:p text:style-name="P213"><text:span text:style-name="T2">смогут реализовать собственный творческий потенциал, применяя полученные знания и представления об изобразительном искусстве для выполнения учебных и художественно-практических задач, действовать самостоятельно при разрешении проблемно-творческих ситуаций в повседневной жизни.</text:span></text:p>
        </text:list-item>
      </text:list>
      <text:p text:style-name="P202"><text:span text:style-name="T2"> </text:span></text:p>
      <text:p text:style-name="P202"><text:span text:style-name="T12">Восприятие искусства и виды художественной деятельности</text:span></text:p>
      <text:p text:style-name="P202"><text:span text:style-name="T2">Выпускник научится:</text:span></text:p>
      <text:list xml:id="list3385203023470483635" text:style-name="WWNum212">
        <text:list-item>
          <text:p text:style-name="P214"><text:span text:style-name="T2">различать основные виды художественной деятельности (рисунок, живопись, скульптура, художественное конструирование и дизайн, декоративно-прикладное искусство) и участвовать в художественно-творческой деятельности, используя</text:span></text:p>
        </text:list-item>
        <text:list-item>
          <text:p text:style-name="P214"><text:span text:style-name="T2">различные художественные материалы и приёмы работы с ними для передачи собственного замысла;</text:span></text:p>
        </text:list-item>
        <text:list-item>
          <text:p text:style-name="P214"><text:span text:style-name="T2">различать основные виды и жанры пластических искусств, понимать их специфику; эмоционально-ценностно относиться к природе, человеку, обществу; различать и передавать в художественно-творческой деятельности характер, эмоциональные состояния и своё отношение к ним средствами художественно-образного языка;</text:span></text:p>
        </text:list-item>
        <text:list-item>
          <text:p text:style-name="P214"><text:span text:style-name="T2">узнавать, воспринимать, описывать и эмоционально оценивать шедевры своего национального, российского и мирового искусства, изображающие природу, человека, различные стороны (разнообразие, красоту, трагизм и т. д.) окружающего мира и жизненных явлений;</text:span></text:p>
        </text:list-item>
        <text:list-item>
          <text:p text:style-name="P214"><text:span text:style-name="T2">приводить примеры ведущих художественных музеев России и художественных музеев своего региона, показывать на примерах их роль и назначение.</text:span></text:p>
        </text:list-item>
        <text:list-item>
          <text:p text:style-name="P214"><text:span text:style-name="T2">Выпускник получит возможность научиться:</text:span></text:p>
        </text:list-item>
        <text:list-item>
          <text:p text:style-name="P214"><text:span text:style-name="T2">воспринимать произведения изобразительного искусства, участвовать в обсуждении их содержания и выразительных средств, различать сюжет и содержание в знакомых произведениях;</text:span></text:p>
        </text:list-item>
        <text:list-item>
          <text:p text:style-name="P214"><text:span text:style-name="T2">видеть проявления художественной культуры вокруг</text:span></text:p>
        </text:list-item>
        <text:list-item>
          <text:p text:style-name="P214"><text:span text:style-name="T2">(музеи искусства, архитектура, скульптура, дизайн, декоративные искусства в доме, на улице, в театре);</text:span></text:p>
        </text:list-item>
        <text:list-item>
          <text:p text:style-name="P214"><text:span text:style-name="T2">высказывать аргументированное суждение о художественных произведениях, изображающих природу и человека в различных эмоциональных состояниях.</text:span></text:p>
        </text:list-item>
      </text:list>
      <text:p text:style-name="P202"><text:span text:style-name="T12">Азбука искусства. Как говорит искусство?</text:span></text:p>
      <text:p text:style-name="P202"><text:span text:style-name="T2">Выпускник научится:</text:span></text:p>
      <text:list xml:id="list1147273491448750635" text:style-name="WWNum213">
        <text:list-item>
          <text:p text:style-name="P215"><text:span text:style-name="T2">создавать простые композиции на заданную тему на плоскости и в пространстве;</text:span></text:p>
        </text:list-item>
        <text:list-item>
          <text:p text:style-name="P215"><text:span text:style-name="T2">использовать выразительные средства изобразительного искусства: композицию, форму, ритм, линию, цвет, объём, фактуру; различные художественные материалы для воплощения собственного художественно-творческого замысла;</text:span></text:p>
        </text:list-item>
        <text:list-item>
          <text:p text:style-name="P215"><text:soft-page-break/><text:span text:style-name="T2">различать основные и составные, тёплые и холодные цвета; изменять их эмоциональную напряжённость с помощью смешивания с белой и чёрной красками; использовать их для передачи художественного замысла в собственной</text:span></text:p>
        </text:list-item>
        <text:list-item>
          <text:p text:style-name="P215"><text:span text:style-name="T2">Учебно-творческой деятельности;</text:span></text:p>
        </text:list-item>
        <text:list-item>
          <text:p text:style-name="P215"><text:span text:style-name="T2">создавать средствами живописи, графики, скульптуры, декоративно-прикладного искусства образ человека: передавать на плоскости и в объёме пропорции лица, фигуры; передавать характерные черты внешнего облика, одежды, украшений человека;</text:span></text:p>
        </text:list-item>
        <text:list-item>
          <text:p text:style-name="P215"><text:span text:style-name="T2">наблюдать, сравнивать, сопоставлять и анализировать пространственную форму предмета; изображать предметы различной формы; использовать простые формы для создания выразительных образов в живописи, скульптуре, графике;</text:span></text:p>
        </text:list-item>
        <text:list-item>
          <text:p text:style-name="P215"><text:span text:style-name="T2">использовать декоративные элементы, геометрические, растительные узоры для украшения своих изделий и предметов быта; использовать ритм и стилизацию форм для создания орнамента; передавать в собственной художественно-творческой деятельности специфику стилистики произведений народных художественных промыслов в России (с учётом местных условий).</text:span></text:p>
        </text:list-item>
        <text:list-item>
          <text:p text:style-name="P215"><text:span text:style-name="T2">Выпускник получит возможность научиться:</text:span></text:p>
        </text:list-item>
        <text:list-item>
          <text:p text:style-name="P215"><text:span text:style-name="T2">пользоваться средствами выразительности языка живописи, графики, скульптуры, декоративно-прикладного искусства, художественного конструирования в собственной художественно-творческой деятельности; передавать разнообразные эмоциональные состояния, используя различные оттенки цвета, при создании живописных композиций на заданные темы;</text:span></text:p>
        </text:list-item>
        <text:list-item>
          <text:p text:style-name="P215"><text:span text:style-name="T2">моделировать новые формы, различные ситуации путём трансформации известного, создавать новые образы природы, человека, фантастического существа и построек средствами изобразительного искусства и компьютерной графики;</text:span></text:p>
        </text:list-item>
        <text:list-item>
          <text:p text:style-name="P215"><text:span text:style-name="T2">выполнять простые рисунки и орнаментальные композиции, используя язык компьютерной графики в программе Paint.</text:span></text:p>
        </text:list-item>
      </text:list>
      <text:p text:style-name="P202"><text:span text:style-name="T2"> </text:span></text:p>
      <text:p text:style-name="P202"><text:span text:style-name="T12">Значимые темы искусства. О чём говорит искусство?</text:span></text:p>
      <text:p text:style-name="P202"><text:span text:style-name="T2">Выпускник научится:</text:span></text:p>
      <text:list xml:id="list3201217776787003182" text:style-name="WWNum214">
        <text:list-item>
          <text:p text:style-name="P216"><text:span text:style-name="T2">осознавать значимые темы искусства и отражать их в собственной художественно-творческой деятельности;</text:span></text:p>
        </text:list-item>
        <text:list-item>
          <text:p text:style-name="P216"><text:span text:style-name="T2">выбирать художественные материалы, средства художественной выразительности для создания образов природы, человека, явлений и передачи своего отношения к ним; решать</text:span></text:p>
        </text:list-item>
        <text:list-item>
          <text:p text:style-name="P216"><text:span text:style-name="T2">художественные задачи с опорой на правила перспективы, цветоведения, усвоенные способы действия;</text:span></text:p>
        </text:list-item>
        <text:list-item>
          <text:p text:style-name="P216"><text:span text:style-name="T2">передавать характер и намерения объекта (природы, человека, сказочного героя, предмета, явления и т. д.) в живописи, графике и скульптуре, выражая своё отношение к качествам данного объекта.</text:span></text:p>
        </text:list-item>
        <text:list-item>
          <text:p text:style-name="P216"><text:span text:style-name="T2">Выпускник получит возможность научиться:</text:span></text:p>
        </text:list-item>
        <text:list-item>
          <text:p text:style-name="P216"><text:span text:style-name="T2">видеть, чувствовать и изображать красоту и разнообразие природы, человека, зданий, предметов;</text:span></text:p>
        </text:list-item>
        <text:list-item>
          <text:p text:style-name="P216"><text:soft-page-break/><text:span text:style-name="T2">понимать и передавать в художественной работе разницу представлений о красоте человека в разных культурах мира, проявлять терпимость к другим вкусам и</text:span></text:p>
        </text:list-item>
        <text:list-item>
          <text:p text:style-name="P216"><text:span text:style-name="T2">мнениям;</text:span></text:p>
        </text:list-item>
        <text:list-item>
          <text:p text:style-name="P216"><text:span text:style-name="T2">изображать пейзажи, натюрморты, портреты, выражая к ним своё отношение;</text:span></text:p>
        </text:list-item>
        <text:list-item>
          <text:p text:style-name="P216"><text:span text:style-name="T2">изображать многофигурные композиции на значимые жизненные темы и участвовать в коллективных работах на эти темы.</text:span></text:p>
        </text:list-item>
      </text:list>
      <text:p text:style-name="P202"><text:span text:style-name="T12">Технология</text:span></text:p>
      <text:p text:style-name="P202"><text:span text:style-name="T2">В результате изучения курса технологии, обучающиеся на ступени начального общего образования:</text:span></text:p>
      <text:list xml:id="list6374927385819284267" text:style-name="WWNum215">
        <text:list-item>
          <text:p text:style-name="P217"><text:span text:style-name="T2">получат начальные представления о материальной культуре как продукте творческой предметно-преобразующей деятельности человека, о предметном мире как основной среде обитания современного человека, о гармонической взаимосвязи предметного мира с миром природы, об отражении в предметах материальной среды нравственно-эстетического и социально-исторического опыта человечества; о ценности</text:span></text:p>
        </text:list-item>
        <text:list-item>
          <text:p text:style-name="P217"><text:span text:style-name="T2">предшествующих культур и необходимости бережного отношения к ним в целях сохранения и развития культурных традиций;</text:span></text:p>
        </text:list-item>
        <text:list-item>
          <text:p text:style-name="P217"><text:span text:style-name="T2">получат начальные знания и представления о наиболее важных правилах дизайна, которые необходимо учитывать при создании предметов материальной культуры;</text:span></text:p>
        </text:list-item>
        <text:list-item>
          <text:p text:style-name="P217"><text:span text:style-name="T2">получат общее представление о мире профессий, их социальном значении, истории возникновения и развития;</text:span></text:p>
        </text:list-item>
        <text:list-item>
          <text:p text:style-name="P217"><text:span text:style-name="T2">научатся использовать приобретённые знания и умения для творческой самореализации при оформлении своего дома и классной комнаты, при изготовлении подарков близким и друзьям, игрушечных моделей, художественно-декоративных и других изделий.</text:span></text:p>
        </text:list-item>
      </text:list>
      <text:p text:style-name="P264"><text:span text:style-name="T2">Решение конструкторских, художественно-конструкторских и технологических задач заложит развитие основ творческой деятельности, конструкторско-технологического мышления, пространственного воображения, эстетических представлений, формирования внутреннего плана действий, мелкой моторики рук.</text:span></text:p>
      <text:p text:style-name="P202"><text:span text:style-name="T2">Обучающиеся:</text:span></text:p>
      <text:list xml:id="list8759786153076723235" text:style-name="WWNum216">
        <text:list-item>
          <text:p text:style-name="P218"><text:span text:style-name="T2">в результате выполнения под руководством учителя коллективных и групповых творческих работ, а также элементарных доступных проектов получат первоначальный опыт использования сформированных в рамках учебного предмета коммуникативных универсальных учебных действий в целях осуществления совместной продуктивной деятельности: распределение ролей руководителя и подчинённых, распределение общего объёма работы, приобретение навыков сотрудничества и взаимопомощи, доброжелательного и уважительного общения со сверстниками и взрослыми;</text:span></text:p>
        </text:list-item>
        <text:list-item>
          <text:p text:style-name="P218"><text:span text:style-name="T2">овладеют начальными формами познавательных универсальных учебных действий — исследовательскими и логическими: наблюдения, сравнения, анализа, классификации, обобщения;</text:span></text:p>
        </text:list-item>
        <text:list-item>
          <text:p text:style-name="P218"><text:span text:style-name="T2">получат первоначальный опыт организации собственной творческой практической деятельности на основе сформированных регулятивных универсальных учебных действий: целеполагания и планирования предстоящего практического действия, прогнозирования, отбора оптимальных способов деятельности, осуществления контроля и коррекции результатов </text:span><text:soft-page-break/><text:span text:style-name="T2">действий; научатся искать, отбирать, преобразовывать необходимую печатную и электронную информацию;</text:span></text:p>
        </text:list-item>
        <text:list-item>
          <text:p text:style-name="P218"><text:span text:style-name="T2">познакомятся с персональным компьютером как техническим средством, с его основными устройствами, их назначением; приобретут первоначальный опыт работы с простыми информационными объектами: текстом, рисунком,</text:span></text:p>
        </text:list-item>
        <text:list-item>
          <text:p text:style-name="P218"><text:span text:style-name="T2">аудио  и видеофрагментами; овладеют приёмами поиска и использования информации, научатся работать с доступными электронными ресурсами;</text:span></text:p>
        </text:list-item>
        <text:list-item>
          <text:p text:style-name="P218"><text:span text:style-name="T2">получат первоначальный опыт трудового самовоспитания: научатся самостоятельно обслуживать себя в школе, дома, элементарно ухаживать за одеждой и обувью, помогать младшим и старшим, оказывать доступную помощь по хозяйству.</text:span></text:p>
        </text:list-item>
      </text:list>
      <text:p text:style-name="P264"><text:span text:style-name="T2">В ходе преобразовательной творческой деятельности будут заложены основы таких социально ценных личностных и нравственных качеств, как трудолюбие, организованность, добросовестное и ответственное отношение к делу, инициативность, любознательность, потребность помогать другим, уважение к чужому труду и результатам труда, культурному наследию.</text:span></text:p>
      <text:p text:style-name="P202"><text:span text:style-name="T2"> </text:span></text:p>
      <text:p text:style-name="P202"><text:span text:style-name="T12">Общекультурные и общетрудовые компетенции. Основы культуры труда, самообслуживание</text:span></text:p>
      <text:p text:style-name="P202"><text:span text:style-name="T2">Выпускник научится:</text:span></text:p>
      <text:list xml:id="list482240015996432141" text:style-name="WWNum217">
        <text:list-item>
          <text:p text:style-name="P219"><text:span text:style-name="T2">называть наиболее распространённые в своём регионе традиционные народные промыслы и ремёсла, современные профессии (в том числе профессии своих родителей) и описывать их особенности;</text:span></text:p>
        </text:list-item>
        <text:list-item>
          <text:p text:style-name="P219"><text:span text:style-name="T2">понимать общие правила создания предметов рукотворного мира: соответствие изделия обстановке, удобство (функциональность), прочность, эстетическую выразительность — и руководствоваться ими в своей продуктивной деятельности;</text:span></text:p>
        </text:list-item>
        <text:list-item>
          <text:p text:style-name="P219"><text:span text:style-name="T2">анализировать предлагаемую информацию, планировать предстоящую практическую работу, осуществлять корректировку хода практической работы, самоконтроль выполняемых практических действий;</text:span></text:p>
        </text:list-item>
        <text:list-item>
          <text:p text:style-name="P219"><text:span text:style-name="T2">организовывать своё рабочее место в зависимости от вида работы, выполнять доступные действия по самообслуживанию и доступные виды домашнего труда.</text:span></text:p>
        </text:list-item>
      </text:list>
      <text:p text:style-name="P328"><text:span text:style-name="T2">Выпускник получит возможность научиться:</text:span></text:p>
      <text:list xml:id="list30174539" text:continue-numbering="true" text:style-name="WWNum217">
        <text:list-item>
          <text:p text:style-name="P219"><text:span text:style-name="T2">уважительно относиться к труду людей;</text:span></text:p>
        </text:list-item>
        <text:list-item>
          <text:p text:style-name="P219"><text:span text:style-name="T2">понимать культурно-историческую ценность традиций, отражённых в предметном мире, и уважать их;</text:span></text:p>
        </text:list-item>
        <text:list-item>
          <text:p text:style-name="P219"><text:span text:style-name="T2">понимать особенности проектной деятельности, осуществлять под руководством учителя элементарную проектную деятельность в малых группах: разрабатывать замысел, искать пути его реализации, воплощать его в продукте, демонстрировать готовый продукт (изделия, комплексные работы, социальные услуги).</text:span></text:p>
        </text:list-item>
      </text:list>
      <text:p text:style-name="P202"><text:span text:style-name="T2"> </text:span><text:span text:style-name="T12">Технология ручной обработки материалов.</text:span></text:p>
      <text:p text:style-name="P202"><text:span text:style-name="T12">Элементы графической грамоты</text:span></text:p>
      <text:p text:style-name="P202"><text:span text:style-name="T2">Выпускник научится:</text:span></text:p>
      <text:list xml:id="list4337536635703043240" text:style-name="WWNum218">
        <text:list-item>
          <text:p text:style-name="P220"><text:span text:style-name="T2">на основе полученных представлений о многообразии материалов, их видах, свойствах, происхождении, практическом применении в жизни осознанно подбирать доступные вобработке материалы для изделий по декоративно-</text:span><text:soft-page-break/><text:span text:style-name="T2">художественным и конструктивным свойствам в соответствии с поставленной задачей;</text:span></text:p>
        </text:list-item>
        <text:list-item>
          <text:p text:style-name="P220"><text:span text:style-name="T2">отбирать и выполнять в зависимости от свойств освоенных материалов оптимальные и доступные технологические приёмы их ручной обработки при разметке деталей, их выделении из заготовки, формообразовании, сборке и отделке изделия; экономно расходовать используемые материалы;</text:span></text:p>
        </text:list-item>
        <text:list-item>
          <text:p text:style-name="P220"><text:span text:style-name="T2">применять приёмы рациональной безопасной работы ручными инструментами: чертёжными (линейка, угольник, циркуль), режущими (ножницы) и колющими (швейная игла);</text:span></text:p>
        </text:list-item>
        <text:list-item>
          <text:p text:style-name="P220"><text:span text:style-name="T2">выполнять символические действия моделирования и преобразования модели и работать с простейшей технической документацией: распознавать простейшие чертежи и эскизы,</text:span></text:p>
        </text:list-item>
        <text:list-item>
          <text:p text:style-name="P220"><text:span text:style-name="T2">читать их и выполнять разметку с опорой на них; изготавливать плоскостные и объёмные изделия по простейшим чертежам, эскизам, схемам, рисункам.</text:span></text:p>
        </text:list-item>
      </text:list>
      <text:p text:style-name="P202"><text:span text:style-name="T2">Выпускник получит возможность научиться:</text:span></text:p>
      <text:list xml:id="list30173124" text:continue-numbering="true" text:style-name="WWNum218">
        <text:list-item>
          <text:p text:style-name="P220"><text:span text:style-name="T2">отбирать и выстраивать оптимальную технологическую последовательность реализации собственного или предложенного учителем замысла;</text:span></text:p>
        </text:list-item>
        <text:list-item>
          <text:p text:style-name="P220"><text:span text:style-name="T2">прогнозировать конечный практический результат и</text:span></text:p>
        </text:list-item>
        <text:list-item>
          <text:p text:style-name="P220"><text:span text:style-name="T2">самостоятельно комбинировать художественные технологии в соответствии с конструктивной или декоративно - художественной задачей.</text:span></text:p>
        </text:list-item>
      </text:list>
      <text:p text:style-name="P202"><text:span text:style-name="T12">Конструирование и моделирование</text:span></text:p>
      <text:p text:style-name="P202"><text:span text:style-name="T2">Выпускник научится:</text:span></text:p>
      <text:list xml:id="list3823430849875150830" text:style-name="WWNum219">
        <text:list-item>
          <text:p text:style-name="P221"><text:span text:style-name="T2">анализировать устройство изделия: выделять детали, их форму, определять взаимное расположение, виды соединения деталей;</text:span></text:p>
        </text:list-item>
        <text:list-item>
          <text:p text:style-name="P221"><text:span text:style-name="T2">решать простейшие задачи конструктивного характера по изменению вида и способа соединения деталей: на достраивание, придание новых свойств конструкции, а также другие доступные и сходные по сложности задачи;</text:span></text:p>
        </text:list-item>
        <text:list-item>
          <text:p text:style-name="P221"><text:span text:style-name="T2">изготавливать несложные конструкции изделий по рисунку, простейшему чертежу или эскизу, образцу и доступным заданным условиям.</text:span></text:p>
        </text:list-item>
      </text:list>
      <text:p text:style-name="P328"><text:span text:style-name="T2">Выпускник получит возможность научиться:</text:span></text:p>
      <text:list xml:id="list30197535" text:continue-numbering="true" text:style-name="WWNum219">
        <text:list-item>
          <text:p text:style-name="P221"><text:span text:style-name="T2">соотносить объёмную конструкцию, основанную на правильных геометрических формах, с изображениями их развёрток;</text:span></text:p>
        </text:list-item>
        <text:list-item>
          <text:p text:style-name="P221"><text:span text:style-name="T2">создавать мысленный образ конструкции с целью решения определённой конструкторской задачи или передачи определённой художественно-эстетической информации, воплощать этот образ в материале.</text:span></text:p>
        </text:list-item>
      </text:list>
      <text:p text:style-name="P202"><text:span text:style-name="T2"> </text:span></text:p>
      <text:p text:style-name="P202"><text:span text:style-name="T12">Практика работы на компьютере</text:span></text:p>
      <text:p text:style-name="P202"><text:span text:style-name="T2">Выпускник научится:</text:span></text:p>
      <text:list xml:id="list7050625625512118094" text:style-name="WWNum220">
        <text:list-item>
          <text:p text:style-name="P222"><text:span text:style-name="T2">соблюдать безопасные приёмы труда, пользоваться персональным компьютером для воспроизведения и поиска необходимой информации в ресурсе компьютера, для решения доступных конструкторско-технологических задач;</text:span></text:p>
        </text:list-item>
        <text:list-item>
          <text:p text:style-name="P222"><text:span text:style-name="T2">использовать простейшие приёмы работы с готовыми электронными ресурсами: активировать, читать информацию, выполнять задания;</text:span></text:p>
        </text:list-item>
        <text:list-item>
          <text:p text:style-name="P222"><text:span text:style-name="T2">создавать небольшие тексты, использовать рисунки из ресурса компьютера, программы Word и Power Point.</text:span></text:p>
        </text:list-item>
      </text:list>
      <text:p text:style-name="P202"><text:span text:style-name="T2">Выпускник получит возможность научиться:</text:span></text:p>
      <text:list xml:id="list30199669" text:continue-numbering="true" text:style-name="WWNum220">
        <text:list-item>
          <text:p text:style-name="P222"><text:soft-page-break/><text:span text:style-name="T2">пользоваться доступными приёмами работы с готовой текстовой, визуальной, звуковой информацией в сети Интернет, а также познакомится с доступными способами её получения, хранения, переработки.</text:span></text:p>
        </text:list-item>
      </text:list>
      <text:p text:style-name="P202"><text:span text:style-name="T12"> </text:span></text:p>
      <text:p text:style-name="P202"><text:span text:style-name="T12">Физическая культура</text:span></text:p>
      <text:p text:style-name="P202"><text:span text:style-name="T2">(для обучающихся, не имеющих противопоказаний для занятий физической культурой или существенных ограничений по нагрузке)</text:span></text:p>
      <text:p text:style-name="P202"><text:span text:style-name="T2">В результате обучения обучающиеся на ступени начального общего образования:</text:span></text:p>
      <text:list xml:id="list2472229245718716393" text:style-name="WWNum221">
        <text:list-item>
          <text:p text:style-name="P223"><text:span text:style-name="T2">начнут понимать значение занятий физической культурой для укрепления здоровья, физического развития и физической подготовленности, для трудовой деятельности, военной практики;</text:span></text:p>
        </text:list-item>
        <text:list-item>
          <text:p text:style-name="P223"><text:span text:style-name="T2">начнут осознанно использовать знания, полученные в курсе «Физическая культура», при планировании и соблюдении режима дня, выполнении физических упражнений и во время подвижных игр на досуге;</text:span></text:p>
        </text:list-item>
        <text:list-item>
          <text:p text:style-name="P223"><text:span text:style-name="T2">узнают о положительном влиянии занятий физическими упражнениями на развитие систем дыхания и кровообращения, поймут необходимость и смысл проведения простейших закаливающих процедур.</text:span></text:p>
        </text:list-item>
      </text:list>
      <text:p text:style-name="P202"><text:span text:style-name="T2">Обучающиеся:</text:span></text:p>
      <text:list xml:id="list30198593" text:continue-numbering="true" text:style-name="WWNum221">
        <text:list-item>
          <text:p text:style-name="P223"><text:span text:style-name="T2">освоят первичные навыки и умения по организации и проведению утренней зарядки, физкультурно-оздоровительных мероприятий в течение учебного дня, во время подвижных игр в помещении и на открытом воздухе;</text:span></text:p>
        </text:list-item>
        <text:list-item>
          <text:p text:style-name="P223"><text:span text:style-name="T2">научатся составлять комплексы оздоровительных и общеразвивающих упражнений, использовать простейший спортивный инвентарь и оборудование;</text:span></text:p>
        </text:list-item>
        <text:list-item>
          <text:p text:style-name="P223"><text:span text:style-name="T2">освоят правила поведения и безопасности во время занятий физическими упражнениями, правила подбора одежды и обуви в зависимости от условий проведения занятий;</text:span></text:p>
        </text:list-item>
      </text:list>
      <text:list xml:id="list6330108951546049173" text:style-name="WWNum222">
        <text:list-item>
          <text:p text:style-name="P224"><text:span text:style-name="T2">научатся наблюдать за изменением собственного роста, массы тела и показателей развития основных физических качеств; оценивать величину физической нагрузки по частоте пульса во время выполнения физических упражнений;</text:span></text:p>
        </text:list-item>
        <text:list-item>
          <text:p text:style-name="P224"><text:span text:style-name="T2">научатся выполнять комплексы специальных упражнений, направленных на формирование правильной осанки, профилактику нарушения зрения, развитие систем дыхания и кровообращения;</text:span></text:p>
        </text:list-item>
        <text:list-item>
          <text:p text:style-name="P224"><text:span text:style-name="T2">приобретут жизненно важные двигательные навыки и умения, необходимые для жизнедеятельности каждого человека: бегать и прыгать различными способами; метать и бросать мячи; лазать и перелезать через препятствия; выполнять акробатические и гимнастические упражнения, простейшие комбинации; передвигаться на лыжах (в снежных районах России) и плавать простейшими способами; будут демонстрировать постоянный прирост показателей развития основных физических качеств;</text:span></text:p>
        </text:list-item>
        <text:list-item>
          <text:p text:style-name="P224"><text:span text:style-name="T2">освоят навыки организации и проведения подвижных игр, элементы и простейшие технические действия игр в футбол, баскетбол и волейбол; в процессе игровой и соревновательной деятельности будут использовать навыки коллективного общения и взаимодействия.</text:span></text:p>
        </text:list-item>
      </text:list>
      <text:p text:style-name="P202"><text:span text:style-name="T12">Знания о физической культуре</text:span></text:p>
      <text:p text:style-name="P202"><text:span text:style-name="T2">Выпускник научится:</text:span></text:p>
      <text:list xml:id="list8908328393284476709" text:style-name="WWNum223">
        <text:list-item>
          <text:p text:style-name="P225"><text:soft-page-break/><text:span text:style-name="T2">ориентироваться в понятиях «физическая культура», «режим дня»; характеризовать роль и значение утренней зарядки, физкультминуток и физкультпауз, уроков физической культуры, закаливания, прогулок на свежем воздухе, подвижных игр, занятий спортом для укрепления здоровья, развития основных систем организма;</text:span></text:p>
        </text:list-item>
        <text:list-item>
          <text:p text:style-name="P225"><text:span text:style-name="T2">раскрывать на примерах (из истории, в том числе родного края, или из личного опыта) положительное влияние занятий физической культурой на физическое, личностное и социальное развитие;</text:span></text:p>
        </text:list-item>
        <text:list-item>
          <text:p text:style-name="P225"><text:span text:style-name="T2">ориентироваться в понятии «физическая подготовка», характеризовать основные физические качества (силу, быстроту, выносливость, координацию, гибкость) и различать их между собой;</text:span></text:p>
        </text:list-item>
        <text:list-item>
          <text:p text:style-name="P225"><text:span text:style-name="T2">организовывать места занятий физическими упражнениями и подвижными играми (как в помещении, так и на открытом воздухе), соблюдать правила поведения и предупреждения травматизма во время занятий физическими упражнениями.</text:span></text:p>
        </text:list-item>
      </text:list>
      <text:p text:style-name="P202"><text:span text:style-name="T2">Выпускник получит возможность научиться:</text:span></text:p>
      <text:list xml:id="list30196137" text:continue-numbering="true" text:style-name="WWNum223">
        <text:list-item>
          <text:p text:style-name="P225"><text:span text:style-name="T2">выявлять связь занятий физической культурой с трудовой и оборонной деятельностью;</text:span></text:p>
        </text:list-item>
        <text:list-item>
          <text:p text:style-name="P225"><text:span text:style-name="T2">характеризовать роль и значение режима дня в сохранении и укреплении здоровья; планировать и корректировать режим дня с учётом своей учебной и внешкольной деятельности, показателей своего здоровья, физического развития и физической подготовленности.</text:span></text:p>
        </text:list-item>
      </text:list>
      <text:p text:style-name="P202"><text:span text:style-name="T2"> </text:span><text:span text:style-name="T12">Способы физкультурной деятельности</text:span></text:p>
      <text:p text:style-name="P202"><text:span text:style-name="T2">Выпускник научится:</text:span></text:p>
      <text:list xml:id="list7096358558114000056" text:style-name="WWNum224">
        <text:list-item>
          <text:p text:style-name="P226"><text:span text:style-name="T2">отбирать и выполнять комплексы упражнений для утренней зарядки и физкультминуток в соответствии с изученными правилами;</text:span></text:p>
        </text:list-item>
        <text:list-item>
          <text:p text:style-name="P226"><text:span text:style-name="T2">организовывать и проводить подвижные игры и соревнования во время отдыха на открытом воздухе и в помещении (спортивном зале и местах рекреации), соблюдать правила взаимодействия с игроками;</text:span></text:p>
        </text:list-item>
        <text:list-item>
          <text:p text:style-name="P226"><text:span text:style-name="T2">измерять показатели физического развития (рост, масса) и физической подготовленности (сила, быстрота, выносливость, гибкость), вести систематические наблюдения за их динамикой.</text:span></text:p>
        </text:list-item>
      </text:list>
      <text:p text:style-name="P202"><text:span text:style-name="T2">Выпускник получит возможность научиться:</text:span></text:p>
      <text:list xml:id="list30173318" text:continue-numbering="true" text:style-name="WWNum224">
        <text:list-item>
          <text:p text:style-name="P226"><text:span text:style-name="T2">вести тетрадь по физической культуре с записями режима дня, комплексов утренней гимнастики, физкультминуток, общеразвивающих упражнений для индивидуальных занятий, результатов наблюдений за динамикой основных показателей физического развития и физической подготовленности;</text:span></text:p>
        </text:list-item>
        <text:list-item>
          <text:p text:style-name="P226"><text:span text:style-name="T2">целенаправленно отбирать физические упражнения для индивидуальных занятий по развитию физических качеств;</text:span></text:p>
        </text:list-item>
        <text:list-item>
          <text:p text:style-name="P226"><text:span text:style-name="T2">выполнять простейшие приёмы оказания доврачебной помощи при травмах и ушибах.</text:span></text:p>
        </text:list-item>
      </text:list>
      <text:p text:style-name="P202"><text:span text:style-name="T2"> </text:span><text:span text:style-name="T12">Физическое совершенствование</text:span></text:p>
      <text:p text:style-name="P202"><text:span text:style-name="T2">Выпускник научится:</text:span></text:p>
      <text:list xml:id="list7723766754091589091" text:style-name="WWNum225">
        <text:list-item>
          <text:p text:style-name="P227"><text:span text:style-name="T2">выполнять упражнения по коррекции и профилактике нарушения зрения и осанки, упражнения на развитие физических качеств (силы, быстроты, выносливости, координации, гибкости); оценивать величину нагрузки (большая, средняя, малая) по частоте пульса (с помощью специальной таблицы);</text:span></text:p>
        </text:list-item>
        <text:list-item>
          <text:p text:style-name="P227"><text:soft-page-break/><text:span text:style-name="T2">выполнять тестовые упражнения на оценку динамики индивидуального развития основных физических качеств;</text:span></text:p>
        </text:list-item>
        <text:list-item>
          <text:p text:style-name="P227"><text:span text:style-name="T2">выполнять организующие строевые команды и приёмы;</text:span></text:p>
        </text:list-item>
        <text:list-item>
          <text:p text:style-name="P227"><text:span text:style-name="T2">выполнять акробатические упражнения (кувырки, стойки, перекаты);</text:span></text:p>
        </text:list-item>
        <text:list-item>
          <text:p text:style-name="P227"><text:span text:style-name="T2">выполнять гимнастические упражнения на спортивных снарядах (перекладина, брусья, гимнастическое бревно);</text:span></text:p>
        </text:list-item>
        <text:list-item>
          <text:p text:style-name="P227"><text:span text:style-name="T2">выполнять легкоатлетические упражнения (бег, прыжки, метания и броски мяча разного веса и объёма);</text:span></text:p>
        </text:list-item>
        <text:list-item>
          <text:p text:style-name="P227"><text:span text:style-name="T2">выполнять игровые действия и упражнения из подвижных игр разной функциональной направленности.</text:span></text:p>
        </text:list-item>
      </text:list>
      <text:p text:style-name="P202"><text:span text:style-name="T2">Выпускник получит возможность научиться:</text:span></text:p>
      <text:list xml:id="list30195573" text:continue-numbering="true" text:style-name="WWNum225">
        <text:list-item>
          <text:p text:style-name="P227"><text:span text:style-name="T2">сохранять правильную осанку, оптимальное телосложение;</text:span></text:p>
        </text:list-item>
        <text:list-item>
          <text:p text:style-name="P227"><text:span text:style-name="T2">выполнять эстетически красиво гимнастические и акробатические комбинации;</text:span></text:p>
        </text:list-item>
        <text:list-item>
          <text:p text:style-name="P227"><text:span text:style-name="T2">играть в баскетбол, футбол и волейбол по упрощённым правилам;</text:span></text:p>
        </text:list-item>
        <text:list-item>
          <text:p text:style-name="P227"><text:span text:style-name="T2">выполнять тестовые нормативы по физической подготовке;</text:span></text:p>
        </text:list-item>
        <text:list-item>
          <text:p text:style-name="P227"><text:span text:style-name="T2">плавать, в том числе спортивными способами;</text:span></text:p>
        </text:list-item>
        <text:list-item>
          <text:p text:style-name="P227"><text:span text:style-name="T2">выполнять передвижения на лыжах. </text:span></text:p>
        </text:list-item>
      </text:list>
      <text:p text:style-name="P202"><text:span text:style-name="T2"> </text:span></text:p>
      <text:p text:style-name="P5"/>
      <text:p text:style-name="P5"/>
      <text:p text:style-name="P5"/>
      <text:p text:style-name="P6"><text:span text:style-name="T53">2.1.3.</text:span><text:span text:style-name="T62"> Система оценки достижения планируемых результатов освоения основной образовательной программы начального общего образования</text:span></text:p>
      <text:p text:style-name="P469"><text:span text:style-name="T2">В соответствии со Стандартом основным объектом системы оценки результатов образования на ступени начального общего образования, её </text:span><text:span text:style-name="T29">содержательной и критериальной</text:span><text:span text:style-name="T2"> базой </text:span><text:span text:style-name="T29">выступают планируемые результаты</text:span><text:span text:style-name="T2"> освоения обучающимися основной образовательной программы начального общего образования. </text:span></text:p>
      <text:p text:style-name="P343"><text:span text:style-name="T2">Система оценки достижения планируемых результатов освоения основной образовательной программы начального общего образования (далее – система оценки) выступает как неотъемлемая часть обеспечения качества образования. Оценка как средство обеспечения качества образования предполагает вовлечённость в оценочную деятельность не только педагогов, но и самих обучающихся. Оценка на единой критериальной основе, формирование навыков рефлексии, самоанализа, самоконтроля, само и взаимооценки не только дают возможность обучающимся освоить эффективные средства управления своей учебной деятельностью, но и способствуют развитию самосознания, готовности открыто выражать и отстаивать свою позицию, развитию готовности к самостоятельным поступкам и действиям, принятию ответственности за их результаты. </text:span></text:p>
      <text:p text:style-name="P154"><text:span text:style-name="T3">Система оценки освоения основной образовательной программы создана с целью получения объективной информации об уровне и качестве освоения программы начального общего</text:span><text:span text:style-name="T2"> образования. <text:s/></text:span></text:p>
      <text:p text:style-name="P154"><text:span text:style-name="T11">Целями</text:span><text:span text:style-name="T2"> системы оценки являются:</text:span></text:p>
      <text:p text:style-name="P154"><text:soft-page-break/><text:span text:style-name="T63">-        </text:span><text:span text:style-name="T2">оценка результатов деятельности школы <text:s/>с целью получения, обработки и предоставления информации о качестве образовательных услуг;</text:span></text:p>
      <text:p text:style-name="P154"><text:span text:style-name="T63">-        </text:span><text:span text:style-name="T2">оценка образовательных достижений обучающихся с целью итоговой оценки подготовки выпускников на ступени начального общего образования. </text:span></text:p>
      <text:p text:style-name="P154"><text:span text:style-name="T2">Её </text:span><text:span text:style-name="T11">основными функциями</text:span><text:span text:style-name="T2"> являются:</text:span></text:p>
      <text:p text:style-name="P154"><text:span text:style-name="T63">-        </text:span><text:span text:style-name="T2">ориентация образовательного процесса на достижение планируемых результатов освоения основной образовательной программы начального общего образования;</text:span></text:p>
      <text:p text:style-name="P154"><text:span text:style-name="T63">-        </text:span><text:span text:style-name="T2">обеспечение эффективной «обратной связи» для всех участников образовательного процесса, позволяющей осуществлять регулирование (управление) на основании полученной информации о достижении планируемых результатов освоения основной образовательной программы начального общего образования</text:span></text:p>
      <text:p text:style-name="P610"><text:span text:style-name="T2">Система оценки достижения планируемых результатов включает в себя две согласованные между собой системы оценок: внешнюю оценку (или оценку, осуществляемую внешними по отношению к школе службами), и внутреннюю оценку (или оценку, осуществляемую самой школой — обучающимися, педагогами, администрацией). </text:span></text:p>
      <text:p text:style-name="P610"><text:span text:style-name="T2">Внутренняя оценка выражается </text:span></text:p>
      <text:list xml:id="list7820164837736304739" text:style-name="WWNum226">
        <text:list-item>
          <text:p text:style-name="P157"><text:span text:style-name="T2">в текущих отметках; </text:span></text:p>
        </text:list-item>
        <text:list-item>
          <text:p text:style-name="P157"><text:span text:style-name="T2">в результатах самооценки обучающихся; </text:span></text:p>
        </text:list-item>
        <text:list-item>
          <text:p text:style-name="P157"><text:span text:style-name="T2">в результатах наблюдений, проводящихся учителями и психологом; </text:span></text:p>
        </text:list-item>
        <text:list-item>
          <text:p text:style-name="P157"><text:span text:style-name="T2">в промежуточных и итоговой оценках обучающихся;</text:span></text:p>
        </text:list-item>
        <text:list-item>
          <text:p text:style-name="P157"><text:span text:style-name="T2">в решении педагогического совета школы о переводе ученика в следующий класс или на следующую ступень обучения. </text:span></text:p>
        </text:list-item>
      </text:list>
      <text:p text:style-name="P154"><text:span text:style-name="T2">Внешняя оценка проводится внешними по отношению к школе службами, уполномоченными вести оценочную деятельность, в рамках следующих регламентированных процедур:</text:span></text:p>
      <text:list xml:id="list1178230968774340147" text:style-name="WWNum227">
        <text:list-item>
          <text:p text:style-name="P158"><text:span text:style-name="T2">государственная итоговая аттестация выпускников;</text:span></text:p>
        </text:list-item>
        <text:list-item>
          <text:p text:style-name="P158"><text:span text:style-name="T2">аттестация работников образования;</text:span></text:p>
        </text:list-item>
        <text:list-item>
          <text:p text:style-name="P158"><text:span text:style-name="T2">аккредитация образовательных учреждений;</text:span></text:p>
        </text:list-item>
        <text:list-item>
          <text:p text:style-name="P158"><text:span text:style-name="T2">мониторинговые исследования качества образования</text:span></text:p>
        </text:list-item>
      </text:list>
      <text:p text:style-name="P154"><text:span text:style-name="T2">В соответствии с Требованиями Стандарта предоставление и использование </text:span><text:span text:style-name="T11">персонифицированной информации</text:span><text:span text:style-name="T2"> возможно только в рамках </text:span><text:span text:style-name="T11">процедур итоговой оценки выпускников</text:span><text:span text:style-name="T2"> с четко регламентированным инструментарием. Во всех иных процедурах допустимо предоставление и использование исключительно </text:span><text:span text:style-name="T11">неперсонифицированной (анонимной) информации</text:span><text:span text:style-name="T2"> о достигаемых обучающимися образовательных результатах. Итоговая оценка обучающихся </text:span><text:soft-page-break/><text:span text:style-name="T2">определяется с учётом их стартового уровня и динамики образовательных достижений.</text:span></text:p>
      <text:p text:style-name="P154"><text:span text:style-name="T2">Используемые </text:span><text:span text:style-name="T11">методы оценивания</text:span><text:span text:style-name="T2">:</text:span></text:p>
      <text:p text:style-name="P154"><text:span text:style-name="T11">Субъективные</text:span><text:span text:style-name="T2"> – письменный и устный опрос, стандартизированные письменные работы и тесты, практические работы, проекты, портфолио, выставки, презентации.</text:span></text:p>
      <text:p text:style-name="P154"><text:span text:style-name="T11">Объективные </text:span><text:span text:style-name="T2">– анкетирование, наблюдение, самоанализ и самооценка</text:span></text:p>
      <text:p text:style-name="P154"><text:span text:style-name="T2">Итоговая оценка обучающихся определяется с учётом их стартового уровня и динамики образовательных достижений.</text:span></text:p>
      <text:p text:style-name="P154"><text:span text:style-name="T65">Основные элементы </text:span><text:span text:style-name="grame"><text:span text:style-name="T65">системы оценки планируемых результатов </text:span></text:span></text:p>
      <text:p text:style-name="P154"><text:span text:style-name="T2">Система оценки достижения <text:s/>планируемых результатов освоения основной образовательной программы начального общего образования проводится по трем группам результатов образования: личностных, метапредметных и предметных:</text:span></text:p>
      <text:list xml:id="list4166744687046509984" text:style-name="WWNum228">
        <text:list-item>
          <text:p text:style-name="P159"><text:span text:style-name="T2">предметные результаты (знания и умения, опыт творческой деятельности и др.);</text:span></text:p>
        </text:list-item>
        <text:list-item>
          <text:p text:style-name="P159"><text:span text:style-name="T2">метапредметные результаты (способы деятельности, освоенные на базе одного или нескольких предметов, применимые как в рамках образовательного процесса, так и при решении проблем в реальных жизненных ситуациях);</text:span></text:p>
        </text:list-item>
        <text:list-item>
          <text:p text:style-name="P159"><text:span text:style-name="T2">личностные результаты (система ценностных отношений, интересов, мотивации учащихся и др.)</text:span></text:p>
        </text:list-item>
      </text:list>
      <text:p text:style-name="P260"><text:span text:style-name="T12">Основным результатом </text:span><text:span text:style-name="T2">образования должна стать </text:span><text:span text:style-name="spelle"><text:span text:style-name="T12">сформированность</text:span></text:span><text:span text:style-name="T12"> у выпускников начальной школы универсальных учебных действий, </text:span><text:span text:style-name="T2">овладение которыми обеспечивает возможность продолжения образования в основной школе; и умений учиться, т.е. умений </text:span><text:span text:style-name="T66">организовать свою деятельность с </text:span><text:span text:style-name="T2">целью решения учебных задач.</text:span></text:p>
      <text:p text:style-name="P611"><text:span text:style-name="T2"><text:tab/></text:span></text:p>
      <text:p text:style-name="P154"><text:span text:style-name="T12">Объекты и содержание оценки</text:span></text:p>
      <text:p text:style-name="P154"><text:span text:style-name="T11">Оценка личностных результатов</text:span><text:span text:style-name="T182"> </text:span><text:span text:style-name="T3">представляет собой оценку достижения обучающимися </text:span><text:span text:style-name="T2">планируемых результатов в их личностном развитии, представленных в разделе «Личностные учебные действия» программы формирования универсальных учебных действий у обучающихся на ступени начального общего образования. </text:span></text:p>
      <text:p text:style-name="P154"><text:span text:style-name="T5">Основным </text:span><text:span text:style-name="T14">объектом оценки личностных результатов</text:span><text:span text:style-name="T5"> служит сформированность </text:span><text:span text:style-name="T2">универсальных учебных действий, включаемых в следующие три основные</text:span><text:span text:style-name="T5"> блока:</text:span></text:p>
      <text:list xml:id="list7073361525170901512" text:style-name="WWNum229">
        <text:list-item>
          <text:p text:style-name="P160"><text:span text:style-name="T11">самоопределение</text:span><text:span text:style-name="T2">;</text:span></text:p>
        </text:list-item>
        <text:list-item>
          <text:p text:style-name="P160"><text:span text:style-name="T11">смыслоообразование</text:span><text:span text:style-name="T2">; </text:span></text:p>
        </text:list-item>
        <text:list-item>
          <text:p text:style-name="P160"><text:soft-page-break/><text:span text:style-name="T11">морально-этическая ориентация</text:span><text:span text:style-name="T2"> — знание основных моральных норм и ориентация на их выполнение на основе понимания их социальной необходимости.</text:span></text:p>
        </text:list-item>
      </text:list>
      <text:p text:style-name="P154"><text:span text:style-name="T35">Личностные результаты</text:span><text:span text:style-name="T2"> </text:span><text:span text:style-name="T35">выпускников на ступени начального общего образования</text:span><text:span text:style-name="T2"> в полном соответствии с требованиями Стандарта </text:span><text:span text:style-name="T37">не подлежат итоговой оценке.</text:span></text:p>
      <text:p text:style-name="P154"><text:span text:style-name="T5">Оценка </text:span><text:span text:style-name="T2">этих результатов образовательной деятельности осуществляется в ходе </text:span><text:span text:style-name="T29">внешних неперсонифицированных мониторинговых исследований. </text:span></text:p>
      <text:p text:style-name="P154"><text:span text:style-name="T2">Внутренней оценкой <text:s text:c="2"/></text:span><text:span text:style-name="T141">является оценка </text:span><text:span text:style-name="T149">личностного прогресса ученика</text:span><text:span text:style-name="T2">. </text:span><text:span text:style-name="T11">Формой оценки </text:span><text:span text:style-name="T153">личностных результатов является <text:s/></text:span><text:span text:style-name="T149">портфель достижения (Портфолио)</text:span><text:span text:style-name="T153">,</text:span><text:span text:style-name="T141"> способствующий </text:span><text:span text:style-name="T2">формированию у учащихся культуры мышления, логики, умений анализировать, обобщать, систематизировать, классифицировать.</text:span><text:span text:style-name="T141"> Результаты оценивания и достижения хранятся в Портфолио ученика.</text:span></text:p>
      <text:p text:style-name="P154"><text:span text:style-name="T158">В состав </text:span><text:span text:style-name="T156">Портфолио </text:span><text:span text:style-name="T158">(портфеля достижений) входят материалы, характеризующие результаты достижения учащихся: </text:span></text:p>
      <text:p text:style-name="P154"><text:span text:style-name="T2">Участие в олимпиадах</text:span></text:p>
      <text:p text:style-name="P154"><text:span text:style-name="T2">Участие в научно-практических конференциях</text:span></text:p>
      <text:p text:style-name="P154"><text:span text:style-name="T2">Участие в мероприятиях и конкурсах в рамках дополнительного образования</text:span></text:p>
      <text:p text:style-name="P154"><text:span text:style-name="T2">Информация о спортивных достижениях</text:span></text:p>
      <text:p text:style-name="P154"><text:span text:style-name="T149">Формы контроля</text:span><text:span text:style-name="T141">:</text:span></text:p>
      <text:list xml:id="list7810380437864780981" text:style-name="WWNum96">
        <text:list-item>
          <text:p text:style-name="P475"><text:span text:style-name="T141">устный опрос;</text:span></text:p>
        </text:list-item>
        <text:list-item>
          <text:p text:style-name="P475"><text:span text:style-name="T141">письменный опрос;</text:span></text:p>
        </text:list-item>
        <text:list-item>
          <text:p text:style-name="P475"><text:span text:style-name="T141">самостоятельные проверочные работы, специально формирующие самоконтроль и самооценку обучающихся после освоения ими определенных тем; </text:span></text:p>
        </text:list-item>
        <text:list-item>
          <text:p text:style-name="P475"><text:span text:style-name="T141">самостоятельные работы, демонстрирующие умения обучающихся применять усвоенные по определенной теме знания на практике;</text:span></text:p>
        </text:list-item>
        <text:list-item>
          <text:p text:style-name="P475"><text:span text:style-name="T141">тестовые диагностические задания;</text:span></text:p>
        </text:list-item>
        <text:list-item>
          <text:p text:style-name="P475"><text:span text:style-name="T141">графические работы: рисунки, диаграммы, схемы, чертежи и т. д.</text:span></text:p>
        </text:list-item>
        <text:list-item>
          <text:p text:style-name="P475"><text:span text:style-name="T141">административные контрольные работы, проверяющие усвоение обучающимися определенных тем, разделов программы, курса обучения за определенный период времени (четверть, полугодие, год);</text:span></text:p>
        </text:list-item>
        <text:list-item>
          <text:p text:style-name="P475"><text:span text:style-name="T141">текущие контрольные работы;</text:span></text:p>
        </text:list-item>
        <text:list-item>
          <text:p text:style-name="P475"><text:span text:style-name="T141">итоговые контрольные работы;</text:span></text:p>
        </text:list-item>
        <text:list-item>
          <text:p text:style-name="P475"><text:span text:style-name="T141">комплексные контрольные работы.</text:span></text:p>
        </text:list-item>
      </text:list>
      <text:p text:style-name="P154"><text:span text:style-name="T35">Оценка динамики индивидуальных образовательных достижений</text:span></text:p>
      <text:p text:style-name="P343"><text:span text:style-name="T2">Оптимальным способом организации системы накопительной оценки является портфель достижений обучающегося, понимаемое как коллекция работ и результатов </text:span><text:soft-page-break/><text:span text:style-name="T2">учащегося, которая демонстрирует его усилия, прогресс и достижения в различных областях. </text:span></text:p>
      <text:p text:style-name="P343"><text:span text:style-name="T2">Портфель достижений – это не только современная эффективная форма оценивания, но и действенное средство для решения ряда важных педагогических задач, позволяющее: </text:span></text:p>
      <text:list xml:id="list6634951359248764042" text:style-name="WWNum230">
        <text:list-item>
          <text:p text:style-name="P480"><text:span text:style-name="T2">поддерживать высокую учебную мотивацию школьников; </text:span></text:p>
        </text:list-item>
        <text:list-item>
          <text:p text:style-name="P480"><text:span text:style-name="T2">поощрять их активность и самостоятельность, расширять </text:span></text:p>
        </text:list-item>
        <text:list-item>
          <text:p text:style-name="P480"><text:span text:style-name="T2">возможности обучения и самообучения; </text:span></text:p>
        </text:list-item>
        <text:list-item>
          <text:p text:style-name="P480"><text:span text:style-name="T2">развивать навыки рефлексивной и оценочной (в том числе самооценочной) </text:span></text:p>
        </text:list-item>
      </text:list>
      <text:p text:style-name="P481"><text:span text:style-name="T2">деятельности обучающихся; </text:span></text:p>
      <text:list xml:id="list30202645" text:continue-numbering="true" text:style-name="WWNum230">
        <text:list-item>
          <text:p text:style-name="P482"><text:span text:style-name="T2">формировать умение учиться — ставить цели, планировать и организовывать собственную учебную деятельность. </text:span></text:p>
        </text:list-item>
      </text:list>
      <text:p text:style-name="P369"><text:span text:style-name="T2">В состав портфеля достижений включаются результаты, достигнутые обучающимся не только в ходе учебной деятельности, но и в иных формах активности: творческой, социальной, коммуникативной, физкультурно-оздоровительной, трудовой деятельности, протекающей как в рамках повседневной школьной практики, так и за её пределами.</text:span></text:p>
      <text:p text:style-name="P372"><text:span text:style-name="T2">В портфель достижений обучающегося в начальной школе, который используется для оценки достижения планируемых результатов начального общего образования, целесообразно включать следующие материалы: </text:span></text:p>
      <text:list xml:id="list26080394463060447" text:style-name="WWNum95">
        <text:list-item>
          <text:p text:style-name="P355"><text:span text:style-name="T35">Выборки детских работ</text:span><text:span text:style-name="T37"> - формальных и творческих</text:span><text:span text:style-name="T2">, выполненных в ходе обязательных учебных занятий по всем изучаемым предметам, а также в ходе посещаемых занятий внеурочной деятельности, реализуемых в рамках образовательной программы Учреждения (как её общеобразовательной составляющей, так и программы дополнительного образования). </text:span></text:p>
        </text:list-item>
      </text:list>
      <text:p text:style-name="P343"><text:span text:style-name="T2">Обязательной составляющей портфеля достижений являются материалы </text:span><text:span text:style-name="T4">стартовой диагностики, промежуточных </text:span><text:span text:style-name="T2">и </text:span><text:span text:style-name="T4">итоговых стандартизированных работ </text:span><text:span text:style-name="T2">по отдельным предметам. Остальные работы подбираются так, чтобы их совокупность демонстрировала нарастающие успешность, объём и глубину знаний, достижение более высоких уровней формируемых учебных действий: </text:span></text:p>
      <text:list xml:id="list30203465" text:continue-numbering="true" text:style-name="WWNum95">
        <text:list-item>
          <text:list>
            <text:list-item>
              <text:p text:style-name="P393"><text:span text:style-name="T4">по русскому, родному языкам </text:span><text:span text:style-name="T2">и </text:span><text:span text:style-name="T4">литературному чтению, иностранному языку </text:span><text:span text:style-name="T2">– диктанты и изложения, сочинения на заданную тему, сочинения на произвольную тему, аудиозаписи монологических и диалогических высказываний, «дневники читателя», иллюстрированные «авторские» работы детей, материалы их самоанализа и рефлексии и т. п.;</text:span></text:p>
            </text:list-item>
            <text:list-item>
              <text:p text:style-name="P393"><text:span text:style-name="T4">по математике </text:span><text:span text:style-name="T2">– математические диктанты, оформленные результаты мини-исследований, записи решения учебно-познавательных и учебно-практических задач, математические модели, аудиозаписи устных ответов (демонстрирующих навыки устного счёта, рассуждений, доказательств, выступлений, сообщений на математические темы), материалы самоанализа и рефлексии и т. п.;</text:span></text:p>
            </text:list-item>
            <text:list-item>
              <text:p text:style-name="P393"><text:span text:style-name="T4">по окружающему миру </text:span><text:span text:style-name="T2">— дневники наблюдений, оформленные результаты мини-исследований и мини-проектов, интервью, аудиозаписи устных ответов, творческие работы, материалы самоанализа и рефлексии и т. п.;</text:span></text:p>
            </text:list-item>
            <text:list-item>
              <text:p text:style-name="P393"><text:soft-page-break/><text:span text:style-name="T4">по предметам эстетического цикла </text:span><text:span text:style-name="T2">— аудиозаписи, фото- и видеоизображения примеров исполнительской деятельности, иллюстрации к музыкальным произведениям, иллюстрации на заданную тему, продукты собственного творчества, аудиозаписи монологических высказываний-описаний, материалы самоанализа и рефлексии и т. п.;</text:span></text:p>
            </text:list-item>
            <text:list-item>
              <text:p text:style-name="P393"><text:span text:style-name="T4">по технологии </text:span><text:span text:style-name="T2">— фото- и видеоизображения продуктов исполнительской деятельности, аудиозаписи монологических высказываний-описаний, продукты собственного творчества, материалы самоанализа и рефлексии и т. п.;</text:span></text:p>
            </text:list-item>
            <text:list-item>
              <text:p text:style-name="P393"><text:span text:style-name="T4">по физкультуре </text:span><text:span text:style-name="T2">— видеоизображения примеров исполнительской деятельности, дневники наблюдений и самоконтроля, самостоятельно составленные расписания и режим дня, комплексы физических упражнений, материалы самоанализа и рефлексии и т. п.</text:span></text:p>
            </text:list-item>
          </text:list>
        </text:list-item>
        <text:list-item>
          <text:p text:style-name="P364"><text:span text:style-name="T37">Систематизированные материалы наблюдений</text:span><text:span text:style-name="T5"> </text:span><text:span text:style-name="T4">(оценочные листы, материалы и листы наблюдений и т. п.) </text:span><text:span text:style-name="T2">за процессом овладения универсальными учебными действиями, которые ведут учителя начальных классов (выступающие и в роли учителя-предметника, и в роли классного руководителя), иные учителя-предметники, педагог-психолог, организатор воспитательной работы и другие непосредственные участники образовательного процесса. </text:span></text:p>
        </text:list-item>
        <text:list-item>
          <text:p text:style-name="P364"><text:span text:style-name="T37">Материалы, характеризующие достижения обучающихся во внеучебной</text:span><text:span text:style-name="T5"> </text:span><text:span text:style-name="T2">(школьной и внешкольной) </text:span><text:span text:style-name="T37">и досуговой деятельности</text:span><text:span text:style-name="T2">.</text:span></text:p>
        </text:list-item>
      </text:list>
      <text:p text:style-name="P487"><text:span text:style-name="T35">Структура </text:span><text:span text:style-name="T69"><text:s/>и содержание портфолио: </text:span></text:p>
      <text:p text:style-name="P484"><text:span text:style-name="T68">Разделы:</text:span></text:p>
      <text:list xml:id="list6144751949861648458" text:style-name="WWNum98">
        <text:list-item>
          <text:p text:style-name="P255"><text:span text:style-name="T68">«Мой портрет» </text:span><text:span text:style-name="T70">(информация о владельце);</text:span></text:p>
        </text:list-item>
        <text:list-item>
          <text:p text:style-name="P255"><text:span text:style-name="T68">«Мои достижения» </text:span><text:span text:style-name="T70">(творческие работы, направления активности);</text:span></text:p>
        </text:list-item>
        <text:list-item>
          <text:p text:style-name="P255"><text:span text:style-name="T68">«Мои документы» </text:span><text:span text:style-name="T70">(официальные документы);</text:span></text:p>
        </text:list-item>
        <text:list-item>
          <text:p text:style-name="P255"><text:span text:style-name="T68">«Мои помощники» </text:span><text:span text:style-name="T70">(памятки, инструкции, полезная информация)</text:span></text:p>
        </text:list-item>
        <text:list-item>
          <text:p text:style-name="P257"/>
        </text:list-item>
      </text:list>
      <table:table table:name="Таблица4" table:style-name="Таблица4">
        <table:table-column table:style-name="Таблица4.A"/>
        <table:table-column table:style-name="Таблица4.B"/>
        <table:table-column table:style-name="Таблица4.C"/>
        <table:table-column table:style-name="Таблица4.D"/>
        <table:table-column table:style-name="Таблица4.E"/>
        <table:table-column table:style-name="Таблица4.F"/>
        <table:table-row table:style-name="Таблица4.1">
          <table:table-cell table:style-name="Таблица4.A1" table:number-rows-spanned="2" office:value-type="string">
            <text:p text:style-name="P149"><text:span text:style-name="T123">УУД</text:span></text:p>
          </table:table-cell>
          <table:table-cell table:style-name="Таблица4.A1" table:number-columns-spanned="2" office:value-type="string">
            <text:p text:style-name="P149"><text:span text:style-name="T123">Разделы портфолио</text:span></text:p>
          </table:table-cell>
          <table:covered-table-cell/>
        </table:table-row>
        <table:table-row table:style-name="Таблица4.1">
          <table:covered-table-cell/>
          <table:covered-table-cell/>
          <table:table-cell table:style-name="Таблица4.A1" table:number-columns-spanned="2" office:value-type="string">
            <text:p text:style-name="P149"><text:span text:style-name="T124">«Мой портрет»</text:span></text:p>
            <text:p text:style-name="P142"/>
          </table:table-cell>
          <table:covered-table-cell/>
          <table:table-cell table:style-name="Таблица4.A1" office:value-type="string">
            <text:p text:style-name="P149"><text:span text:style-name="T125">«Мои достижения»</text:span></text:p>
          </table:table-cell>
          <table:table-cell table:style-name="Таблица4.A1" office:value-type="string">
            <text:p text:style-name="P149"><text:span text:style-name="T126">«Мои документы»</text:span></text:p>
          </table:table-cell>
          <table:table-cell table:style-name="Таблица4.A1" table:number-columns-spanned="0" office:value-type="string">
            <text:p text:style-name="P149"><text:span text:style-name="T125">«Мои помощники»</text:span></text:p>
          </table:table-cell>
        </table:table-row>
        <table:table-row table:style-name="Таблица4.1">
          <table:table-cell table:style-name="Таблица4.A1" table:number-columns-spanned="2" office:value-type="string">
            <text:p text:style-name="P149"><text:span text:style-name="T127">Личностные</text:span></text:p>
            <text:p text:style-name="P149"><text:span text:style-name="T123">Смысловая линия</text:span></text:p>
            <text:p text:style-name="P149"><text:span text:style-name="T123">«Я сам»,</text:span></text:p>
            <text:p text:style-name="P149"><text:span text:style-name="T123">«Я чувствую», «Мое отношение»</text:span></text:p>
          </table:table-cell>
          <table:covered-table-cell/>
          <table:table-cell table:style-name="Таблица4.A1" table:number-columns-spanned="2" office:value-type="string">
            <text:p text:style-name="P149"><text:span text:style-name="T123">Автопортрет, «Моя семья», «Мир моих увлечений»</text:span></text:p>
            <text:p text:style-name="P149"><text:span text:style-name="T123">«Что я люблю больше всего» «Мои самые важные поступки в школе и дома» и т.п.</text:span></text:p>
            <text:p text:style-name="P149"><text:span text:style-name="T123">Результаты диагностических и тестовых работ.</text:span></text:p>
          </table:table-cell>
          <table:covered-table-cell/>
          <table:table-cell table:style-name="Таблица4.A1" office:value-type="string">
            <text:p text:style-name="P149"><text:span text:style-name="T123">Продукты творческой деятельности, отражающие информацию из подраздела <text:s/>«Мир моих увлечений», «Что я люблю больше всего»</text:span></text:p>
          </table:table-cell>
          <table:table-cell table:style-name="Таблица4.A1" office:value-type="string">
            <text:p text:style-name="P149"><text:span text:style-name="T123">Грамоты, сертификаты, дипломы, благодарственные письма за участие в социальных проектах и акциях</text:span></text:p>
          </table:table-cell>
          <table:table-cell table:style-name="Таблица4.A1" table:number-columns-spanned="0" office:value-type="string">
            <text:p text:style-name="P149"><text:span text:style-name="T123">Таблица «Это нужно знать для того, чтобы…». Таблица «Что такое хорошо и что такое плохо» и т.п.</text:span></text:p>
          </table:table-cell>
        </table:table-row>
        <table:table-row table:style-name="Таблица4.1">
          <table:table-cell table:style-name="Таблица4.A1" table:number-columns-spanned="2" office:value-type="string">
            <text:p text:style-name="P149"><text:span text:style-name="T127">Регулятивные</text:span></text:p>
            <text:p text:style-name="P149"><text:span text:style-name="T123">Смысловая линия</text:span></text:p>
            <text:p text:style-name="P149"><text:span text:style-name="T123">«Я могу»,</text:span></text:p>
            <text:p text:style-name="P149"><text:span text:style-name="T123">«Я знаю, как»,</text:span></text:p>
            <text:p text:style-name="P149"><text:span text:style-name="T123">«Я знаю разные способы»</text:span></text:p>
          </table:table-cell>
          <table:covered-table-cell/>
          <table:table-cell table:style-name="Таблица4.A1" table:number-columns-spanned="2" office:value-type="string">
            <text:p text:style-name="P149"><text:span text:style-name="T123">«Что я могу (умею) делать?». Рисуночная схема «Что я хочу делать и чему могу научиться».</text:span></text:p>
            <text:p text:style-name="P149"><text:span text:style-name="T123">«Мои секреты успешной работы» и <text:s/>т.п.</text:span></text:p>
            <text:p text:style-name="P149"><text:span text:style-name="T123">Результаты диагностических и тестовых работ.</text:span></text:p>
          </table:table-cell>
          <table:covered-table-cell/>
          <table:table-cell table:style-name="Таблица4.A1" office:value-type="string">
            <text:p text:style-name="P149"><text:span text:style-name="T123">Выборки детских работ:</text:span><text:span text:style-name="T127"> </text:span><text:span text:style-name="T123">оформленные результаты мини-исследований, записи решения учебно-познавательных и учебно-практических задач, дневники наблюдений и т.п.</text:span></text:p>
            <text:p text:style-name="P149"><text:span text:style-name="T123">Систематизированные материалы наблюдений (оценочные листы, материалы и листы наблюдений и т.п.)</text:span></text:p>
          </table:table-cell>
          <table:table-cell table:style-name="Таблица4.A1" office:value-type="string">
            <text:p text:style-name="P149"><text:span text:style-name="T123">Отзывы, рецензии, характеристики <text:s/>и т.п.</text:span></text:p>
          </table:table-cell>
          <table:table-cell table:style-name="Таблица4.A1" table:number-columns-spanned="0" office:value-type="string">
            <text:p text:style-name="P149"><text:span text:style-name="T123">«Мой распорядок дня».</text:span></text:p>
            <text:p text:style-name="P149"><text:span text:style-name="T123">«Организация рабочего места».</text:span></text:p>
            <text:p text:style-name="P149"><text:span text:style-name="T123">Правила поведения в школе.</text:span></text:p>
            <text:p text:style-name="P149"><text:span text:style-name="T123">Законы жизни класса.</text:span></text:p>
            <text:p text:style-name="P149"><text:span text:style-name="T123">Схема маршрута от дома до школы и т.п.</text:span></text:p>
            <text:p text:style-name="P142"/>
          </table:table-cell>
        </table:table-row>
        <text:soft-page-break/>
        <table:table-row table:style-name="Таблица4.1">
          <table:table-cell table:style-name="Таблица4.A1" table:number-columns-spanned="2" office:value-type="string">
            <text:p text:style-name="P149"><text:span text:style-name="T127">Познавательные</text:span></text:p>
            <text:p text:style-name="P149"><text:span text:style-name="T123">Смысловая линия</text:span></text:p>
            <text:p text:style-name="P149"><text:span text:style-name="T123">«Я учусь»</text:span></text:p>
          </table:table-cell>
          <table:covered-table-cell/>
          <table:table-cell table:style-name="Таблица4.A1" table:number-columns-spanned="2" office:value-type="string">
            <text:p text:style-name="P149"><text:span text:style-name="T123">«Я учусь в школе – значит я ученик».</text:span></text:p>
            <text:p text:style-name="P149"><text:span text:style-name="T123">«Дерево проблем».</text:span></text:p>
            <text:p text:style-name="P149"><text:span text:style-name="T123">«Мои любимые книги».</text:span></text:p>
            <text:p text:style-name="P149"><text:span text:style-name="T123">«Мои любимые предметы».</text:span></text:p>
            <text:p text:style-name="P149"><text:span text:style-name="T123">Результаты стартовых диагностических и тестовых работ и т.п.</text:span></text:p>
          </table:table-cell>
          <table:covered-table-cell/>
          <table:table-cell table:style-name="Таблица4.A1" office:value-type="string">
            <text:p text:style-name="P149"><text:span text:style-name="T123">Выборки детских работ, <text:s/>формальных и творческих, выполненных в ходе обязательных учебных занятий по всем изучаемым предметам, а также в ходе занятий внеурочной деятельностью.</text:span></text:p>
            <text:p text:style-name="P149"><text:span text:style-name="T123">Проектные и исследовательские работы.</text:span></text:p>
            <text:p text:style-name="P149"><text:span text:style-name="T123">Аудиозаписи, фото- и видео-изображения примеров исследовательской деятельности на заданную тему, продуктов исполнительской деятельнос</text:span></text:p>
            <text:p text:style-name="P149"><text:span text:style-name="T123">ти.</text:span></text:p>
            <text:p text:style-name="P149"><text:span text:style-name="T123">Систематизированные материалы наблюдений (оценочные листы, материалы и листы наблюдений, информационные бланки об участии во внеурочной деятельности <text:s/>и т.п.)</text:span></text:p>
          </table:table-cell>
          <table:table-cell table:style-name="Таблица4.A1" office:value-type="string">
            <text:p text:style-name="P149"><text:span text:style-name="T123">Грамоты, сертификаты, дипломы, благодарственные письма и т.п. <text:s/>за победы и участие в олимпиадах, интеллектуально-творческих конкурсах</text:span></text:p>
          </table:table-cell>
          <table:table-cell table:style-name="Таблица4.A1" table:number-columns-spanned="0" office:value-type="string">
            <text:p text:style-name="P149"><text:span text:style-name="T123">Памятки, алгоритмы, схемы, модели (в том числе, разработанные учеником самостоятельно с использованием знаково-символических средств).</text:span></text:p>
            <text:p text:style-name="P149"><text:span text:style-name="T123">Схемы решения учебно-практических и учебно-познавательных задач и т.п.</text:span></text:p>
          </table:table-cell>
        </table:table-row>
        <table:table-row table:style-name="Таблица4.1">
          <table:table-cell table:style-name="Таблица4.A1" table:number-columns-spanned="2" office:value-type="string">
            <text:p text:style-name="P149"><text:span text:style-name="T127">Коммуникативные</text:span></text:p>
            <text:p text:style-name="P149"><text:span text:style-name="T123">Смысловая линия</text:span></text:p>
            <text:p text:style-name="P149"><text:span text:style-name="T123">«Мы вместе», «Способы общения»</text:span></text:p>
          </table:table-cell>
          <table:covered-table-cell/>
          <table:table-cell table:style-name="Таблица4.A1" table:number-columns-spanned="2" office:value-type="string">
            <text:p text:style-name="P149"><text:span text:style-name="T123">«Мои друзья»</text:span></text:p>
            <text:p text:style-name="P149"><text:span text:style-name="T123">«Моя школьная жизнь» и т.п.</text:span></text:p>
            <text:p text:style-name="P149"><text:span text:style-name="T123">Результаты диагностических и тестовых работ</text:span></text:p>
          </table:table-cell>
          <table:covered-table-cell/>
          <table:table-cell table:style-name="Таблица4.A1" office:value-type="string">
            <text:p text:style-name="P149"><text:span text:style-name="T123">Продукты совместного творчества</text:span></text:p>
            <text:p text:style-name="P149"><text:span text:style-name="T123">(с родителями, одноклассниками)</text:span></text:p>
          </table:table-cell>
          <table:table-cell table:style-name="Таблица4.A1" office:value-type="string">
            <text:p text:style-name="P149"><text:span text:style-name="T123">Грамоты, сертификаты, дипломы, благодарственные письма и т.п. <text:s/>за участие в общественных и культурно-массовых мероприятиях (смотрах, </text:span><text:soft-page-break/><text:span text:style-name="T123">конкурсах, спектаклях и т.п.)</text:span></text:p>
            <text:p text:style-name="P149"><text:span text:style-name="T123">Фотографии, видеозаписи, краткие сообщения об участии ребёнка в различных общественных мероприятиях, <text:s text:c="4"/>утренниках, спектаклях и т.д.</text:span></text:p>
          </table:table-cell>
          <table:table-cell table:style-name="Таблица4.A1" table:number-columns-spanned="0" office:value-type="string">
            <text:p text:style-name="P149"><text:span text:style-name="T123">Памятка «Правила общения». Рисуночные анкеты и т.п.</text:span></text:p>
          </table:table-cell>
        </table:table-row>
      </table:table>
      <text:p text:style-name="P135"/>
      <text:p text:style-name="P154"><text:span text:style-name="T2">Индивидуальный портфель достижений ведется обучающимися лично при организационно-методической поддержке классного руководителя, учителей-предметников. </text:span></text:p>
      <text:p text:style-name="P154"><text:span text:style-name="T2">Участие и информация о присвоении призовых мест в конкурсах, олимпиадах, конференциях, соревнованиях должны быть подтверждены документально (грамоты, дипломы, свидетельства, удостоверения и т.д.).</text:span></text:p>
      <text:p text:style-name="P369"><text:span text:style-name="T2">Анализ, интерпретация и оценка отдельных составляющих и портфолио осуществляется <text:s/>с позиций достижения планируемых результатов с учётом основных результатов начального общего образования, устанавливаемых требованиями Стандарта. </text:span></text:p>
      <text:p text:style-name="P369"><text:span text:style-name="T2">По результатам накопленной оценки, которая формируется на основе материалов портфеля достижений, делаются выводы о:</text:span></text:p>
      <text:p text:style-name="P369"><text:span text:style-name="T2">1) сформированности у обучающегося </text:span><text:span text:style-name="T4">универсальных </text:span><text:span text:style-name="T2">и </text:span><text:span text:style-name="T4">предметных способов действий</text:span><text:span text:style-name="T2">, а также </text:span><text:span text:style-name="T4">опорной системы <text:s/>знаний</text:span><text:span text:style-name="T2">, обеспечивающих ему возможность продолжения образования на ступени основного общего образования;</text:span></text:p>
      <text:p text:style-name="P369"><text:span text:style-name="T2">2) сформированности основ </text:span><text:span text:style-name="T4">умения учиться, </text:span><text:span text:style-name="T2">понимаемой как способности к самоорганизации с целью постановки и решения учебно-познавательных и учебно-практических задач;</text:span></text:p>
      <text:p text:style-name="P369"><text:span text:style-name="T2">3) </text:span><text:span text:style-name="T4">индивидуальном прогрессе </text:span><text:span text:style-name="T2">в основных сферах развития личности — мотивационно-смысловой, познавательной, эмоциональной, волевой и саморегуляции.</text:span></text:p>
      <text:p text:style-name="P612"><text:span text:style-name="T98">Оценка метапредметных результатов</text:span><text:span text:style-name="T183"> <text:s/></text:span><text:span text:style-name="T114">представляет собой оценку достижения </text:span><text:span text:style-name="T1">планируемых результатов освоения основной образовательной программы, представленных в разделах «Регулятивные учебные действия», «Коммуникативные учебные действия», «Познавательные учебные действия» <text:s/>программы формирования универсальных учебных действий у обучающихся на ступени начального общего образования, а также планируемых результатов, представленных во всех разделах междисциплинарной программы «Чтение. Работа с информацией». Основное </text:span><text:span text:style-name="T98">содержание оценки метапредметных результатов</text:span><text:span text:style-name="T1"> на ступени начального общего образования строится вокруг умения учиться, т. е. совокупности способов действий, </text:span><text:soft-page-break/><text:span text:style-name="T1">которые обеспечивают способность обучающихся к самостоятельному усвоению новых знаний и умений, включая организацию этого процесса.</text:span></text:p>
      <text:p text:style-name="P154"><text:span text:style-name="T5">Основным </text:span><text:span text:style-name="T14">объектом оценки метапредметных результатов</text:span><text:span text:style-name="T5"> служит сформированность у обучающегося <text:s/>регулятивных, коммуникативных и познавательных </text:span><text:span text:style-name="T2">универсальных действий - <text:s/>т. е. таких умственных действий обучающихся, которые направлены на анализ и управление своей познавательной деятельностью. </text:span></text:p>
      <text:p text:style-name="P154"><text:span text:style-name="T14">Оценка метапредметных результатов</text:span><text:span text:style-name="T5"> проводится в ходе различных процедур таких, как решение задач творческого и поискового характера, учебное проектирование, итоговые проверочные работы, комплексные работы на межпредметной основе, мониторинг сформированности основных учебных умений. </text:span><text:span text:style-name="T2">Проверочные задания, требующие совместной (командной) работы обучающихся на общий результат, позволяют оценить сформированность коммуникативных учебных действий. </text:span></text:p>
      <text:p text:style-name="P154"><text:span text:style-name="T11">Оценка предметных результатов</text:span><text:span text:style-name="T182"> </text:span><text:span text:style-name="T3">представляет собой оценку достижения обучающимся </text:span><text:span text:style-name="T2">планируемых результатов по отдельным предметам.</text:span></text:p>
      <text:p text:style-name="style31"><text:span text:style-name="T114">В систему оценки предметных результатов входят: </text:span></text:p>
      <text:p text:style-name="P612"><text:span text:style-name="T100">Опорные знания по предметам: </text:span><text:span text:style-name="T1">русскому языку, математике, чтению, окружающему миру, которые включают в себя: ключевые теории, идеи, понятия, факты, методы, понятийный аппарат. </text:span></text:p>
      <text:p text:style-name="P612"><text:span text:style-name="T100">Предметные действия: </text:span><text:span text:style-name="T1">использование знаково-символических средств, моделирование, сравнение, группировка и классификация объектов, действия анализа, синтеза и обобщения, установление причинно-следственных связей и анализ, поиск, преобразование, представление и интерпретация информации, рассуждения </text:span></text:p>
      <text:p text:style-name="P130"/>
      <text:p text:style-name="P154"><text:span text:style-name="T11">Объектом оценки предметных результатов</text:span><text:span text:style-name="T2"> являются действия, выполняемые обучающимися с предметным содержанием, т.е. способность использовать опорные <text:s/>знания при решении учебно-познавательных и учебно-практических задач. К предметным действиям относятся также действия, присущие главным образом только конкретному предмету, овладение которыми необходимо для полноценного личностного развития или дальнейшего изучения предмета (в частности, способы двигательной деятельности, осваиваемые в курсе физической культуры, или способы обработки материалов, приёмы лепки, рисования, способы музыкальной исполнительской деятельности и др.).</text:span></text:p>
      <text:p text:style-name="P154"><text:span text:style-name="T153">Оценка достижения предметных результатов</text:span><text:span text:style-name="T141"> ведётся как в ходе текущего и промежуточного оценивания, так и в ходе выполнения итоговых проверочных работ. </text:span><text:span text:style-name="T2">Проводится мониторинг результатов выполнения трех итоговых работ – по русскому языку, математике – и итоговой комплексной работы на межпредметной основе составленной из заданий различного уровня сложности по чтению, русскому языку, математике и окружающему миру.</text:span></text:p>
      <text:p text:style-name="P154"><text:span text:style-name="T2">При оценке предметных результатов необходимо помнить, что в </text:span><text:span text:style-name="T11">1-м классе</text:span><text:span text:style-name="T2"> исключается система балльного (отметочного) оценивания. Недопустимо также использование любой знаковой символики, заменяющей цифровую отметку. (Об </text:span><text:soft-page-break/><text:span text:style-name="T2">организации обучения в первом классе четырехлетней начальной школы. Письмо Минобразования России от 25.09.2000г. № 2021 / 11–13.)</text:span></text:p>
      <text:p text:style-name="P154"><text:span text:style-name="T11">Виды и формы контрольно-оценочных <text:s/>действий <text:s/>учащихся </text:span></text:p>
      <text:p text:style-name="P616"><text:span text:style-name="T1"><text:s text:c="7"/>Содержательный контроль и оценка предметных достижений обучающихся предусматривает выявление индивидуальной динамики качества усвоения предмета ребенком и не допускает сравнения его с другими детьми.</text:span></text:p>
      <text:p text:style-name="P617"/>
      <table:table table:name="Таблица5" table:style-name="Таблица5">
        <table:table-column table:style-name="Таблица5.A"/>
        <table:table-column table:style-name="Таблица5.B"/>
        <table:table-column table:style-name="Таблица5.C"/>
        <table:table-column table:style-name="Таблица5.D"/>
        <table:table-column table:style-name="Таблица5.E"/>
        <table:table-row table:style-name="Таблица5.1">
          <table:table-cell table:style-name="Таблица5.A1" office:value-type="string">
            <text:p text:style-name="P618"><text:span text:style-name="T123">№/п</text:span></text:p>
          </table:table-cell>
          <table:table-cell table:style-name="Таблица5.A1" office:value-type="string">
            <text:p text:style-name="P618"><text:span text:style-name="T123">Вид <text:s/>КОД</text:span></text:p>
          </table:table-cell>
          <table:table-cell table:style-name="Таблица5.A1" office:value-type="string">
            <text:p text:style-name="P618"><text:span text:style-name="T123">Время проведения</text:span></text:p>
          </table:table-cell>
          <table:table-cell table:style-name="Таблица5.A1" office:value-type="string">
            <text:p text:style-name="P618"><text:span text:style-name="T123">Содержание</text:span></text:p>
          </table:table-cell>
          <table:table-cell table:style-name="Таблица5.E1" office:value-type="string">
            <text:p text:style-name="P618"><text:span text:style-name="T123">Формы и виды оценки</text:span></text:p>
          </table:table-cell>
        </table:table-row>
        <table:table-row table:style-name="Таблица5.1">
          <table:table-cell table:style-name="Таблица5.A1" office:value-type="string">
            <text:p text:style-name="P618"><text:span text:style-name="T123">1</text:span></text:p>
          </table:table-cell>
          <table:table-cell table:style-name="Таблица5.A1" office:value-type="string">
            <text:p text:style-name="P618"><text:span text:style-name="T123">Стартовая работа</text:span></text:p>
          </table:table-cell>
          <table:table-cell table:style-name="Таблица5.A1" office:value-type="string">
            <text:p text:style-name="P618"><text:span text:style-name="T123">Начало сентября</text:span></text:p>
          </table:table-cell>
          <table:table-cell table:style-name="Таблица5.A1" office:value-type="string">
            <text:p text:style-name="P618"><text:span text:style-name="T123">Определяет актуальный уровень знаний, необходимый для продолжения обучения, а также намечает «зону ближайшего развития» и предметных знаний, организует коррекционную работу в зоне актуальных знаний</text:span></text:p>
          </table:table-cell>
          <table:table-cell table:style-name="Таблица5.E1" office:value-type="string">
            <text:p text:style-name="P619"><text:span text:style-name="T123">Фиксируется учителем в диагностической карте класса. Результаты работы не влияют на дальнейшую итоговую оценку младшего школьника.</text:span></text:p>
          </table:table-cell>
        </table:table-row>
        <table:table-row table:style-name="Таблица5.1">
          <table:table-cell table:style-name="Таблица5.A1" office:value-type="string">
            <text:p text:style-name="P618"><text:span text:style-name="T123">2.</text:span></text:p>
          </table:table-cell>
          <table:table-cell table:style-name="Таблица5.A1" office:value-type="string">
            <text:p text:style-name="P618"><text:span text:style-name="T123">Диагностическая работа</text:span></text:p>
          </table:table-cell>
          <table:table-cell table:style-name="Таблица5.A1" office:value-type="string">
            <text:p text:style-name="P618"><text:span text:style-name="T123">Проводится на входе и выходе темы при освоении способов действия/средств в учебном предмете. Количество работ зависит от количества <text:s/>учебных задач</text:span></text:p>
          </table:table-cell>
          <table:table-cell table:style-name="Таблица5.A1" office:value-type="string">
            <text:p text:style-name="P618"><text:span text:style-name="T123">Направлена <text:s/>на проверку пооперационного состава действия, которым необходимо овладеть обучающимся в рамках решения учебной задачи</text:span></text:p>
          </table:table-cell>
          <table:table-cell table:style-name="Таблица5.E1" office:value-type="string">
            <text:p text:style-name="P618"><text:span text:style-name="T123">Результаты фиксируются <text:s/>отдельно по каждой отдельной <text:s/>операции (0-1 балл) и также не влияют на дальнейшую итоговую оценку младшего школьника.</text:span></text:p>
          </table:table-cell>
        </table:table-row>
        <text:soft-page-break/>
        <table:table-row table:style-name="Таблица5.1">
          <table:table-cell table:style-name="Таблица5.A1" office:value-type="string">
            <text:p text:style-name="P618"><text:span text:style-name="T123">3.</text:span></text:p>
          </table:table-cell>
          <table:table-cell table:style-name="Таблица5.A1" office:value-type="string">
            <text:p text:style-name="P618"><text:span text:style-name="T123">Решение <text:s/>проектной <text:s/>задачи</text:span></text:p>
          </table:table-cell>
          <table:table-cell table:style-name="Таблица5.A1" office:value-type="string">
            <text:p text:style-name="P618"><text:span text:style-name="T123">Проводится 2-3 раза в год</text:span></text:p>
          </table:table-cell>
          <table:table-cell table:style-name="Таблица5.A1" office:value-type="string">
            <text:p text:style-name="P618"><text:span text:style-name="T123">Направлена на выявление уровня освоения <text:s/>универсальных учебных действий</text:span></text:p>
          </table:table-cell>
          <table:table-cell table:style-name="Таблица5.E1" office:value-type="string">
            <text:p text:style-name="P618"><text:span text:style-name="T123">Экспертная <text:s/>оценка по специально созданным экспертным картам. По каждому критерию 0-1 балл</text:span></text:p>
          </table:table-cell>
        </table:table-row>
        <table:table-row table:style-name="Таблица5.1">
          <table:table-cell table:style-name="Таблица5.A1" office:value-type="string">
            <text:p text:style-name="P618"><text:span text:style-name="T123">4.</text:span></text:p>
          </table:table-cell>
          <table:table-cell table:style-name="Таблица5.A1" office:value-type="string">
            <text:p text:style-name="P618"><text:span text:style-name="T123">Итоговая проверочная работа</text:span></text:p>
          </table:table-cell>
          <table:table-cell table:style-name="Таблица5.A1" office:value-type="string">
            <text:p text:style-name="P618"><text:span text:style-name="T123">Конец апреля-май</text:span></text:p>
          </table:table-cell>
          <table:table-cell table:style-name="Таблица5.A1" office:value-type="string">
            <text:p text:style-name="P618"><text:span text:style-name="T123">Включает <text:s/>основные <text:s/>темы учебного <text:s/>года. Задания рассчитаны на проверку не только знаний, но и развивающего эффекта обучения. Задания <text:s/>разного уровня, как по сложности (базовый, расширенный), так и по уровню опосредствования (формальный, рефлексивный, ресурсный)</text:span></text:p>
          </table:table-cell>
          <table:table-cell table:style-name="Таблица5.E1" office:value-type="string">
            <text:p text:style-name="P618"><text:span text:style-name="T123">Оценивание многобалльное, отдельно <text:s/>по уровням. Сравнение результатов <text:s/>стартовой и итоговой работы.</text:span></text:p>
          </table:table-cell>
        </table:table-row>
      </table:table>
      <text:p text:style-name="P620"/>
      <text:p text:style-name="style35"><text:span text:style-name="T98">Метапредметные диагностические работы</text:span><text:span text:style-name="T1"> (проводятся 1-2 раза в год) и фиксируются в таблице</text:span></text:p>
      <text:p text:style-name="P624"><text:span text:style-name="T1">Оценка метапредметных результатов учащихся 4 класса</text:span></text:p>
      <text:p text:style-name="P625"/>
      <table:table table:name="Таблица6" table:style-name="Таблица6">
        <table:table-column table:style-name="Таблица6.A"/>
        <table:table-column table:style-name="Таблица6.B"/>
        <table:table-row table:style-name="Таблица6.1">
          <table:table-cell table:style-name="Таблица6.A1" office:value-type="string">
            <text:p text:style-name="P147"><text:span text:style-name="T128">Ф.И.О.</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Регулятивные УУД:</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1.Самостоятельно формулирует задание.</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2.Выбирает для выполнения определённой</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задачи различные средства.</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3.Осуществляет итоговый и пошаговый контроль результатов.</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4.Оценивает результаты собственной деятельности.</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5.Адекватно воспринимает критику ошибок и учитывает её в работе над ошибками.</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6.Ставит цель собственной познавательной деятельности и удерживает её.</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7.Планирует собственную внеучебную деятельность с опорой на учебники и рабочие тетради.</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8.Регулирует своё поведение в соответствии с моральными </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9.Планирует собственную деятельность, связанную с бытовыми жизненными ситуациями.</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Познавательные УДД:</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1.Ориентируется в учебниках.</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2.Самостоятельно предполагает, какая дополнительная информация будет нужна для изучения незнакомого материала.</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3.Сопоставляет и отбирает информацию, полученную из различных источников.</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4.Составляет сложный план текста.</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5.Устанавливает причинно-следственные связи, строит логичные рассуждения, анализирует, сравнивает, группирует различные объекты, явления.</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6.Самостоятельно делает выводы, перерабатывает информацию, представляет информацию в виде схем, моделей, таблиц, сообщений.</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7.Умеет передавать содержание в сжатом, выборочном, развёрнутом виде, в виде презентаций.</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Коммуникативные УДД:</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1.Владеет диалоговой формой речи.</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2.Читает вслух и про себя тексты учебников, других книг, понимает прочитанное.</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3.Оформляет свои мысли в устной и письменной речи с учётом своих учебных и жизненных ситуаций.</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4.Отстаивает свою точку зрения, имеет собственное мнение и позицию.</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5.Критично относится к своему мнению, учитывает разные мнения и стремится к координации различных позиций в паре.</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147"><text:span text:style-name="T128">6.Участвует в работе группы, выполняет свою часть обязанностей, учитывая общий план действий и конечную цель.</text:span></text:p>
          </table:table-cell>
          <table:table-cell table:style-name="Таблица6.B1" office:value-type="string">
            <text:p text:style-name="P143"/>
          </table:table-cell>
        </table:table-row>
        <text:soft-page-break/>
        <table:table-row table:style-name="Таблица6.1">
          <table:table-cell table:style-name="Таблица6.A1" office:value-type="string">
            <text:p text:style-name="P147"><text:span text:style-name="T128">7.Осуществляет самоконтроль, взаимоконтроль и взаимопомощь.</text:span></text:p>
          </table:table-cell>
          <table:table-cell table:style-name="Таблица6.B1" office:value-type="string">
            <text:p text:style-name="P143"/>
          </table:table-cell>
        </table:table-row>
        <table:table-row table:style-name="Таблица6.1">
          <table:table-cell table:style-name="Таблица6.A1" office:value-type="string">
            <text:p text:style-name="P613"><text:span text:style-name="T123">8.Адекватно использует речевые средства для решения коммуникативных задач.</text:span></text:p>
          </table:table-cell>
          <table:table-cell table:style-name="Таблица6.B1" office:value-type="string">
            <text:p text:style-name="P615"/>
          </table:table-cell>
        </table:table-row>
      </table:table>
      <text:p text:style-name="P614"/>
      <text:p text:style-name="P154"><text:span text:style-name="T11">Мониторинговые исследования</text:span><text:span text:style-name="T2"> проводятся по направлениям</text:span></text:p>
      <text:p text:style-name="P154"><text:span text:style-name="T157">1)     </text:span><text:span text:style-name="T159">становление личностных характеристик </text:span><text:span text:style-name="T161">выпускника начальной школы (</text:span><text:span text:style-name="T160">приложения</text:span><text:span text:style-name="T161"> Программы </text:span><text:span text:style-name="T12">духовно-нравственного развития и воспитания обучающихся на ступени начального общего образования)</text:span></text:p>
      <text:p text:style-name="P154"><text:span text:style-name="T157">2)     </text:span><text:span text:style-name="T11">мониторинг состояния здоровья</text:span><text:span text:style-name="T2"> учащихся (приложения <text:s/></text:span><text:span text:style-name="T11">Программы формирования культуры здорового и безопасного образа жизни)</text:span></text:p>
      <text:p text:style-name="P154"><text:span text:style-name="T2">Содержание и процедуры оценки личностных, метапредметных и предметных результатов уточняются по мере введения Стандарта и конкретизации состава и содержания планируемых результатов освоения основной образовательной программы начального общего образования.</text:span></text:p>
      <text:p text:style-name="P369"><text:span text:style-name="T35">Итоговая оценка выпускника и её использование при переходе от начального к основному общему образованию</text:span></text:p>
      <text:p text:style-name="P71"><text:span text:style-name="Zag_5f_11"><text:span text:style-name="T72">Предметом итоговой оценки является </text:span></text:span><text:span text:style-name="Zag_5f_11"><text:span text:style-name="T73">способность обучающихся решать учебно-познавательные и учебно-практические задачи.</text:span></text:span></text:p>
      <text:p text:style-name="P71"><text:span text:style-name="Zag_5f_11"><text:span text:style-name="T72">На ступени начального общего образования особое значение для продолжения образования имеет усвоение обучающимися </text:span></text:span><text:span text:style-name="Zag_5f_11"><text:span text:style-name="T76">опорной системы знаний по русскому языку</text:span></text:span><text:span text:style-name="Zag_5f_11"><text:span text:style-name="T75"> </text:span></text:span><text:span text:style-name="Zag_5f_11"><text:span text:style-name="T76">и математике</text:span></text:span><text:span text:style-name="Zag_5f_11"><text:span text:style-name="T72"> и овладение следующими метапредметными действиями:</text:span></text:span></text:p>
      <text:list xml:id="list614739973880731384" text:style-name="WWNum231">
        <text:list-item>
          <text:p text:style-name="P488"><text:span text:style-name="Zag_5f_11"><text:span text:style-name="T151">речевыми</text:span></text:span><text:span text:style-name="Zag_5f_11"><text:span text:style-name="T162">, среди которых следует выделить </text:span></text:span><text:span text:style-name="Zag_5f_11"><text:span text:style-name="T163">навыки осознанного чтения и работы с информацией</text:span></text:span><text:span text:style-name="Zag_5f_11"><text:span text:style-name="T162">;</text:span></text:span></text:p>
        </text:list-item>
        <text:list-item>
          <text:p text:style-name="P72"><text:span text:style-name="Zag_5f_11"><text:span text:style-name="T77">коммуникативными</text:span></text:span><text:span text:style-name="Zag_5f_11"><text:span text:style-name="T75">,</text:span></text:span><text:span text:style-name="Zag_5f_11"><text:span text:style-name="T72"> необходимыми для учебного сотрудничества с учителем и сверстниками.</text:span></text:span></text:p>
        </text:list-item>
      </text:list>
      <text:p text:style-name="P71"><text:span text:style-name="Zag_5f_11"><text:span text:style-name="T72">Итоговая оценка выпускника формируется на основе накопленной оценки, зафиксированной в портфеле достижений, по всем учебным предметам и оценок за </text:span></text:span><text:soft-page-break/><text:span text:style-name="Zag_5f_11"><text:span text:style-name="T72">выполнение итоговых работ (по русскому языку, математике и комплексной работы на межпредметной основе).</text:span></text:span></text:p>
      <text:p text:style-name="P71"><text:span text:style-name="Zag_5f_11"><text:span text:style-name="T72">При этом накопленная оценка характеризует выполнение всей совокупности планируемых результатов, а также динамику образовательных достижений обучающихся за период обучения. А оценки за итоговые работы характеризуют, как минимум, уровень усвоения обучающимися опорной системы знаний по русскому языку, родному языку и математике, а также уровень овладения метапредметными действиями.</text:span></text:span></text:p>
      <text:p text:style-name="P71"><text:span text:style-name="Zag_5f_11"><text:span text:style-name="T72">На основании этих оценок по каждому предмету и по программе формирования универсальных учебных действий делаются следующие выводы о достижении планируемых результатов:</text:span></text:span></text:p>
      <text:p text:style-name="P71"><text:span text:style-name="Zag_5f_11"><text:span text:style-name="T72">1) Выпускник овладел опорной системой знаний и учебными действиями, необходимыми для продолжения образования на следующей ступени, и способен использовать их для решения простых учебно-познавательных и учебно-практических задач средствами данного предмета.</text:span></text:span></text:p>
      <text:p text:style-name="P71"><text:span text:style-name="Zag_5f_11"><text:span text:style-name="T72">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как минимум, с оценкой «зачтено» (или «удовлетворительно»), а результаты выполнения итоговых работ свидетельствуют о правильном выполнении не менее 50% заданий базового уровня.</text:span></text:span></text:p>
      <text:p text:style-name="P71"><text:span text:style-name="Zag_5f_11"><text:span text:style-name="T72">2) Выпускник овладел опорной системой знаний, необходимой для продолжения образования на следующей ступени, на уровне осознанного произвольного овладения учебными действиями.</text:span></text:span></text:p>
      <text:p text:style-name="P71"><text:span text:style-name="Zag_5f_11"><text:span text:style-name="T72">Такой вывод делается, если в материалах накопительной системы оценки зафиксировано достижение планируемых результатов по всем основным разделам учебной программы, причём не менее чем по половине разделов выставлена оценка «хорошо» или «отлично», а результаты выполнения итоговых работ свидетельствуют о правильном выполнении не менее 65% заданий базового уровня и получении не менее 50% от максимального балла за выполнение заданий повышенного уровня.</text:span></text:span></text:p>
      <text:p text:style-name="P71"><text:span text:style-name="Zag_5f_11"><text:span text:style-name="T72">3) Выпускник не овладел опорной системой знаний и учебными действиями, необходимыми для продолжения образования на следующей ступени.</text:span></text:span></text:p>
      <text:p text:style-name="P71"><text:span text:style-name="Zag_5f_11"><text:span text:style-name="T72">Такой вывод делается, если в материалах накопительной системы оценки не зафиксировано достижение планируемых результатов по всем основным разделам учебной программы, а результаты выполнения итоговых работ свидетельствуют о правильном выполнении менее 50% заданий базового уровня.</text:span></text:span></text:p>
      <text:p text:style-name="P73"><text:span text:style-name="Zag_5f_11"><text:span text:style-name="T72">Педагогический совет образовательного учреждения на основе выводов, сделанных по каждому обучающемуся, рассматривает вопрос об </text:span></text:span><text:span text:style-name="Zag_5f_11"><text:span text:style-name="T74">успешном освоении данным обучающимся основной образовательной программы начального общего образования и переводе его на следующую ступень общего образования</text:span></text:span><text:span text:style-name="Zag_5f_11"><text:span text:style-name="T72">.</text:span></text:span></text:p>
      <text:p text:style-name="P71"><text:span text:style-name="Zag_5f_11"><text:span text:style-name="T72">Решение</text:span></text:span><text:span text:style-name="Zag_5f_11"><text:span text:style-name="T74"> о переводе</text:span></text:span><text:span text:style-name="Zag_5f_11"><text:span text:style-name="T72"> обучающегося на следующую ступень общего образования принимается одновременно с рассмотрением и утверждением </text:span></text:span><text:span text:style-name="Zag_5f_11"><text:span text:style-name="T74">характеристики обучающегося</text:span></text:span><text:span text:style-name="Zag_5f_11"><text:span text:style-name="T72">, в которой:</text:span></text:span></text:p>
      <text:list xml:id="list2014404627448065851" text:style-name="WWNum232">
        <text:list-item>
          <text:p text:style-name="P496"><text:span text:style-name="Zag_5f_11"><text:span text:style-name="T162">отмечаются образовательные достижения и положительные качества обучающегося;</text:span></text:span></text:p>
        </text:list-item>
        <text:list-item>
          <text:p text:style-name="P496"><text:span text:style-name="Zag_5f_11"><text:span text:style-name="T162">определяются приоритетные задачи и направления личностного развития с учётом как достижений, так и психологических проблем развития ребёнка;</text:span></text:span></text:p>
        </text:list-item>
        <text:list-item>
          <text:p text:style-name="P74"><text:span text:style-name="Zag_5f_11"><text:span text:style-name="T72">даются психологопедагогические рекомендации, призванные обеспечить </text:span></text:span><text:soft-page-break/><text:span text:style-name="Zag_5f_11"><text:span text:style-name="T72">успешную реализацию намеченных задач на следующей ступени обучения.</text:span></text:span></text:p>
        </text:list-item>
      </text:list>
      <text:p text:style-name="P71"><text:span text:style-name="Zag_5f_11"><text:span text:style-name="T72">Все выводы и оценки, включаемые в характеристику, должны быть подтверждены материалами портфеля достижений и другими объективными показателями.</text:span></text:span></text:p>
      <text:p text:style-name="P497"/>
      <text:p text:style-name="P497"/>
      <text:p text:style-name="P497"/>
      <text:p text:style-name="P497"/>
      <text:p text:style-name="P497"/>
      <text:p text:style-name="P497"/>
      <text:p text:style-name="P497"/>
      <text:p text:style-name="P154"><text:span text:style-name="T11">2.2. Содержательный раздел.</text:span></text:p>
      <text:list xml:id="list8257911869010273134" text:style-name="WWNum97">
        <text:list-item>
          <text:list>
            <text:list-item>
              <text:list>
                <text:list-item>
                  <text:p text:style-name="P4"><text:span text:style-name="T62">Программа формирования универсальных учебных действий у обучающихся на ступени начального общего образования</text:span></text:p>
                </text:list-item>
              </text:list>
            </text:list-item>
          </text:list>
        </text:list-item>
      </text:list>
      <text:p text:style-name="P498"><text:span text:style-name="T2">Программа формирования универсальных учебных действий направлена на обеспечение системно-деятельностного подхода, положенного в основу Стандарта, и призвана способствовать реализации развивающего потенциала <text:s/>образования, развитию системы универсальных учебных действий, выступающей как инвариантная основа образовательного процесса и обеспечивающей школьникам умение учиться, способность к саморазвитию и самосовершенствованию. <text:s/>Всё это достигается путём как освоения обучающимися конкретных предметных знаний и навыков в рамках отдельных дисциплин, так и сознательного, активного присвоения ими нового социального опыта. При этом знания, умения и навыки рассматриваются как производные от соответствующих видов целенаправленных действий, если они формируются, применяются и сохраняются в тесной связи с активными действиями самих обучающихся. Качество усвоения знаний определяется многообразием и характером видов универсальных действий. УУД являются обязательным компонентом содержания любого учебного предмета.</text:span></text:p>
      <text:p text:style-name="P154"><text:span text:style-name="T2">Программа формирования </text:span><text:span text:style-name="T3">универсальных учебных действий у обучающихся на ступени <text:s/>начального общего образования</text:span><text:span text:style-name="T2"> <text:s/>составлена на основании следующих нормативных документов: </text:span></text:p>
      <text:list xml:id="list5962774018664787000" text:style-name="WWNum180">
        <text:list-item>
          <text:p text:style-name="P161"><text:span text:style-name="T2">Закон «Об образовании»;</text:span></text:p>
        </text:list-item>
        <text:list-item>
          <text:p text:style-name="P161"><text:span text:style-name="T2">Федеральный государственный образовательный стандарт второго поколения <text:s/>начального общего образования; </text:span></text:p>
        </text:list-item>
        <text:list-item>
          <text:p text:style-name="P161"><text:span text:style-name="T2">Концепция духовно-нравственного воспитания;</text:span></text:p>
        </text:list-item>
        <text:list-item>
          <text:p text:style-name="P161"><text:span text:style-name="T2">Концепция УМК «Школа России»;</text:span></text:p>
        </text:list-item>
        <text:list-item>
          <text:p text:style-name="P161"><text:span text:style-name="T2">Опыт реализации Программы развития школы. </text:span></text:p>
        </text:list-item>
      </text:list>
      <text:p text:style-name="P154"><text:span text:style-name="T11">Функции универсальных учебных действий:</text:span></text:p>
      <text:list xml:id="list2956062264568379261" text:style-name="WWNum99">
        <text:list-item>
          <text:p text:style-name="P163"><text:span text:style-name="T141">обеспечение возможностей обучающегося самостоятельно осуществлять деятельность учения, ставить учебные цели, искать и использовать необходимые средства и способы их достижения, контролировать и </text:span><text:soft-page-break/><text:span text:style-name="T141">оценивать процесс и результаты деятельности;</text:span></text:p>
        </text:list-item>
        <text:list-item>
          <text:p text:style-name="P163"><text:span text:style-name="T141">создание условий для гармоничного развития личности и её самореализации на основе готовности к непрерывному образованию; обеспечение успешного усвоения знаний, формирования умений, навыков</text:span><text:span text:style-name="T2"> и компетентностей в любой предметной области.</text:span></text:p>
        </text:list-item>
      </text:list>
      <text:p text:style-name="P154"><text:span text:style-name="T2">Универсальный характер учебных действий проявляется в том, что они носят надпредметный, метапредметный характер; обеспечивают целостность общекультурного, личностного и познавательного развития; обеспечивают преемственность всех ступеней образовательного процесса; лежат в основе организации и регуляции любой деятельности учащегося независимо от её специально-предметного содержания. </text:span></text:p>
      <text:p text:style-name="P154"><text:span text:style-name="T11">Виды универсальных учебных действий</text:span><text:span text:style-name="T2">.</text:span></text:p>
      <text:p text:style-name="P154"><text:span text:style-name="T2">В составе основных видов универсальных учебных действий, соответствующих ключевым целям общего образования, выделяются четыре блока: </text:span><text:span text:style-name="T35">личностный</text:span><text:span text:style-name="T2">, </text:span><text:span text:style-name="T35">регулятивный</text:span><text:span text:style-name="T2"> (</text:span><text:span text:style-name="T29">включающий также действия саморегуляции</text:span><text:span text:style-name="T2">), </text:span><text:span text:style-name="T35">познавательный</text:span><text:span text:style-name="T2"> и </text:span><text:span text:style-name="T35">коммуникативный</text:span><text:span text:style-name="T2">.</text:span></text:p>
      <text:p text:style-name="P154"><text:span text:style-name="T12">Цель программы</text:span><text:span text:style-name="T3">: <text:s/>обеспечить <text:s/></text:span><text:span text:style-name="T2">регулирование <text:s/>различных аспектов освоения метапредметных умений, т.е. способов деятельности, применимых в рамках, как образовательного процесса, так и при решении проблем в реальных жизненных ситуациях.</text:span></text:p>
      <text:p text:style-name="P154"><text:span text:style-name="T153">Задачи программы</text:span><text:span text:style-name="T141">: </text:span></text:p>
      <text:list xml:id="list3578521743660639841" text:style-name="WWNum233">
        <text:list-item>
          <text:p text:style-name="P164"><text:span text:style-name="T141">определение <text:s/>ценностных ориентиров <text:s/>начального образования;</text:span></text:p>
        </text:list-item>
        <text:list-item>
          <text:p text:style-name="P164"><text:span text:style-name="T141">определение состава и характеристик <text:s/>универсальных учебных действий;</text:span></text:p>
        </text:list-item>
        <text:list-item>
          <text:p text:style-name="P164"><text:span text:style-name="T141">выявление в содержании предметных линий <text:s/>универсальные учебные действия <text:s/>и <text:s/>определение условий формирования <text:s/>в образовательном процессе и жизненно важных ситуациях. </text:span></text:p>
        </text:list-item>
      </text:list>
      <text:p text:style-name="P122"/>
      <text:p text:style-name="P154"><text:span text:style-name="T11">Программа <text:s/></text:span><text:span text:style-name="T12">формирования универсальных учебных действий</text:span><text:span text:style-name="T11"> содержит:</text:span></text:p>
      <text:p text:style-name="P154"><text:span text:style-name="T63">1.  </text:span><text:span text:style-name="T2">Описание ценностных ориентиров. </text:span></text:p>
      <text:p text:style-name="P154"><text:span text:style-name="T63">2.  </text:span><text:span text:style-name="T2">Характеристики личностных, регулятивных, познавательных, коммуникативных универсальных учебных действий</text:span></text:p>
      <text:p text:style-name="P154"><text:span text:style-name="T63">3.  </text:span><text:span text:style-name="T2">Связь универсальных учебных действий с содержанием учебных предметов. </text:span></text:p>
      <text:p text:style-name="P154"><text:span text:style-name="T63">4.  </text:span><text:span text:style-name="T2">Типовые задачи формирования личностных, регулятивных, познавательных, коммуникативных универсальных учебных действий в соответствии с УМК «Школа России». </text:span></text:p>
      <text:p text:style-name="P154"><text:soft-page-break/><text:span text:style-name="T63">5.  </text:span><text:span text:style-name="T2">Преемственности программы формирования универсальных учебных действий при переходе от дошкольного к начальному общему образованию</text:span></text:p>
      <text:p text:style-name="P154"><text:span text:style-name="T63">6.  </text:span><text:span text:style-name="T2">Планируемые результаты сформированности УУД.</text:span></text:p>
      <text:p text:style-name="P499"><text:span text:style-name="T19">1.  Ц</text:span><text:span text:style-name="T11">енностные ориентиры содержания образования на ступени начального общего образования</text:span></text:p>
      <text:p text:style-name="P493"><text:span text:style-name="T2"><text:s text:c="2"/></text:span></text:p>
      <text:p text:style-name="P154"><text:span text:style-name="T2">1. Формирование основ гражданской идентичности личности, включая</text:span></text:p>
      <text:list xml:id="list6574608951253632653" text:style-name="WWNum234">
        <text:list-item>
          <text:p text:style-name="P166"><text:span text:style-name="T141">чувство сопричастности и гордости за свою Родину, народ и историю;</text:span></text:p>
        </text:list-item>
        <text:list-item>
          <text:p text:style-name="P166"><text:span text:style-name="T141">     осознание ответственности человека за благосостояние общества;</text:span></text:p>
        </text:list-item>
        <text:list-item>
          <text:p text:style-name="P166"><text:span text:style-name="T141">-         восприятие мира как единого и целостного при разнообразии культур, национальностей, религий;</text:span></text:p>
        </text:list-item>
        <text:list-item>
          <text:p text:style-name="P166"><text:span text:style-name="T2">-        </text:span><text:span text:style-name="T141">уважение</text:span><text:span text:style-name="T2"> истории и культуры каждого народа.</text:span></text:p>
        </text:list-item>
      </text:list>
      <text:p text:style-name="P154"><text:span text:style-name="T2">2. Формирование психологических условий развития общения, кооперации сотрудничества</text:span></text:p>
      <text:p text:style-name="P501"><text:span text:style-name="T141">-    доброжелательность, доверие и <text:s/>внимание к людям, </text:span></text:p>
      <text:p text:style-name="P501"><text:span text:style-name="T141">-      готовность к сотрудничеству и дружбе, оказанию помощи тем, кто в ней нуждается;</text:span></text:p>
      <text:p text:style-name="P501"><text:span text:style-name="T2">-     </text:span><text:span text:style-name="T141">уважение к окружающим – умение слушать и слышать партнера, признавать право каждого на собственное мнение</text:span><text:span text:style-name="T2"> и принимать решения с учетом позиций всех участников; <text:s/></text:span></text:p>
      <text:p text:style-name="P122"/>
      <text:p text:style-name="P154"><text:span text:style-name="T2">3. Развитие ценностно-смысловой сферы личности на основе общечеловеческой нравственности и гуманизма</text:span></text:p>
      <text:p text:style-name="P501"><text:span text:style-name="T141">-    принятие и уважение ценностей семьи и общества, школы и коллектива и стремление следовать им;</text:span></text:p>
      <text:p text:style-name="P501"><text:span text:style-name="T141">-     ориентация в нравственном содержании и смысле поступков, как собственных, так и окружающих людей, развитие этических чувств <text:s/>- стыда, вины, совести <text:s/>- как регуляторов морального поведения;</text:span></text:p>
      <text:p text:style-name="P501"><text:span text:style-name="T2">-     </text:span><text:span text:style-name="T141">формирование чувства прекрасного и эстетических чувств на основе знакомства с мировой и отечественной художественной</text:span><text:span text:style-name="T2"> культурой;</text:span></text:p>
      <text:p text:style-name="P122"/>
      <text:p text:style-name="P154"><text:span text:style-name="T2">4. Развитие умения учиться как первого шага к самообразованию и самовоспитанию:</text:span></text:p>
      <text:p text:style-name="P501"><text:span text:style-name="T141">-    развитие широких познавательных интересов, инициативы <text:s/>и </text:span><text:soft-page-break/><text:span text:style-name="T141">любознательности, мотивов познания и творчества;</text:span></text:p>
      <text:p text:style-name="P501"><text:span text:style-name="T141">-     формирование умения учиться и способности к организации своей деятельности (планированию, контролю, оценке);</text:span></text:p>
      <text:p text:style-name="P122"/>
      <text:p text:style-name="P154"><text:span text:style-name="T2">5. Развитие самостоятельности, инициативы и ответственности личности как условия ее самоактуализации:</text:span></text:p>
      <text:p text:style-name="P501"><text:span text:style-name="T141">-    формирование самоуважения и эмоционально-положительного отношения к себе;</text:span></text:p>
      <text:p text:style-name="P501"><text:span text:style-name="T141">-    готовность открыто выражать и отстаивать свою позицию;</text:span></text:p>
      <text:p text:style-name="P501"><text:span text:style-name="T141">-     критичность к своим поступкам и умение адекватно их оценивать;</text:span></text:p>
      <text:p text:style-name="P501"><text:span text:style-name="T141">-    готовность к самостоятельным действиям, ответственность за их результаты;</text:span></text:p>
      <text:p text:style-name="P501"><text:span text:style-name="T141">-    целеустремленность и настойчивость в достижении целей;</text:span></text:p>
      <text:p text:style-name="P501"><text:span text:style-name="T141">-    готовность к преодолению трудностей и жизненного оптимизма;</text:span></text:p>
      <text:p text:style-name="P501"><text:span text:style-name="T2">-    у</text:span><text:span text:style-name="T141">мение противостоять действиям и влияниям, представляющим угрозу жизни, здоровью и безопасности личности и</text:span><text:span text:style-name="T2"> общества в пределах своих возможностей.</text:span></text:p>
      <text:p text:style-name="P154"><text:span text:style-name="T11">Характеристика личностных, регулятивных, познавательных, коммуникативных универсальных учебных действий</text:span></text:p>
      <table:table table:name="Таблица7" table:style-name="Таблица7">
        <table:table-column table:style-name="Таблица7.A"/>
        <table:table-column table:style-name="Таблица7.B"/>
        <table:table-row table:style-name="Таблица7.1">
          <table:table-cell table:style-name="Таблица7.A1" office:value-type="string">
            <text:p text:style-name="P147"><text:span text:style-name="T5">Виды УУД</text:span></text:p>
          </table:table-cell>
          <table:table-cell table:style-name="Таблица7.A1" office:value-type="string">
            <text:p text:style-name="P147"><text:span text:style-name="T5">Содержание</text:span></text:p>
          </table:table-cell>
        </table:table-row>
        <table:table-row table:style-name="Таблица7.1">
          <table:table-cell table:style-name="Таблица7.A1" office:value-type="string">
            <text:p text:style-name="P147"><text:span text:style-name="T14">Личностные универсальные учебные действия</text:span><text:span text:style-name="T31"> </text:span><text:span text:style-name="T3">обеспечивают ценностно-смысловую ориентацию обучающихся и ориентацию в социальных ролях и межличностных отношениях.</text:span></text:p>
          </table:table-cell>
          <table:table-cell table:style-name="Таблица7.A1" office:value-type="string">
            <text:p text:style-name="P502"><text:span text:style-name="T3">-     личностное, профессиональное, жизненное самоопределение;</text:span></text:p>
            <text:p text:style-name="P502"><text:span text:style-name="T3">-     смыслообразование, т. е. установление обучающимися связи между целью учебной деятельности и её мотивом. (ученик должен уметь ответить на вопрос: </text:span><text:span text:style-name="T31">какое значение и какой смысл имеет для меня учение?)</text:span><text:span text:style-name="T3">;</text:span></text:p>
            <text:p text:style-name="P502"><text:span text:style-name="T3">-    <text:s/>нравственно-этическая ориентация, в том числе, <text:s/>и оценивание усваиваемого содержания (исходя из социальных и личностных ценностей), <text:s/>обеспечивающее личностный моральный выбор</text:span></text:p>
          </table:table-cell>
        </table:table-row>
        <text:soft-page-break/>
        <table:table-row table:style-name="Таблица7.1">
          <table:table-cell table:style-name="Таблица7.A1" office:value-type="string">
            <text:p text:style-name="P147"><text:span text:style-name="T14">Регулятивные универсальные учебные действия</text:span><text:span text:style-name="T31"> </text:span><text:span text:style-name="T3">обеспечивают обучающимся организацию своей учебной деятельности</text:span></text:p>
          </table:table-cell>
          <table:table-cell table:style-name="Таблица7.A1" office:value-type="string">
            <text:p text:style-name="P502"><text:span text:style-name="T3">-     целеполагание как постановка учебной задачи на основе соотнесения того, что уже известно и усвоено учащимися, и того, что ещё неизвестно;</text:span></text:p>
            <text:p text:style-name="P502"><text:span text:style-name="T3">-     планирование — определение последовательности промежуточных целей с учётом конечного результата; составление плана и последовательности действий;</text:span></text:p>
            <text:p text:style-name="P502"><text:span text:style-name="T3">-     прогнозирование — предвосхищение результата и уровня усвоения знаний, его временных <text:s/>характеристик;</text:span></text:p>
            <text:p text:style-name="P502"><text:span text:style-name="T3">-     контроль в форме сличения способа действия и его результата с заданным эталоном с целью обнаружения отклонений и отличий от эталона;</text:span></text:p>
            <text:p text:style-name="P502"><text:span text:style-name="T3">-     коррекция — внесение необходимых дополнений и коррективов в план и способ действия в случае расхождения эталона, реального действия и его результата с учётом оценки этого результата самим обучающимся, учителем, товарищами;</text:span></text:p>
            <text:p text:style-name="P502"><text:span text:style-name="T3">-     оценка — выделение и осознание обучающимся того, что уже усвоено и что ещё нужно усвоить, осознание качества и уровня усвоения; оценка результатов работы;</text:span></text:p>
            <text:p text:style-name="P502"><text:span text:style-name="T3">-    саморегуляция как способность к мобилизации сил и энергии, к волевому усилию (к выбору в ситуации мотивационного конфликта) и преодолению препятствий</text:span></text:p>
          </table:table-cell>
        </table:table-row>
        <table:table-row table:style-name="Таблица7.1">
          <table:table-cell table:style-name="Таблица7.A1" office:value-type="string">
            <text:p text:style-name="P147"><text:span text:style-name="T14">Познавательные универсальные учебные действия </text:span><text:span text:style-name="T3">включают: общеучебные, логические учебные действия, а также постановку и решение проблемы.</text:span></text:p>
          </table:table-cell>
          <table:table-cell table:style-name="Таблица7.A1" office:value-type="string">
            <text:p text:style-name="P125"/>
          </table:table-cell>
        </table:table-row>
        <text:soft-page-break/>
        <table:table-row table:style-name="Таблица7.1">
          <table:table-cell table:style-name="Таблица7.A1" office:value-type="string">
            <text:p text:style-name="P147"><text:span text:style-name="T37">Общеучебные универсальные действия</text:span></text:p>
          </table:table-cell>
          <table:table-cell table:style-name="Таблица7.A1" office:value-type="string">
            <text:p text:style-name="P502"><text:span text:style-name="T3">-     самостоятельное выделение и формулирование познавательной цели;</text:span></text:p>
            <text:p text:style-name="P502"><text:span text:style-name="T3">-    поиск и выделение необходимой информации, в том числе решение рабочих задач с использованием общедоступных в начальной школе инструментов ИКТ и источников информации;</text:span></text:p>
            <text:p text:style-name="P502"><text:span text:style-name="T3">-    структурирование знаний;</text:span></text:p>
            <text:p text:style-name="P502"><text:span text:style-name="T3">-     осознанное и произвольное построение речевого высказывания в устной и письменной форме;</text:span></text:p>
            <text:p text:style-name="P502"><text:span text:style-name="T3">-    выбор наиболее эффективных способов решения задач в</text:span></text:p>
            <text:p text:style-name="P502"><text:span text:style-name="T3">-    зависимости от конкретных условий;</text:span></text:p>
            <text:p text:style-name="P502"><text:span text:style-name="T3">-    рефлексия способов и условий действия, контроль и оценка процесса и результатов деятельности;</text:span></text:p>
            <text:p text:style-name="P502"><text:span text:style-name="T3">-     смысловое чтение как осмысление цели чтения и выбор вида чтения в зависимости от цели; извлечение необходимой информации из прослушанных текстов различных жанров;</text:span></text:p>
            <text:p text:style-name="P502"><text:span text:style-name="T3">-    определение основной и второстепенной информации; свободная ориентация и восприятие текстов художественного,</text:span></text:p>
            <text:p text:style-name="P502"><text:span text:style-name="T3">-     научного, публицистического и официально-делового стилей; понимание и адекватная оценка языка средств массовой информации;</text:span></text:p>
            <text:p text:style-name="P502"><text:span text:style-name="T3">-    постановка и формулирование проблемы, самостоятельное создание алгоритмов деятельности при решении проблем творческого и поискового характера</text:span></text:p>
            <text:p text:style-name="P502"><text:span text:style-name="T3">-   моделирование — преобразование объекта из чувственной формы в модель, где выделены существенные характеристики объекта (пространственно-графическая или знаково-символическая)</text:span></text:p>
            <text:p text:style-name="P502"><text:span text:style-name="T5">-     </text:span><text:span text:style-name="T3">преобразование модели с целью выявления общих законов, определяющих данную предметную область</text:span></text:p>
          </table:table-cell>
        </table:table-row>
        <text:soft-page-break/>
        <table:table-row table:style-name="Таблица7.1">
          <table:table-cell table:style-name="Таблица7.A1" office:value-type="string">
            <text:p text:style-name="P147"><text:span text:style-name="T37">Логические универсальные действия</text:span></text:p>
          </table:table-cell>
          <table:table-cell table:style-name="Таблица7.A1" office:value-type="string">
            <text:p text:style-name="P502"><text:span text:style-name="T3">-     анализ объектов с целью выделения признаков (существенных, несущественных);</text:span></text:p>
            <text:p text:style-name="P502"><text:span text:style-name="T3">-     синтез — составление целого из частей, в том числе самостоятельное достраивание с восполнением недостающих компонентов;</text:span></text:p>
            <text:p text:style-name="P502"><text:span text:style-name="T3">-    выбор оснований и критериев для сравнения, сертификации, классификации объектов;</text:span></text:p>
            <text:p text:style-name="P502"><text:span text:style-name="T3">-     подведение под понятие, выведение следствий;</text:span></text:p>
            <text:p text:style-name="P502"><text:span text:style-name="T3">-     установление причинно-следственных связей, представление цепочек объектов и явлений;</text:span></text:p>
            <text:p text:style-name="P502"><text:span text:style-name="T3">-    построение логической цепочки рассуждений, анализ истинности утверждений;</text:span></text:p>
            <text:p text:style-name="P502"><text:span text:style-name="T3">-     доказательство;</text:span></text:p>
            <text:p text:style-name="P502"><text:span text:style-name="T5">-     </text:span><text:span text:style-name="T3">выдвижение гипотез и их обоснование</text:span></text:p>
          </table:table-cell>
        </table:table-row>
        <table:table-row table:style-name="Таблица7.1">
          <table:table-cell table:style-name="Таблица7.A1" office:value-type="string">
            <text:p text:style-name="P147"><text:span text:style-name="T37">Постановка и решение проблемы</text:span></text:p>
          </table:table-cell>
          <table:table-cell table:style-name="Таблица7.A1" office:value-type="string">
            <text:p text:style-name="P502"><text:span text:style-name="T3">-   формулирование проблемы;</text:span></text:p>
            <text:p text:style-name="P502"><text:span text:style-name="T3">-     самостоятельное создание способов решения проблем творческого и поискового характера</text:span></text:p>
          </table:table-cell>
        </table:table-row>
        <table:table-row table:style-name="Таблица7.1">
          <table:table-cell table:style-name="Таблица7.A1" office:value-type="string">
            <text:p text:style-name="P147"><text:span text:style-name="T14">Коммуникативные универсальные учебные действия </text:span><text:span text:style-name="T5">обеспечивают социальную компетентность</text:span></text:p>
            <text:p text:style-name="P137"/>
          </table:table-cell>
          <table:table-cell table:style-name="Таблица7.A1" office:value-type="string">
            <text:p text:style-name="P502"><text:span text:style-name="T3">-    планирование учебного сотрудничества с учителем и сверстниками — определение цели, функций участников, способов взаимодействия;</text:span></text:p>
            <text:p text:style-name="P502"><text:span text:style-name="T3">-     постановка вопросов — инициативное сотрудничество в поиске и сборе информации;</text:span></text:p>
            <text:p text:style-name="P502"><text:span text:style-name="T3">-     разрешение конфликтов — выявление, идентификация проблемы, поиск и оценка альтернативных способов разрешения конфликта, принятие решения и его реализация;</text:span></text:p>
            <text:p text:style-name="P502"><text:span text:style-name="T3">-    управление поведением партнёра — контроль, коррекция, оценка его действий;</text:span></text:p>
            <text:p text:style-name="P502"><text:span text:style-name="T3">-     умение с достаточной полнотой и точностью выражать свои мысли в соответствии с задачами и условиями коммуникации;</text:span></text:p>
            <text:p text:style-name="P502"><text:soft-page-break/><text:span text:style-name="T5">-     </text:span><text:span text:style-name="T3">владение монологической и диалогической формами речи в соответствии с грамматическими и синтаксическими</text:span><text:span text:style-name="T5"> нормами родного языка, современных средств коммуникации</text:span></text:p>
          </table:table-cell>
        </table:table-row>
      </table:table>
      <text:p text:style-name="P131"/>
      <text:p text:style-name="P154"><text:span text:style-name="T19">3.   </text:span><text:span text:style-name="T11">Связь универсальных учебных действий с содержанием учебных предметов</text:span></text:p>
      <text:p text:style-name="P349"><text:span text:style-name="T2">Формирование универсальных учебных действий в образовательном процессе осуществляется в контексте усвоения разных предметных дисциплин. </text:span></text:p>
      <text:p text:style-name="P154"><text:span text:style-name="T63">1.  </text:span><text:span text:style-name="T2">Формирование УУД является целенаправленным, системным процессом, который реализуется через все предметные области <text:s/>и внеурочную деятельность.</text:span></text:p>
      <text:p text:style-name="P154"><text:span text:style-name="T63">2.  </text:span><text:span text:style-name="T2">Заданные стандартом УУД определяют акценты в отборе содержания, планировании <text:s/>и организации <text:s/>образовательного процесса с учетом возрастно-психологических особенностей обучающихся.</text:span></text:p>
      <text:p text:style-name="P154"><text:span text:style-name="T63">3.  </text:span><text:span text:style-name="T2">Схема работы над формированием конкретных УУД каждого вида указывается в тематическом планировании. <text:s/></text:span></text:p>
      <text:p text:style-name="P154"><text:span text:style-name="T63">4.  </text:span><text:span text:style-name="T2">Способы учета уровня их сформированности - <text:s text:c="2"/>в требованиях к результатам освоения учебной программы по каждому предмету и в программах внеурочной деятельности. </text:span></text:p>
      <text:p text:style-name="P154"><text:span text:style-name="T63">5.  </text:span><text:span text:style-name="T2">Результаты усвоения УУД формулируются для каждого класса и являются ориентиром при организации мониторинга их достижения<text:tab/></text:span></text:p>
      <table:table table:name="Таблица8" table:style-name="Таблица8">
        <table:table-column table:style-name="Таблица8.A"/>
        <table:table-column table:style-name="Таблица8.B"/>
        <table:table-column table:style-name="Таблица8.C"/>
        <table:table-column table:style-name="Таблица8.A" table:number-columns-repeated="3"/>
        <table:table-row table:style-name="Таблица8.1">
          <table:table-cell table:style-name="Таблица8.A1" office:value-type="string">
            <text:p text:style-name="P147"><text:span text:style-name="T11">Смысловые <text:s/>акценты УУД</text:span></text:p>
          </table:table-cell>
          <table:table-cell table:style-name="Таблица8.A1" table:number-columns-spanned="2" office:value-type="string">
            <text:p text:style-name="P503"><text:span text:style-name="T11">Русский язык</text:span></text:p>
          </table:table-cell>
          <table:covered-table-cell/>
          <table:table-cell table:style-name="Таблица8.A1" office:value-type="string">
            <text:p text:style-name="P503"><text:span text:style-name="T11">Литературное чтение</text:span></text:p>
          </table:table-cell>
          <table:table-cell table:style-name="Таблица8.A1" office:value-type="string">
            <text:p text:style-name="P503"><text:span text:style-name="T11">Математика</text:span></text:p>
          </table:table-cell>
          <table:table-cell table:style-name="Таблица8.A1" office:value-type="string">
            <text:p text:style-name="P503"><text:span text:style-name="T11">Окружающий мир</text:span></text:p>
          </table:table-cell>
        </table:table-row>
        <table:table-row table:style-name="Таблица8.1">
          <table:table-cell table:style-name="Таблица8.A1" office:value-type="string">
            <text:p text:style-name="P503"><text:span text:style-name="T11">личностные</text:span></text:p>
          </table:table-cell>
          <table:table-cell table:style-name="Таблица8.A1" table:number-columns-spanned="2" office:value-type="string">
            <text:p text:style-name="P503"><text:span text:style-name="T2">жизненное само-</text:span></text:p>
            <text:p text:style-name="P503"><text:span text:style-name="T2">определение</text:span></text:p>
          </table:table-cell>
          <table:covered-table-cell/>
          <table:table-cell table:style-name="Таблица8.A1" office:value-type="string">
            <text:p text:style-name="P503"><text:span text:style-name="T2">нравственно-этическая ориентация</text:span></text:p>
          </table:table-cell>
          <table:table-cell table:style-name="Таблица8.A1" office:value-type="string">
            <text:p text:style-name="P503"><text:span text:style-name="T2">смыслообразование</text:span></text:p>
          </table:table-cell>
          <table:table-cell table:style-name="Таблица8.A1" office:value-type="string">
            <text:p text:style-name="P503"><text:span text:style-name="T2">нравственно-этическая ориентация</text:span></text:p>
          </table:table-cell>
        </table:table-row>
        <table:table-row table:style-name="Таблица8.1">
          <table:table-cell table:style-name="Таблица8.A1" table:number-columns-spanned="2" office:value-type="string">
            <text:p text:style-name="P503"><text:span text:style-name="T11">регулятивные</text:span></text:p>
          </table:table-cell>
          <table:covered-table-cell/>
          <table:table-cell table:style-name="Таблица8.A1" table:number-columns-spanned="4" office:value-type="string">
            <text:p text:style-name="P503"><text:span text:style-name="T2">целеполагание, планирование, прогнозирование, контроль, коррекция, оценка, алгоритмизация действий (Математика, Русский язык, Окружающий мир, Технология , Физическая культура и др.)</text:span></text:p>
          </table:table-cell>
          <table:covered-table-cell/>
          <table:covered-table-cell/>
          <table:covered-table-cell/>
        </table:table-row>
        <table:table-row table:style-name="Таблица8.1">
          <table:table-cell table:style-name="Таблица8.A1" office:value-type="string">
            <text:p text:style-name="P503"><text:span text:style-name="T11">Познаватель-ные общеучебные</text:span></text:p>
          </table:table-cell>
          <table:table-cell table:style-name="Таблица8.A1" table:number-columns-spanned="2" office:value-type="string">
            <text:p text:style-name="P503"><text:span text:style-name="T2">моделирование (перевод устной речи в </text:span><text:soft-page-break/><text:span text:style-name="T2">письменную)</text:span></text:p>
          </table:table-cell>
          <table:covered-table-cell/>
          <table:table-cell table:style-name="Таблица8.A1" office:value-type="string">
            <text:p text:style-name="P503"><text:span text:style-name="T2">смысловое чтение, произвольные </text:span><text:soft-page-break/><text:span text:style-name="T2">и осознанные устные и письменные высказывания</text:span></text:p>
          </table:table-cell>
          <table:table-cell table:style-name="Таблица8.A1" office:value-type="string">
            <text:p text:style-name="P503"><text:span text:style-name="T2">моделирование, выбор наиболее </text:span><text:soft-page-break/><text:span text:style-name="T2">эффективных способов решения задач</text:span></text:p>
          </table:table-cell>
          <table:table-cell table:style-name="Таблица8.A1" office:value-type="string">
            <text:p text:style-name="P503"><text:span text:style-name="T2">широкий спектр источников </text:span><text:soft-page-break/><text:span text:style-name="T2">информации</text:span></text:p>
          </table:table-cell>
        </table:table-row>
        <table:table-row table:style-name="Таблица8.1">
          <table:table-cell table:style-name="Таблица8.A1" office:value-type="string">
            <text:p text:style-name="P503"><text:span text:style-name="T11">Познаватель</text:span></text:p>
            <text:p text:style-name="P503"><text:span text:style-name="T11">ные логические</text:span></text:p>
          </table:table-cell>
          <table:table-cell table:style-name="Таблица8.A1" table:number-columns-spanned="2" office:value-type="string">
            <text:p text:style-name="P503"><text:span text:style-name="T2">формулирование личных, языковых, нравственных проблем. Самостоятельное создание способов решения проблем поискового и творческого характера</text:span></text:p>
          </table:table-cell>
          <table:covered-table-cell/>
          <table:table-cell table:style-name="Таблица8.A1" table:number-columns-spanned="3" office:value-type="string">
            <text:p text:style-name="P503"><text:span text:style-name="T2">анализ, синтез, сравнение, группировка, причинно-следственные связи, логические рассуждения, доказательства, практические действия</text:span></text:p>
          </table:table-cell>
          <table:covered-table-cell/>
          <table:covered-table-cell/>
        </table:table-row>
        <table:table-row table:style-name="Таблица8.1">
          <table:table-cell table:style-name="Таблица8.A1" table:number-columns-spanned="2" office:value-type="string">
            <text:p text:style-name="P503"><text:span text:style-name="T11">коммуникативные</text:span></text:p>
          </table:table-cell>
          <table:covered-table-cell/>
          <table:table-cell table:style-name="Таблица8.A1" table:number-columns-spanned="4" office:value-type="string">
            <text:p text:style-name="P503"><text:span text:style-name="T2">использование средств языка и речи для получения и передачи информации, участие в продуктивном диалоге; <text:s text:c="4"/>самовыражение: монологические высказывания разного типа.</text:span></text:p>
          </table:table-cell>
          <table:covered-table-cell/>
          <table:covered-table-cell/>
          <table:covered-table-cell/>
        </table:table-row>
      </table:table>
      <text:p text:style-name="P122"/>
      <text:p text:style-name="P154"><text:span text:style-name="T19">4. </text:span><text:span text:style-name="T11">Типовые задачи формирования универсальных учебных действий в соответствии с УМК «Школа России»</text:span></text:p>
      <text:p text:style-name="P495"/>
      <text:p text:style-name="P154"><text:span text:style-name="T2">Для достижения </text:span><text:span text:style-name="T53">личностных результатов</text:span><text:span text:style-name="T2"> с 1 по 4 класс введены соответствующие разделы и темы, разнообразные по форме и содержанию тексты, упражнения, задания, задачи. </text:span></text:p>
      <text:p text:style-name="P154"><text:span text:style-name="T11">В курсе «Окружающий мир»</text:span><text:span text:style-name="T2"> <text:s/>— это темы «Природа России», «Страницы истории Отечества», «Родной край — часть большой страны», «Современная Россия», «Жизнь города и села», «Что такое Родина?», «Что мы знаем о народах России?», «Что мы знаем о Москве?», «Россия на карте». </text:span></text:p>
      <text:p text:style-name="P154"><text:span text:style-name="T11">В курсе «Литературное чтение» — </text:span><text:span text:style-name="T2"><text:s/>это разделы: «Устное народное творчество», «Летописи, былины, жития», «Родина», «Люблю природу русскую», «Поэтическая тетрадь», «Природа и мы», «Из русской классической <text:s/>литературы», «Литература зарубежных стран» и др., а также тексты и задания о нашей многонациональной стране, о традициях и обычаях ее народов и народов мира, о многообразии природы и необходимости бережного к ней отношения. </text:span></text:p>
      <text:p text:style-name="P154"><text:span text:style-name="T11">В курсе «Русский язык»</text:span><text:span text:style-name="T2"> <text:s/>представлены разнообразные по форме и содержанию упражнения и задания о Родине, о защитниках российской Земли, о сохранении мира в своей стране и во всём мире. Через тексты дети знакомятся с </text:span><text:soft-page-break/><text:span text:style-name="T2">национальными ценностями нашего отечества, памятниками старины и их создателями, <text:s text:c="2"/>русскими умельцами. </text:span></text:p>
      <text:p text:style-name="P154"><text:span text:style-name="T11">В курсе «Математика»</text:span><text:span text:style-name="T2"> — в <text:s/>сюжетах текстовых задач (например, в 3 и 4 кл.) представлены сведения из исторического прошлого нашей страны — о продолжительности Великой Отечественной войны и о победе в ней, о школьном музее боевой славы и о помощи ветеранам, о возрасте Российского флота, о современных достижениях России в области космонавтики; об отраслях промышленности и др.).</text:span></text:p>
      <text:p text:style-name="P154"><text:span text:style-name="T11">В курсе «Музыка»</text:span><text:span text:style-name="T2"> произведения отечественного музыкального искусства рассматриваются в контексте мировой художественной культуры, широко используется принцип диалога культур. </text:span></text:p>
      <text:p text:style-name="P154"><text:span text:style-name="T11">В курсе «Изобразительное искусство»</text:span><text:span text:style-name="T2"> достижение указанных результатов осуществляется благодаря содержанию конкретных <text:s/>заданий и сквозному принципу построения обучающего материала, в основе которого идея «от родного порога — в мир большой культуры».</text:span></text:p>
      <text:p text:style-name="P154"><text:span text:style-name="T11">В курсе иностранного языка </text:span><text:span text:style-name="T2">предлагаются тексты и диалоги о культуре <text:s/>России <text:s/>и аналогичные тексты о культуре и истории изучаемой страны. Начиная со 2 класса содержание текстов, заданий и упражнений направлены на развитие идеи диалога культур России и изучаемых стран. </text:span></text:p>
      <text:p text:style-name="P154"><text:span text:style-name="T2">На достижение </text:span><text:span text:style-name="T178"><text:s/></text:span><text:span text:style-name="T53">метапредметных результатов</text:span><text:span text:style-name="T2"> освоения основной образовательной программы:</text:span><text:span text:style-name="T29"> </text:span></text:p>
      <text:p text:style-name="P154"><text:span text:style-name="T35">Формирование</text:span><text:span text:style-name="T2"> </text:span><text:span text:style-name="T35">регулятивных УУД. </text:span></text:p>
      <text:p text:style-name="P154"><text:span text:style-name="T2">В учебниках русского языка, математики, окружающего мира, литературного чтения (1-4кл.) каждого раздела сформулированы основные цели и задачи учебной деятельности. В начале каждого урока представлены цели и задачи учебной деятельности на данном уроке. Урок, тема, раздел завершаются заданиями <text:s/>рубрики «Проверь себя».</text:span></text:p>
      <text:p text:style-name="P154"><text:span text:style-name="T149">Формирование познавательных УУД</text:span><text:span text:style-name="T35">.</text:span></text:p>
      <text:p text:style-name="P154"><text:span text:style-name="T141">В учебниках приведены системы заданий творческого и поискового характера, <text:s/>направленных на развитие у учащихся и творческих способностей. </text:span></text:p>
      <text:p text:style-name="P154"><text:span text:style-name="T153">В курсе «Русский язык»</text:span><text:span text:style-name="T141"> о</text:span><text:span text:style-name="T2">дним из приёмов решения учебных проблем является языковой эксперимент, который представлен в учебнике под рубрикой «Проведи опыт». <text:s/>Проблемы творческого и поискового характера решаются также при работе над учебными проектами и проектными задачами, которые предусмотрены в каждом классе предметных линий комплекса учебников «Школа России». </text:span></text:p>
      <text:p text:style-name="P154"><text:span text:style-name="T11">В курсе «Математика»</text:span><text:span text:style-name="T2"> о</text:span><text:span text:style-name="T141">своение <text:s/>указанных способов основывается на представленной в учебниках 1—4 классов</text:span><text:span text:style-name="T146"> </text:span><text:span text:style-name="T141">серии заданий творческого и поискового характера (например: продолжить (дополнить) ряд чисел, числовых выражений, равенств, значений величин, геометрических фигур и др., записанных по определённому правилу; провести классификацию объектов, чисел, равенств, </text:span><text:soft-page-break/><text:span text:style-name="T141">значений величин, геометрических фигур и др. по заданному признаку; провести логические рассуждения, использовать знания в новых условиях при выполнении заданий поискового характера). </text:span></text:p>
      <text:p text:style-name="P154"><text:span text:style-name="T141">В учебниках предлагаются «Странички для любознательных» с заданиями творческого характера, начиная со 2 класса, добавляются странички «Готовимся к олимпиаде», задания конкурса «Смекалка». </text:span></text:p>
      <text:p text:style-name="P154"><text:span text:style-name="T19">5.  </text:span><text:span text:style-name="T11">Преемственность формирования универсальных учебных действий.</text:span></text:p>
      <text:p text:style-name="P343"><text:span text:style-name="T2">Наиболее остро проблема преемственности стоит в двух ключевых</text:span></text:p>
      <text:p text:style-name="P154"><text:span text:style-name="T2">точках — в момент поступления детей в школу (при переходе из дошкольного звена на ступень начального общего образования) и в период перехода обучающихся на ступень основного общего образования.</text:span></text:p>
      <text:p text:style-name="P154"><text:span text:style-name="T35">Готовность <text:s/>детей к обучению в школе</text:span><text:span text:style-name="T2"> при переходе от дошкольного к начальному общему образованию необходимо рассматривать как комплексное образование, включающее в себя физическую и психологическую готовности. </text:span></text:p>
      <text:p text:style-name="P154"><text:span text:style-name="T29">Физическая готовность</text:span><text:span text:style-name="T2"> определятся состоянием здоровья, в том числе развитием двигательных навыков и качеств (тонкая моторная координация), физической и умственной работоспособности. </text:span></text:p>
      <text:p text:style-name="P154"><text:span text:style-name="T29">Психологическая готовность</text:span><text:span text:style-name="T2"> включает в себя эмоционально-личностную, интеллектуальную и коммуникативную готовность. </text:span></text:p>
      <text:p text:style-name="P154"><text:span text:style-name="T2">Преемственность формирования универсальных учебных действий по ступеням общего образования обеспечивается за счет:</text:span></text:p>
      <text:list xml:id="list4058828400119011090" text:style-name="WWNum235">
        <text:list-item>
          <text:p text:style-name="P165"><text:span text:style-name="T141">ориентации на ключевой стратегический приоритет непрерывного образования – формирование умения учиться.</text:span></text:p>
        </text:list-item>
        <text:list-item>
          <text:p text:style-name="P165"><text:span text:style-name="T141">четкого представления о планируемых результатах обучения на ступени обучения;</text:span></text:p>
        </text:list-item>
        <text:list-item>
          <text:p text:style-name="P165"><text:span text:style-name="T141">целенаправленной деятельности по реализации условий, обеспечивающих развитие УУД <text:s/>в образовательном процессе</text:span><text:span text:style-name="T2">.</text:span></text:p>
        </text:list-item>
      </text:list>
      <text:p text:style-name="P130"/>
      <text:p text:style-name="P128"/>
      <text:p text:style-name="P147"><text:span text:style-name="T11">Преемственность результатов формирования <text:s/>универсальных учебных действий</text:span></text:p>
      <table:table table:name="Таблица9" table:style-name="Таблица9">
        <table:table-column table:style-name="Таблица9.A"/>
        <table:table-column table:style-name="Таблица9.B"/>
        <table:table-column table:style-name="Таблица9.C"/>
        <table:table-row table:style-name="Таблица9.1">
          <table:table-cell table:style-name="Таблица9.A1" office:value-type="string">
            <text:p text:style-name="P147"><text:span text:style-name="T98">Сформированность УУД у детей при поступлении в школу</text:span></text:p>
          </table:table-cell>
          <table:table-cell table:style-name="Таблица9.A1" office:value-type="string">
            <text:p text:style-name="P147"><text:span text:style-name="T98">Планируемые результаты на конец 1 класса</text:span></text:p>
          </table:table-cell>
          <table:table-cell table:style-name="Таблица9.A1" office:value-type="string">
            <text:p text:style-name="P147"><text:span text:style-name="T98">Планируемые результаты по формированию УУД выпускников начальной школы</text:span></text:p>
          </table:table-cell>
        </table:table-row>
        <table:table-row table:style-name="Таблица9.1">
          <table:table-cell table:style-name="Таблица9.A1" table:number-columns-spanned="3" office:value-type="string">
            <text:p text:style-name="P147"><text:span text:style-name="T106">Личностные:</text:span></text:p>
          </table:table-cell>
          <table:covered-table-cell/>
          <table:covered-table-cell/>
        </table:table-row>
        <text:soft-page-break/>
        <table:table-row table:style-name="Таблица9.1">
          <table:table-cell table:style-name="Таблица9.A1" table:number-columns-spanned="3" office:value-type="string">
            <text:p text:style-name="P147"><text:span text:style-name="T132">Развитие личности</text:span></text:p>
          </table:table-cell>
          <table:covered-table-cell/>
          <table:covered-table-cell/>
        </table:table-row>
        <table:table-row table:style-name="Таблица9.1">
          <table:table-cell table:style-name="Таблица9.A1" office:value-type="string">
            <text:p text:style-name="P147"><text:span text:style-name="T140">Понимает смысл понятия <text:s/></text:span><text:span text:style-name="T114"><text:s/>«семья»</text:span></text:p>
          </table:table-cell>
          <table:table-cell table:style-name="Таблица9.A1" office:value-type="string">
            <text:p text:style-name="P147"><text:span text:style-name="T184">Понимает смысл понятий </text:span><text:span text:style-name="T114">«добро», «терпение», «родина», «природа», «семья»</text:span></text:p>
            <text:p text:style-name="P147"><text:span text:style-name="T114">Умеет оценивать <text:s/>жизненные ситуации <text:s/>и поступки героев художественных текстов с точки зрении общечеловеческих норм</text:span></text:p>
            <text:p text:style-name="P147"><text:span text:style-name="T114">Освоил роль <text:s/>ученика. Сформирован интерес (мотивация) к учению.</text:span></text:p>
          </table:table-cell>
          <table:table-cell table:style-name="Таблица9.A1" office:value-type="string">
            <text:p text:style-name="P147"><text:span text:style-name="T134">Имеет </text:span><text:span text:style-name="T1">внутреннюю позицию, адекватную мотивацию учебной деятельности, включая учебные и познавательные мотивы,</text:span></text:p>
            <text:p text:style-name="P147"><text:span text:style-name="T1">Умеет ориентироваться на моральные нормы и их выполнение</text:span></text:p>
          </table:table-cell>
        </table:table-row>
        <table:table-row table:style-name="Таблица9.1">
          <table:table-cell table:style-name="Таблица9.A1" table:number-columns-spanned="3" office:value-type="string">
            <text:p text:style-name="P147"><text:span text:style-name="T105">Коммуникативные:</text:span></text:p>
          </table:table-cell>
          <table:covered-table-cell/>
          <table:covered-table-cell/>
        </table:table-row>
        <table:table-row table:style-name="Таблица9.1">
          <table:table-cell table:style-name="Таблица9.A1" office:value-type="string">
            <text:p text:style-name="P147"><text:span text:style-name="T1">Активно взаимодействует со сверстниками и взрослыми, участвует в совместных играх, организует их.</text:span></text:p>
          </table:table-cell>
          <table:table-cell table:style-name="Таблица9.A1" office:value-type="string">
            <text:p text:style-name="P147"><text:span text:style-name="T140">Имеет первоначальные навыки работы в группе</text:span></text:p>
            <text:p text:style-name="P139"/>
          </table:table-cell>
          <table:table-cell table:style-name="Таблица9.A1" office:value-type="string">
            <text:p text:style-name="P147"><text:span text:style-name="T140">Умеет планировать учебное сотрудничество с учителем и</text:span></text:p>
            <text:p text:style-name="P147"><text:span text:style-name="T140">сверстниками: определяет цель, функции участников, способ взаимодействия;</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Понимает смысл простого текста; знает и может применить первоначальные способы поиска информации (спросить у взрослого, сверстника, посмотреть в словаре)</text:span></text:p>
          </table:table-cell>
          <table:table-cell table:style-name="Таблица9.A1" office:value-type="string">
            <text:p text:style-name="P147"><text:span text:style-name="T133">Умеет осуществлять поиск информации, критически относиться к ней, сопоставлять её с информацией из других источников и имеющимся жизненным опытом;</text:span></text:p>
          </table:table-cell>
        </table:table-row>
        <table:table-row table:style-name="Таблица9.1">
          <table:table-cell table:style-name="Таблица9.A1" office:value-type="string">
            <text:p text:style-name="P147"><text:span text:style-name="T1">Проявляет широкую любознательность, задает вопросы, касающиеся близких и далеких предметов и явлений</text:span></text:p>
          </table:table-cell>
          <table:table-cell table:style-name="Таблица9.A1" office:value-type="string">
            <text:p text:style-name="P147"><text:span text:style-name="T1">Умеет задавать учебные вопросы;</text:span></text:p>
            <text:p text:style-name="P139"/>
          </table:table-cell>
          <table:table-cell table:style-name="Таблица9.A1" office:value-type="string">
            <text:p text:style-name="P147"><text:span text:style-name="T140">Умеет ставить вопросы для инициативного сотрудничества в поиске и сборе информации;</text:span></text:p>
            <text:p text:style-name="P197"/>
          </table:table-cell>
        </table:table-row>
        <table:table-row table:style-name="Таблица9.1">
          <table:table-cell table:style-name="Таблица9.A1" office:value-type="string">
            <text:p text:style-name="P147"><text:span text:style-name="T1">Способен договариваться, </text:span><text:soft-page-break/><text:span text:style-name="T1">учитывать интересы других, сдерживать свои эмоции, проявляет доброжелательное внимание к окружающим</text:span></text:p>
          </table:table-cell>
          <table:table-cell table:style-name="Таблица9.A1" office:value-type="string">
            <text:p text:style-name="P147"><text:span text:style-name="T1">Умеет слушать, принимать <text:s/>чужую </text:span><text:soft-page-break/><text:span text:style-name="T1">точку зрения, отстаивать свою</text:span></text:p>
            <text:p text:style-name="P139"/>
          </table:table-cell>
          <table:table-cell table:style-name="Таблица9.A1" office:value-type="string">
            <text:p text:style-name="P147"><text:span text:style-name="T140">Владеет способами разрешения </text:span><text:soft-page-break/><text:span text:style-name="T140">конфликтов:</text:span></text:p>
            <text:p text:style-name="P504"><text:span text:style-name="T140">- выявляет, идентифицирует проблему,</text:span></text:p>
            <text:p text:style-name="P505"><text:span text:style-name="T140">- находит и оценивает альтернативные способы разрешения конфликта,</text:span></text:p>
            <text:p text:style-name="P504"><text:span text:style-name="T140">- принимает решение и реализует его;</text:span></text:p>
          </table:table-cell>
        </table:table-row>
        <table:table-row table:style-name="Таблица9.1">
          <table:table-cell table:style-name="Таблица9.A1" office:value-type="string">
            <text:p text:style-name="P147"><text:span text:style-name="T1">Обсуждает в ходе совместной деятельности возникающие проблемы, правила</text:span></text:p>
          </table:table-cell>
          <table:table-cell table:style-name="Таблица9.A1" office:value-type="string">
            <text:p text:style-name="P147"><text:span text:style-name="T1">Умеет договариваться</text:span></text:p>
          </table:table-cell>
          <table:table-cell table:style-name="Таблица9.A1" office:value-type="string">
            <text:p text:style-name="P147"><text:span text:style-name="T140">Владеет способами управления поведением партнера: контролирует, корректирует, оценивает его действия;</text:span></text:p>
          </table:table-cell>
        </table:table-row>
        <table:table-row table:style-name="Таблица9.1">
          <table:table-cell table:style-name="Таблица9.A1" office:value-type="string">
            <text:p text:style-name="P147"><text:span text:style-name="T1">Поддержать разговор на интересную для него тему</text:span></text:p>
          </table:table-cell>
          <table:table-cell table:style-name="Таблица9.A1" office:value-type="string">
            <text:p text:style-name="P147"><text:span text:style-name="T1">Строит простое речевое высказывание</text:span></text:p>
          </table:table-cell>
          <table:table-cell table:style-name="Таблица9.A1" office:value-type="string">
            <text:p text:style-name="P147"><text:span text:style-name="T140">Умеет с достаточной полнотой и точностью выражать свои мысли в соответствии с задачами и условиями коммуникации; владеет монологической и диалогической формами речи в соответствии с грамматическими и синтаксическими нормами родного языка.</text:span></text:p>
          </table:table-cell>
        </table:table-row>
        <table:table-row table:style-name="Таблица9.1">
          <table:table-cell table:style-name="Таблица9.A1" table:number-columns-spanned="3" office:value-type="string">
            <text:p text:style-name="P147"><text:span text:style-name="T105">Познавательные:</text:span></text:p>
          </table:table-cell>
          <table:covered-table-cell/>
          <table:covered-table-cell/>
        </table:table-row>
        <table:table-row table:style-name="Таблица9.1">
          <table:table-cell table:style-name="Таблица9.A1" table:number-columns-spanned="3" office:value-type="string">
            <text:p text:style-name="P147"><text:span text:style-name="T177">Общеучебные</text:span></text:p>
          </table:table-cell>
          <table:covered-table-cell/>
          <table:covered-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40">Выделяет и формулирует познавательную цель с помощью учителя;</text:span></text:p>
          </table:table-cell>
          <table:table-cell table:style-name="Таблица9.A1" office:value-type="string">
            <text:p text:style-name="P147"><text:span text:style-name="T140">Самостоятельно выделяет и формулирует познавательную цель;</text:span></text:p>
          </table:table-cell>
        </table:table-row>
        <table:table-row table:style-name="Таблица9.1">
          <table:table-cell table:style-name="Таблица9.A1" office:value-type="string">
            <text:p text:style-name="P198"/>
          </table:table-cell>
          <table:table-cell table:style-name="Таблица9.A1" office:value-type="string">
            <text:p text:style-name="P147"><text:span text:style-name="T140">Осуществляет поиск и выделяет конкретную информацию с помощью учителя;</text:span></text:p>
          </table:table-cell>
          <table:table-cell table:style-name="Таблица9.A1" office:value-type="string">
            <text:p text:style-name="P147"><text:span text:style-name="T140">Осуществляет поиск и выделяет необходимую информацию;</text:span></text:p>
          </table:table-cell>
        </table:table-row>
        <table:table-row table:style-name="Таблица9.1">
          <table:table-cell table:style-name="Таблица9.A1" office:value-type="string">
            <text:p text:style-name="P198"/>
          </table:table-cell>
          <table:table-cell table:style-name="Таблица9.A1" office:value-type="string">
            <text:p text:style-name="P147"><text:span text:style-name="T1">Находит информацию в словаре;</text:span></text:p>
          </table:table-cell>
          <table:table-cell table:style-name="Таблица9.A1" office:value-type="string">
            <text:p text:style-name="P147"><text:span text:style-name="T140">Применяет методы информационного поиска, в том числе с помощью компьютерных средств;</text:span></text:p>
          </table:table-cell>
        </table:table-row>
        <table:table-row table:style-name="Таблица9.1">
          <table:table-cell table:style-name="Таблица9.A1" office:value-type="string">
            <text:p text:style-name="P198"/>
          </table:table-cell>
          <table:table-cell table:style-name="Таблица9.A1" office:value-type="string">
            <text:p text:style-name="P139"/>
          </table:table-cell>
          <table:table-cell table:style-name="Таблица9.A1" office:value-type="string">
            <text:p text:style-name="P147"><text:span text:style-name="T140">Структурирует знания;</text:span></text:p>
          </table:table-cell>
        </table:table-row>
        <table:table-row table:style-name="Таблица9.1">
          <table:table-cell table:style-name="Таблица9.A1" office:value-type="string">
            <text:p text:style-name="P198"/>
          </table:table-cell>
          <table:table-cell table:style-name="Таблица9.A1" office:value-type="string">
            <text:p text:style-name="P147"><text:span text:style-name="T1">С</text:span><text:span text:style-name="T140">троит речевое высказывание в устной форме</text:span><text:span text:style-name="T1"> с помощью учителя;</text:span></text:p>
          </table:table-cell>
          <table:table-cell table:style-name="Таблица9.A1" office:value-type="string">
            <text:p text:style-name="P147"><text:span text:style-name="T140">Осознанно и произвольно строит речевое высказывание в устной и письменной форме;</text:span></text:p>
          </table:table-cell>
        </table:table-row>
        <text:soft-page-break/>
        <table:table-row table:style-name="Таблица9.1">
          <table:table-cell table:style-name="Таблица9.A1" office:value-type="string">
            <text:p text:style-name="P147"><text:span text:style-name="T1">Проявляет самостоятельность в игровой деятельности, выбирая ту или иную игру и способы ее осуществления;</text:span></text:p>
          </table:table-cell>
          <table:table-cell table:style-name="Таблица9.A1" office:value-type="string">
            <text:p text:style-name="P139"/>
          </table:table-cell>
          <table:table-cell table:style-name="Таблица9.A1" office:value-type="string">
            <text:p text:style-name="P147"><text:span text:style-name="T140">Выбирает наиболее эффективные способы решения задач в зависимости от конкретных условий;</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Умеет давать оценку одного вида деятельности на уроке с помощью учителя;</text:span></text:p>
          </table:table-cell>
          <table:table-cell table:style-name="Таблица9.A1" office:value-type="string">
            <text:p text:style-name="P147"><text:span text:style-name="T140">Осуществляет рефлексию способов и условий действия, контроль и оценку процесса и результатов деятельности;</text:span></text:p>
          </table:table-cell>
        </table:table-row>
        <table:table-row table:style-name="Таблица9.1">
          <table:table-cell table:style-name="Таблица9.A1" office:value-type="string">
            <text:p text:style-name="P147"><text:span text:style-name="T1">Умеет слушать, понимать и пересказывать простые тексты;</text:span></text:p>
          </table:table-cell>
          <table:table-cell table:style-name="Таблица9.A1" office:value-type="string">
            <text:p text:style-name="P147"><text:span text:style-name="T1">Слушает и понимает речь других, выразительно читает и <text:s/>пересказывает небольшие тексты;</text:span></text:p>
          </table:table-cell>
          <table:table-cell table:style-name="Таблица9.A1" office:value-type="string">
            <text:p text:style-name="P147"><text:span text:style-name="T140">Понимает <text:s/>цель чтения и осмысливает прочитанное;</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39"/>
          </table:table-cell>
          <table:table-cell table:style-name="Таблица9.A1" office:value-type="string">
            <text:p text:style-name="P147"><text:span text:style-name="T140">Осуществляет выбор вида чтения в зависимости от цели;</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Находит ответы на вопросы, используя свой жизненный опыт и различную информацию;</text:span></text:p>
          </table:table-cell>
          <table:table-cell table:style-name="Таблица9.A1" office:value-type="string">
            <text:p text:style-name="P147"><text:span text:style-name="T140">Извлекает необходимую информацию из прослушанных текстов различных жанров;</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39"/>
          </table:table-cell>
          <table:table-cell table:style-name="Таблица9.A1" office:value-type="string">
            <text:p text:style-name="P147"><text:span text:style-name="T140">Определяет основную и второстепенную информацию;</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39"/>
          </table:table-cell>
          <table:table-cell table:style-name="Таблица9.A1" office:value-type="string">
            <text:p text:style-name="P147"><text:span text:style-name="T140">Свободно ориентируется и <text:s/>воспринимает тексты художественного, научного, публицистического и официально-делового стилей;</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39"/>
          </table:table-cell>
          <table:table-cell table:style-name="Таблица9.A1" office:value-type="string">
            <text:p text:style-name="P147"><text:span text:style-name="T140">Понимает и адекватно оценивает язык средств массовой информации;</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Умеет работать по предложенному учителем плану;</text:span></text:p>
          </table:table-cell>
          <table:table-cell table:style-name="Таблица9.A1" office:value-type="string">
            <text:p text:style-name="P147"><text:span text:style-name="T140">Самостоятельно создаёт алгоритм деятельности при решении проблем творческого и поискового характера</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29">Использует знаково-символические действия;</text:span></text:p>
          </table:table-cell>
          <table:table-cell table:style-name="Таблица9.A1" office:value-type="string">
            <text:p text:style-name="P147"><text:span text:style-name="T140">Моделирует <text:s/>преобразование объекта (пространственно-графическая или знаково-символическая);</text:span></text:p>
          </table:table-cell>
        </table:table-row>
        <table:table-row table:style-name="Таблица9.1">
          <table:table-cell table:style-name="Таблица9.A1" office:value-type="string">
            <text:p text:style-name="P147"><text:span text:style-name="T1">Умеет использовать предметные заместители, а также </text:span><text:soft-page-break/><text:span text:style-name="T1">умеет понимать изображения и описывать изобразительными средствами увиденное и свое отношение к нему</text:span></text:p>
          </table:table-cell>
          <table:table-cell table:style-name="Таблица9.A1" office:value-type="string">
            <text:p text:style-name="P144"/>
          </table:table-cell>
          <table:table-cell table:style-name="Таблица9.A1" office:value-type="string">
            <text:p text:style-name="P147"><text:span text:style-name="T140">Преобразует модель с целью выявления общих законов, определяющих данную предметную </text:span><text:soft-page-break/><text:span text:style-name="T140">область</text:span></text:p>
          </table:table-cell>
        </table:table-row>
        <table:table-row table:style-name="Таблица9.1">
          <table:table-cell table:style-name="Таблица9.A1" table:number-columns-spanned="3" office:value-type="string">
            <text:p text:style-name="P147"><text:span text:style-name="T177">Логические</text:span></text:p>
          </table:table-cell>
          <table:covered-table-cell/>
          <table:covered-table-cell/>
        </table:table-row>
        <table:table-row table:style-name="Таблица9.1">
          <table:table-cell table:style-name="Таблица9.A1" office:value-type="string">
            <text:p text:style-name="P147"><text:span text:style-name="T1">Умеет следовать образцу, правилу, инструкции;</text:span></text:p>
          </table:table-cell>
          <table:table-cell table:style-name="Таблица9.A1" office:value-type="string">
            <text:p text:style-name="P147"><text:span text:style-name="T1">Разбивает группу предметов и их образы по заданным учителем признакам;</text:span></text:p>
          </table:table-cell>
          <table:table-cell table:style-name="Таблица9.A1" office:value-type="string">
            <text:p text:style-name="P147"><text:span text:style-name="T140">Анализирует объекты <text:s/>с целью выделения признаков (существенных, несущественных);</text:span></text:p>
          </table:table-cell>
        </table:table-row>
        <table:table-row table:style-name="Таблица9.1">
          <table:table-cell table:style-name="Таблица9.A1" office:value-type="string">
            <text:p text:style-name="P147"><text:span text:style-name="T1">Умеет увидеть целое раньше его частей;</text:span></text:p>
          </table:table-cell>
          <table:table-cell table:style-name="Таблица9.A1" office:value-type="string">
            <text:p text:style-name="P147"><text:span text:style-name="T1">Группирует предметы и их образы по заданным признакам;</text:span></text:p>
          </table:table-cell>
          <table:table-cell table:style-name="Таблица9.A1" office:value-type="string">
            <text:p text:style-name="P147"><text:span text:style-name="T140">Проводит синтез (составляет целое из частей, в том числе самостоятельно достраивает и восполняет недостающие компоненты)</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39"/>
          </table:table-cell>
          <table:table-cell table:style-name="Таблица9.A1" office:value-type="string">
            <text:p text:style-name="P147"><text:span text:style-name="T140">Выбирает основания и критерии для сравнения;</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40">Классифицирует объекты под руководством учителя;</text:span></text:p>
          </table:table-cell>
          <table:table-cell table:style-name="Таблица9.A1" office:value-type="string">
            <text:p text:style-name="P147"><text:span text:style-name="T140">Классифицирует объекты;</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97"/>
          </table:table-cell>
          <table:table-cell table:style-name="Таблица9.A1" office:value-type="string">
            <text:p text:style-name="P147"><text:span text:style-name="T140">Подводит под понятие, выводит следствие;</text:span></text:p>
          </table:table-cell>
        </table:table-row>
        <table:table-row table:style-name="Таблица9.1">
          <table:table-cell table:style-name="Таблица9.A1" office:value-type="string">
            <text:p text:style-name="P147"><text:span text:style-name="T129">Задаёт вопросы: как?, почему?, зачем? (интересуется причинно-следственными связями);</text:span></text:p>
          </table:table-cell>
          <table:table-cell table:style-name="Таблица9.A1" office:value-type="string">
            <text:p text:style-name="P147"><text:span text:style-name="T140">У</text:span><text:span text:style-name="T129">станавливает последовательность основных событий в тексте;</text:span></text:p>
          </table:table-cell>
          <table:table-cell table:style-name="Таблица9.A1" office:value-type="string">
            <text:p text:style-name="P147"><text:span text:style-name="T140">Устанавливает причинно-следственные связи;</text:span></text:p>
            <text:p text:style-name="P197"/>
          </table:table-cell>
        </table:table-row>
        <table:table-row table:style-name="Таблица9.1">
          <table:table-cell table:style-name="Таблица9.A1" office:value-type="string">
            <text:p text:style-name="P144"/>
          </table:table-cell>
          <table:table-cell table:style-name="Таблица9.A1" office:value-type="string">
            <text:p text:style-name="P147"><text:span text:style-name="T1">Оформляет свою мысль в устной речи на уровне одного предложения или небольшого текста;</text:span></text:p>
          </table:table-cell>
          <table:table-cell table:style-name="Таблица9.A1" office:value-type="string">
            <text:p text:style-name="P147"><text:span text:style-name="T140">Строит логические цепи рассуждений;</text:span></text:p>
            <text:p text:style-name="P197"/>
          </table:table-cell>
        </table:table-row>
        <table:table-row table:style-name="Таблица9.1">
          <table:table-cell table:style-name="Таблица9.A1" office:value-type="string">
            <text:p text:style-name="P144"/>
          </table:table-cell>
          <table:table-cell table:style-name="Таблица9.A1" office:value-type="string">
            <text:p text:style-name="P147"><text:span text:style-name="T1">Высказывает своё мнение;</text:span></text:p>
          </table:table-cell>
          <table:table-cell table:style-name="Таблица9.A1" office:value-type="string">
            <text:p text:style-name="P147"><text:span text:style-name="T140">Доказывает;</text:span></text:p>
          </table:table-cell>
        </table:table-row>
        <table:table-row table:style-name="Таблица9.1">
          <table:table-cell table:style-name="Таблица9.A1" office:value-type="string">
            <text:p text:style-name="P144"/>
          </table:table-cell>
          <table:table-cell table:style-name="Таблица9.A1" office:value-type="string">
            <text:p text:style-name="P139"/>
          </table:table-cell>
          <table:table-cell table:style-name="Таблица9.A1" office:value-type="string">
            <text:p text:style-name="P147"><text:span text:style-name="T140">Выдвигает и <text:s/>обосновывает гипотезы.</text:span></text:p>
          </table:table-cell>
        </table:table-row>
        <table:table-row table:style-name="Таблица9.1">
          <table:table-cell table:style-name="Таблица9.A1" office:value-type="string">
            <text:p text:style-name="P144"/>
          </table:table-cell>
          <table:table-cell table:style-name="Таблица9.A1" office:value-type="string">
            <text:p text:style-name="P147"><text:span text:style-name="T1">Формулирует проблемы с </text:span><text:soft-page-break/><text:span text:style-name="T1">помощью учителя;</text:span></text:p>
          </table:table-cell>
          <table:table-cell table:style-name="Таблица9.A1" office:value-type="string">
            <text:p text:style-name="P147"><text:span text:style-name="T140">Формулирует проблемы;</text:span></text:p>
          </table:table-cell>
        </table:table-row>
        <table:table-row table:style-name="Таблица9.1">
          <table:table-cell table:style-name="Таблица9.A1" table:number-columns-spanned="3" office:value-type="string">
            <text:p text:style-name="P147"><text:span text:style-name="T177">Постановка и решение проблемы</text:span></text:p>
          </table:table-cell>
          <table:covered-table-cell/>
          <table:covered-table-cell/>
        </table:table-row>
        <table:table-row table:style-name="Таблица9.1">
          <table:table-cell table:style-name="Таблица9.A1" office:value-type="string">
            <text:p text:style-name="P144"/>
          </table:table-cell>
          <table:table-cell table:style-name="Таблица9.A1" office:value-type="string">
            <text:p text:style-name="P147"><text:span text:style-name="T1">Включается в творческую деятельность под руководством учителя;</text:span></text:p>
          </table:table-cell>
          <table:table-cell table:style-name="Таблица9.A1" office:value-type="string">
            <text:p text:style-name="P147"><text:span text:style-name="T140">Самостоятельно создаёт способы решения проблем</text:span></text:p>
            <text:p text:style-name="P147"><text:span text:style-name="T140">творческого и поискового характера.</text:span></text:p>
          </table:table-cell>
        </table:table-row>
        <table:table-row table:style-name="Таблица9.1">
          <table:table-cell table:style-name="Таблица9.A1" table:number-columns-spanned="3" office:value-type="string">
            <text:p text:style-name="P147"><text:span text:style-name="T132">Исследовательская культура</text:span></text:p>
          </table:table-cell>
          <table:covered-table-cell/>
          <table:covered-table-cell/>
        </table:table-row>
        <table:table-row table:style-name="Таблица9.1">
          <table:table-cell table:style-name="Таблица9.A1" office:value-type="string">
            <text:p text:style-name="P144"/>
          </table:table-cell>
          <table:table-cell table:style-name="Таблица9.A1" office:value-type="string">
            <text:p text:style-name="P199"/>
          </table:table-cell>
          <table:table-cell table:style-name="Таблица9.A1" office:value-type="string">
            <text:p text:style-name="P147"><text:span text:style-name="T1">Умеет анализировать сообщения и важнейшие их компоненты — тексты, использовать знаково-символические средства, владеет действием моделирования, а также широким спектром логических действий и операций, включая общие приёмы решения задач</text:span></text:p>
          </table:table-cell>
        </table:table-row>
        <table:table-row table:style-name="Таблица9.1">
          <table:table-cell table:style-name="Таблица9.A1" table:number-columns-spanned="3" office:value-type="string">
            <text:p text:style-name="P147"><text:span text:style-name="T105">Регулятивные</text:span></text:p>
          </table:table-cell>
          <table:covered-table-cell/>
          <table:covered-table-cell/>
        </table:table-row>
        <table:table-row table:style-name="Таблица9.1">
          <table:table-cell table:style-name="Таблица9.A1" office:value-type="string">
            <text:p text:style-name="P147"><text:span text:style-name="T1">Умеет проявлять </text:span><text:span text:style-name="T105">инициативность и самостоятельность</text:span><text:span text:style-name="T1"> в разных видах детской деятельности</text:span></text:p>
          </table:table-cell>
          <table:table-cell table:style-name="Таблица9.A1" office:value-type="string">
            <text:p text:style-name="P147"><text:span text:style-name="T129">Принимает и сохраняет учебную задачу;</text:span></text:p>
            <text:p text:style-name="P139"/>
          </table:table-cell>
          <table:table-cell table:style-name="Таблица9.A1" office:value-type="string">
            <text:p text:style-name="P147"><text:span text:style-name="T129">Умеет ставить <text:s/>учебную задачу на основе соотнесения того, что уже известно и усвоено учащимися,и того, что ещё неизвестно;</text:span></text:p>
          </table:table-cell>
        </table:table-row>
        <table:table-row table:style-name="Таблица9.1">
          <table:table-cell table:style-name="Таблица9.A1" office:value-type="string">
            <text:p text:style-name="P147"><text:span text:style-name="T1">Умеет обсуждать возникающие проблемы, правила,</text:span></text:p>
            <text:p text:style-name="P147"><text:span text:style-name="T1">Умеет </text:span><text:span text:style-name="T105">выбирать</text:span><text:span text:style-name="T1"> себе род занятий,</text:span></text:p>
          </table:table-cell>
          <table:table-cell table:style-name="Таблица9.A1" office:value-type="string">
            <text:p text:style-name="P147"><text:span text:style-name="T129">Учитывает выделенные учителем ориентиры действия в новом учебном материале в сотрудничестве с учителем;</text:span></text:p>
          </table:table-cell>
          <table:table-cell table:style-name="Таблица9.A1" office:value-type="string">
            <text:p text:style-name="P147"><text:span text:style-name="T129">Выделяет ориентиры действия в новом учебном материале</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29">Планирует совместно с учителем свои действия в соответствии с поставленной задачей и условиями её реализации,</text:span></text:p>
          </table:table-cell>
          <table:table-cell table:style-name="Таблица9.A1" office:value-type="string">
            <text:p text:style-name="P147"><text:span text:style-name="T129">Умеет планировать, т.е определять последовательности промежуточных целей с учётом конечного результата; умеет составлять план и определять последовательность действий</text:span></text:p>
          </table:table-cell>
        </table:table-row>
        <table:table-row table:style-name="Таблица9.1">
          <table:table-cell table:style-name="Таблица9.A1" office:value-type="string">
            <text:p text:style-name="P147"><text:span text:style-name="T1">Способен выстроить </text:span><text:span text:style-name="T105">внутренний план действия в игровой деятельности</text:span></text:p>
          </table:table-cell>
          <table:table-cell table:style-name="Таблица9.A1" office:value-type="string">
            <text:p text:style-name="P147"><text:span text:style-name="T129">Переносит навыки построения внутреннего плана действий из игровой деятельности в учебную</text:span></text:p>
          </table:table-cell>
          <table:table-cell table:style-name="Таблица9.A1" office:value-type="string">
            <text:p text:style-name="P147"><text:span text:style-name="T129">Умеет прогнозировать <text:s/>результат и уровень усвоения знаний, его временных</text:span><text:span text:style-name="T109"> х</text:span><text:span text:style-name="T129">арактеристик;</text:span></text:p>
          </table:table-cell>
        </table:table-row>
        <text:soft-page-break/>
        <table:table-row table:style-name="Таблица9.1">
          <table:table-cell table:style-name="Таблица9.A1" office:value-type="string">
            <text:p text:style-name="P139"/>
          </table:table-cell>
          <table:table-cell table:style-name="Таблица9.A1" office:value-type="string">
            <text:p text:style-name="P147"><text:span text:style-name="T129">Осваивает правила <text:s/>планирования,</text:span></text:p>
            <text:p text:style-name="P147"><text:span text:style-name="T129">контроля способа решения;</text:span></text:p>
            <text:p text:style-name="P139"/>
          </table:table-cell>
          <table:table-cell table:style-name="Таблица9.A1" office:value-type="string">
            <text:p text:style-name="P147"><text:span text:style-name="T129">Умеет вносить <text:s/>необходимые дополнения <text:s/>и <text:s/>изменения</text:span></text:p>
            <text:p text:style-name="P147"><text:span text:style-name="T129">в план и способ действия в случае расхождения эталона, реального действия и его результата;</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7"><text:span text:style-name="T129">Осваивает способы итогового, пошагового контроля по результату</text:span></text:p>
          </table:table-cell>
          <table:table-cell table:style-name="Таблица9.A1" office:value-type="string">
            <text:p text:style-name="P147"><text:span text:style-name="T129">Умеет соотнести способ действия и его результат с заданным эталоном</text:span></text:p>
          </table:table-cell>
        </table:table-row>
        <table:table-row table:style-name="Таблица9.1">
          <table:table-cell table:style-name="Таблица9.A1" office:value-type="string">
            <text:p text:style-name="P147"><text:span text:style-name="T1">Проявляет умения</text:span></text:p>
            <text:p text:style-name="P147"><text:span text:style-name="T105">произвольные предметные действия.</text:span></text:p>
            <text:p text:style-name="P139"/>
          </table:table-cell>
          <table:table-cell table:style-name="Таблица9.A1" office:value-type="string">
            <text:p text:style-name="P147"><text:span text:style-name="T129">Овладевает способами самооценки выполнения действия,</text:span></text:p>
            <text:p text:style-name="P147"><text:span text:style-name="T129">адекватно воспринимает предложения и оценку учителей, товарищей, родителей и других людей;</text:span></text:p>
          </table:table-cell>
          <table:table-cell table:style-name="Таблица9.A1" office:value-type="string">
            <text:p text:style-name="P147"><text:span text:style-name="T129">Умеет вносить изменения в результат своей деятельности, исходя из оценки этого результата самим обучающимся, учителем, товарищами;</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4"/>
          </table:table-cell>
          <table:table-cell table:style-name="Таблица9.A1" office:value-type="string">
            <text:p text:style-name="P147"><text:span text:style-name="T129">Умеет выделять и осознавать <text:s/>то, что уже усвоено и что ещё нужно усвоить, осознает качество и уровень усвоения;</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4"/>
          </table:table-cell>
          <table:table-cell table:style-name="Таблица9.A1" office:value-type="string">
            <text:p text:style-name="P147"><text:span text:style-name="T129">Владеет способами <text:s text:c="2"/>мобилизации сил и энергии, к волевому усилию (к выбору в ситуации мотивационного конфликта) и умеет преодолевать препятствия.</text:span></text:p>
          </table:table-cell>
        </table:table-row>
        <table:table-row table:style-name="Таблица9.1">
          <table:table-cell table:style-name="Таблица9.A1" office:value-type="string">
            <text:p text:style-name="P139"/>
          </table:table-cell>
          <table:table-cell table:style-name="Таблица9.A1" office:value-type="string">
            <text:p text:style-name="P144"/>
          </table:table-cell>
          <table:table-cell table:style-name="Таблица9.A1" office:value-type="string">
            <text:p text:style-name="P147"><text:span text:style-name="T130">Умеет самостоятельно организовывать поиск информации.</text:span></text:p>
            <text:p text:style-name="P147"><text:span text:style-name="T130">Умеет сопоставлять полученную <text:s/>информацию с имеющимся жизненным опытом.</text:span></text:p>
          </table:table-cell>
        </table:table-row>
      </table:table>
      <text:p text:style-name="P500"/>
      <text:p text:style-name="P499"><text:span text:style-name="T20">6.    </text:span><text:span text:style-name="T12">Планируемые результаты в освоении школьниками универсальных учебных действий. Характеристика результатов формирования универсальных учебных действий <text:s/>на этапах в начальной школе</text:span></text:p>
      <table:table table:name="Таблица10" table:style-name="Таблица10">
        <table:table-column table:style-name="Таблица10.A"/>
        <table:table-column table:style-name="Таблица10.B"/>
        <table:table-column table:style-name="Таблица10.C"/>
        <table:table-column table:style-name="Таблица10.D"/>
        <table:table-column table:style-name="Таблица10.E"/>
        <table:table-row table:style-name="Таблица10.1">
          <table:table-cell table:style-name="Таблица10.A1" office:value-type="string">
            <text:p text:style-name="P147"><text:span text:style-name="T12">Класс</text:span></text:p>
          </table:table-cell>
          <table:table-cell table:style-name="Таблица10.A1" office:value-type="string">
            <text:p text:style-name="P147"><text:span text:style-name="T12">Личностные </text:span><text:soft-page-break/><text:span text:style-name="T12">УУД</text:span></text:p>
          </table:table-cell>
          <table:table-cell table:style-name="Таблица10.A1" office:value-type="string">
            <text:p text:style-name="P147"><text:span text:style-name="T12">Регулятивные </text:span><text:soft-page-break/><text:span text:style-name="T12">УУД</text:span></text:p>
          </table:table-cell>
          <table:table-cell table:style-name="Таблица10.A1" office:value-type="string">
            <text:p text:style-name="P147"><text:span text:style-name="T12">Познавательны</text:span><text:soft-page-break/><text:span text:style-name="T12">е УУД</text:span></text:p>
          </table:table-cell>
          <table:table-cell table:style-name="Таблица10.A1" office:value-type="string">
            <text:p text:style-name="P147"><text:span text:style-name="T12">Коммуникативные </text:span><text:soft-page-break/><text:span text:style-name="T12">УУД</text:span></text:p>
          </table:table-cell>
        </table:table-row>
        <table:table-row table:style-name="Таблица10.1">
          <table:table-cell table:style-name="Таблица10.A1" office:value-type="string">
            <text:p text:style-name="P147"><text:span text:style-name="T12">1 класс</text:span></text:p>
          </table:table-cell>
          <table:table-cell table:style-name="Таблица10.A1" office:value-type="string">
            <text:p text:style-name="P147"><text:span text:style-name="T3">1. Ценить и принимать следующие базовые ценности: <text:s/>«добро», «терпение», «родина», «природа», «семья».</text:span></text:p>
            <text:p text:style-name="P147"><text:span text:style-name="T3">2. Уважение к своей семье, к своим родственникам, любовь к родителям.</text:span></text:p>
            <text:p text:style-name="P147"><text:span text:style-name="T3">3. Освоить <text:s/>роли <text:s/>ученика; формирование интереса (мотивации) к учению.</text:span></text:p>
            <text:p text:style-name="P147"><text:span text:style-name="T3">4. Оценивать <text:s/>жизненные ситуаций <text:s/>и поступки героев художественных текстов с точки зрения общечеловеческих норм.</text:span></text:p>
          </table:table-cell>
          <table:table-cell table:style-name="Таблица10.A1" office:value-type="string">
            <text:p text:style-name="P147"><text:span text:style-name="T3">1. Организовывать свое рабочее место под руководством учителя.</text:span></text:p>
            <text:p text:style-name="P147"><text:span text:style-name="T3">2. Определять цель выполнения заданий на уроке, во внеурочной деятельности, в жизненных ситуациях под руководством учителя.</text:span></text:p>
            <text:p text:style-name="P147"><text:span text:style-name="T3">3. Определять план выполнения заданий на уроках, внеурочной деятельности, жизненных ситуациях под руководством учителя.</text:span></text:p>
            <text:p text:style-name="P147"><text:span text:style-name="T3">4. Использовать в своей деятельности простейшие приборы: линейку, треугольник и т.д.</text:span></text:p>
          </table:table-cell>
          <table:table-cell table:style-name="Таблица10.A1" office:value-type="string">
            <text:p text:style-name="P147"><text:span text:style-name="T3">1. Ориентироваться в учебнике: определять умения, которые будут сформированы на основе изучения данного раздела.</text:span></text:p>
            <text:p text:style-name="P147"><text:span text:style-name="T3">2. Отвечать на простые вопросы учителя, находить нужную информацию в учебнике.</text:span></text:p>
            <text:p text:style-name="P147"><text:span text:style-name="T3">3. Сравнивать предметы, объекты: находить общее и различие.</text:span></text:p>
            <text:p text:style-name="P147"><text:span text:style-name="T3">4. Группировать предметы, объекты на основе существенных признаков.</text:span></text:p>
            <text:p text:style-name="P147"><text:span text:style-name="T3">5. Подробно пересказывать прочитанное или прослушанное; определять тему.</text:span></text:p>
          </table:table-cell>
          <table:table-cell table:style-name="Таблица10.A1" office:value-type="string">
            <text:p text:style-name="P147"><text:span text:style-name="T3">1. Участвовать в диалоге на уроке и в жизненных ситуациях.</text:span></text:p>
            <text:p text:style-name="P147"><text:span text:style-name="T3">2. Отвечать на вопросы учителя, товарищей по классу.</text:span></text:p>
            <text:p text:style-name="P147"><text:span text:style-name="T3">2. Соблюдать простейшие нормы речевого этикета: здороваться, прощаться, благодарить.</text:span></text:p>
            <text:p text:style-name="P147"><text:span text:style-name="T3">3. Слушать и понимать речь других.</text:span></text:p>
            <text:p text:style-name="P147"><text:span text:style-name="T3">4. Участвовать <text:s/>в паре.</text:span></text:p>
            <text:p text:style-name="P126"/>
          </table:table-cell>
        </table:table-row>
        <table:table-row table:style-name="Таблица10.1">
          <table:table-cell table:style-name="Таблица10.A1" office:value-type="string">
            <text:p text:style-name="P147"><text:span text:style-name="T12">2 класс</text:span></text:p>
          </table:table-cell>
          <table:table-cell table:style-name="Таблица10.A1" office:value-type="string">
            <text:p text:style-name="P147"><text:span text:style-name="T3">1. Ценить и</text:span></text:p>
            <text:p text:style-name="P147"><text:span text:style-name="T3">принимать</text:span></text:p>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47"><text:span text:style-name="T3">следующие базовые ценности: <text:s/>«добро», «терпение», «родина», «природа», «семья», «мир», «настоящий друг».</text:span></text:p>
            <text:p text:style-name="P147"><text:span text:style-name="T3">2. Уважение к своему народу, к своей родине.</text:span></text:p>
            <text:p text:style-name="P147"><text:span text:style-name="T3">3. Освоение личностного смысла учения, желания учиться.</text:span></text:p>
            <text:p text:style-name="P147"><text:soft-page-break/><text:span text:style-name="T3">4. Оценка жизненных ситуаций <text:s/>и поступков героев художественных текстов с точки зрения общечеловеческих норм.</text:span></text:p>
          </table:table-cell>
          <table:table-cell table:style-name="Таблица10.A1" office:value-type="string">
            <text:p text:style-name="P147"><text:span text:style-name="T3">1. Самостоятельно организовывать свое рабочее место.</text:span></text:p>
            <text:p text:style-name="P147"><text:span text:style-name="T3">2. Следовать режиму </text:span><text:soft-page-break/><text:span text:style-name="T3">организации учебной и внеучебной деятельности.</text:span></text:p>
            <text:p text:style-name="P147"><text:span text:style-name="T3">3. Определять цель учебной деятельности с помощью учителя и самостоятельно.</text:span></text:p>
            <text:p text:style-name="P147"><text:span text:style-name="T3">4. Определять план выполнения заданий на уроках, внеурочной деятельности, жизненных ситуациях под руководством учителя.</text:span></text:p>
            <text:p text:style-name="P147"><text:span text:style-name="T3">5. <text:s/>Соотносить выполненное задание <text:s/>с образцом, предложенным учителем.</text:span></text:p>
            <text:p text:style-name="P147"><text:span text:style-name="T3">6. Использовать в работе простейшие <text:s/>инструменты и более сложные приборы (циркуль).</text:span></text:p>
            <text:p text:style-name="P147"><text:span text:style-name="T3">6. Корректировать выполнение задания в дальнейшем.</text:span></text:p>
            <text:p text:style-name="P147"><text:span text:style-name="T3">7. Оценка своего задания по следующим параметрам: легко выполнять, </text:span><text:soft-page-break/><text:span text:style-name="T3">возникли сложности при выполнении.</text:span></text:p>
          </table:table-cell>
          <table:table-cell table:style-name="Таблица10.A1" office:value-type="string">
            <text:p text:style-name="P147"><text:span text:style-name="T3">1. Ориентироваться в учебнике: определять умения, которые будут сформированы на основе </text:span><text:soft-page-break/><text:span text:style-name="T3">изучения данного раздела; определять круг своего незнания.</text:span></text:p>
            <text:p text:style-name="P147"><text:span text:style-name="T3">2. Отвечать на простые <text:s/>и сложные вопросы учителя, самим задавать вопросы, находить нужную информацию в учебнике.</text:span></text:p>
            <text:p text:style-name="P147"><text:span text:style-name="T3">3. Сравнивать <text:s/>и группировать предметы, объекты <text:s/>по нескольким основаниям; находить закономерности; самостоятельно продолжать их по установленном правилу.</text:span></text:p>
            <text:p text:style-name="P147"><text:span text:style-name="T3">4. Подробно пересказывать прочитанное или прослушанное; <text:s/>составлять простой план .</text:span></text:p>
            <text:p text:style-name="P147"><text:span text:style-name="T3">5. Определять, <text:s/>в каких источниках <text:s/>можно <text:s/>найти <text:s/>необходимую информацию для <text:s/>выполнения задания.</text:span></text:p>
            <text:p text:style-name="P147"><text:span text:style-name="T2">6. Находить необходимую информацию, <text:s/>как в учебнике, так и в <text:s/>словарях </text:span><text:soft-page-break/><text:span text:style-name="T2">в учебнике.</text:span></text:p>
            <text:p text:style-name="P147"><text:span text:style-name="T2">7. Наблюдать и делать самостоятельные <text:s text:c="2"/>простые выводы</text:span></text:p>
          </table:table-cell>
          <table:table-cell table:style-name="Таблица10.A1" office:value-type="string">
            <text:p text:style-name="P147"><text:span text:style-name="T3">1.Участвовать в диалоге; слушать и понимать других, высказывать свою точку зрения на события, поступки.</text:span></text:p>
            <text:p text:style-name="P147"><text:span text:style-name="T2">2.Оформлять свои </text:span><text:soft-page-break/><text:span text:style-name="T2">мысли в устной и письменной речи с учетом своих учебных и жизненных речевых ситуаций.</text:span></text:p>
            <text:p text:style-name="P147"><text:span text:style-name="T2">3.Читать вслух и про себя тексты учебников, других художественных и научно-популярных книг, понимать прочитанное.</text:span></text:p>
            <text:p text:style-name="P147"><text:span text:style-name="T3">4. Выполняя различные роли в группе, сотрудничать в совместном решении проблемы (задачи).</text:span></text:p>
            <text:p text:style-name="P126"/>
          </table:table-cell>
        </table:table-row>
        <table:table-row table:style-name="Таблица10.1">
          <table:table-cell table:style-name="Таблица10.A1" office:value-type="string">
            <text:p text:style-name="P147"><text:span text:style-name="T12">3 класс</text:span></text:p>
          </table:table-cell>
          <table:table-cell table:style-name="Таблица10.A1" office:value-type="string">
            <text:p text:style-name="P147"><text:span text:style-name="T3">1. Ценить и принимать следующие базовые ценности: <text:s/>«добро», «терпение», «родина», «природа», «семья», «мир», «настоящий друг», «справедливость», «желание понимать друг друга», «понимать позицию другого».</text:span></text:p>
            <text:p text:style-name="P147"><text:span text:style-name="T3">2. Уважение к своему народу, к другим народам, терпимость к обычаям и традициям других народов.</text:span></text:p>
            <text:p text:style-name="P147"><text:span text:style-name="T3">3. Освоение личностного смысла учения; желания продолжать свою учебу.</text:span></text:p>
            <text:p text:style-name="P147"><text:span text:style-name="T3">4. Оценка жизненных ситуаций <text:s/>и поступков героев художественных текстов с точки зрения </text:span><text:soft-page-break/><text:span text:style-name="T3">общечеловеческих норм, нравственных и этических ценностей.</text:span></text:p>
          </table:table-cell>
          <table:table-cell table:style-name="Таблица10.A1" office:value-type="string">
            <text:p text:style-name="P147"><text:span text:style-name="T3">1. Самостоятельно организовывать свое рабочее место в соответствии с целью выполнения заданий.</text:span></text:p>
            <text:p text:style-name="P147"><text:span text:style-name="T3">2. Самостоятельно определять важность или <text:s/>необходимость выполнения различных задания в учебном <text:s/>процессе и жизненных ситуациях.</text:span></text:p>
            <text:p text:style-name="P147"><text:span text:style-name="T3">3. Определять цель учебной деятельности с помощью самостоятельно.</text:span></text:p>
            <text:p text:style-name="P147"><text:span text:style-name="T3">4. Определять план выполнения заданий на уроках, внеурочной деятельности, жизненных ситуациях под руководством </text:span><text:soft-page-break/><text:span text:style-name="T3">учителя.</text:span></text:p>
            <text:p text:style-name="P147"><text:span text:style-name="T3">5. Определять правильность выполненного задания <text:s/>на основе сравнения с предыдущими заданиями, или на основе различных образцов.</text:span></text:p>
            <text:p text:style-name="P147"><text:span text:style-name="T3">6. Корректировать выполнение задания в соответствии с планом, условиями выполнения, результатом действий на определенном этапе.</text:span></text:p>
            <text:p text:style-name="P147"><text:span text:style-name="T3">7. Использовать в работе литературу, инструменты, приборы.</text:span></text:p>
            <text:p text:style-name="P147"><text:span text:style-name="T3">8. Оценка своего задания по <text:s/>параметрам, заранее представленным.</text:span></text:p>
            <text:p text:style-name="P126"/>
          </table:table-cell>
          <table:table-cell table:style-name="Таблица10.A1" office:value-type="string">
            <text:p text:style-name="P147"><text:span text:style-name="T3">1. Ориентироваться в учебнике: определять умения, которые будут сформированы на основе изучения данного раздела; определять круг своего незнания; планировать свою работу по изучению незнакомого материала.</text:span></text:p>
            <text:p text:style-name="P147"><text:span text:style-name="T3">2. Самостоятельно предполагать, какая <text:s/>дополнительная информация буде нужна для изучения незнакомого материала;</text:span></text:p>
            <text:p text:style-name="P147"><text:span text:style-name="T3">отбирать необходимые <text:s/>источники информации среди предложенных учителем словарей, энциклопедий, справочников.</text:span></text:p>
            <text:p text:style-name="P147"><text:soft-page-break/><text:span text:style-name="T2">3. Извлекать информацию, представленную в разных формах (текст, таблица, схема, экспонат, модель,</text:span></text:p>
            <text:p text:style-name="P147"><text:span text:style-name="T2">а, иллюстрация и др.)</text:span></text:p>
            <text:p text:style-name="P147"><text:span text:style-name="T2">4. Представлять информацию в виде текста, таблицы, схемы, в том числе с помощью ИКТ.</text:span></text:p>
            <text:p text:style-name="P147"><text:span text:style-name="T2">5. Анализировать, сравнивать, группировать различные объекты, явления, факты.</text:span></text:p>
          </table:table-cell>
          <table:table-cell table:style-name="Таблица10.A1" office:value-type="string">
            <text:p text:style-name="P147"><text:span text:style-name="T3">1. Участвовать в диалоге; слушать и понимать других, высказывать свою точку зрения на события, поступки.</text:span></text:p>
            <text:p text:style-name="P147"><text:span text:style-name="T2">2.Оформлять свои мысли в устной и письменной речи с учетом своих учебных и жизненных речевых ситуаций.</text:span></text:p>
            <text:p text:style-name="P147"><text:span text:style-name="T2">3.Читать вслух и про себя тексты учебников, других художественных и научно-популярных книг, понимать прочитанное.</text:span></text:p>
            <text:p text:style-name="P147"><text:span text:style-name="T3">4. Выполняя различные роли в группе, сотрудничать в совместном решении проблемы (задачи).</text:span></text:p>
            <text:p text:style-name="P147"><text:span text:style-name="T3">5. Отстаивать свою точку зрения, соблюдая правила речевого этикета.</text:span></text:p>
            <text:p text:style-name="P147"><text:span text:style-name="T3">6. Критично относиться к своему мнению</text:span></text:p>
            <text:p text:style-name="P147"><text:soft-page-break/><text:span text:style-name="T3">7. Понимать точку зрения другого</text:span></text:p>
            <text:p text:style-name="P147"><text:span text:style-name="T3">8. Участвовать в работе группы, распределять роли, договариваться друг с другом.</text:span></text:p>
            <text:p text:style-name="P126"/>
          </table:table-cell>
        </table:table-row>
        <table:table-row table:style-name="Таблица10.1">
          <table:table-cell table:style-name="Таблица10.A1" office:value-type="string">
            <text:p text:style-name="P147"><text:span text:style-name="T12">4 класс</text:span></text:p>
          </table:table-cell>
          <table:table-cell table:style-name="Таблица10.A1" office:value-type="string">
            <text:p text:style-name="P147"><text:span text:style-name="T3">1. Ценить и принимать следующие базовые ценности: <text:s/>«добро», «терпение», «родина», </text:span><text:soft-page-break/><text:span text:style-name="T3">«природа», «семья», «мир», «настоящий друг», «справедливость», «желание понимать друг друга», «понимать позицию другого», «народ», «национальность» и т.д.</text:span></text:p>
            <text:p text:style-name="P147"><text:span text:style-name="T3">2. Уважение <text:s/>к своему народу, к другим народам, принятие ценностей других народов.</text:span></text:p>
            <text:p text:style-name="P147"><text:span text:style-name="T3">3. Освоение личностного смысла учения; <text:s/>выбор дальнейшего образовательного маршрута.</text:span></text:p>
            <text:p text:style-name="P147"><text:span text:style-name="T3">4. Оценка жизненных ситуаций <text:s/>и поступков героев художественных текстов с точки зрения общечеловеческих норм, нравственных и этических ценностей, ценностей гражданина России.</text:span></text:p>
          </table:table-cell>
          <table:table-cell table:style-name="Таблица10.A1" office:value-type="string">
            <text:p text:style-name="P147"><text:span text:style-name="T3">1. Самостоятельно <text:s/>формулировать задание: определять его цель, планировать алгоритм его </text:span><text:soft-page-break/><text:span text:style-name="T3">выполнения, корректировать работу по ходу его выполнения, самостоятельно оценивать.</text:span></text:p>
            <text:p text:style-name="P147"><text:span text:style-name="T3">2. Использовать <text:s/>при выполнения задания различные средства: справочную литературу, ИКТ, инструменты и приборы.</text:span></text:p>
            <text:p text:style-name="P147"><text:span text:style-name="T3">3. Определять самостоятельно критерии оценивания, давать самооценку.</text:span></text:p>
          </table:table-cell>
          <table:table-cell table:style-name="Таблица10.A1" office:value-type="string">
            <text:p text:style-name="P147"><text:span text:style-name="T3">1. Ориентироваться в учебнике: определять умения, которые будут сформированы на основе </text:span><text:soft-page-break/><text:span text:style-name="T3">изучения данного раздела; определять круг своего незнания; планировать свою работу по изучению незнакомого материала.</text:span></text:p>
            <text:p text:style-name="P147"><text:span text:style-name="T3">2. Самостоятельно предполагать, какая <text:s/>дополнительная информация буде нужна для изучения незнакомого материала;</text:span></text:p>
            <text:p text:style-name="P147"><text:span text:style-name="T3">отбирать необходимые <text:s/>источники информации среди предложенных учителем словарей, энциклопедий, справочников, электронные диски.</text:span></text:p>
            <text:p text:style-name="P147"><text:span text:style-name="T3">3. Сопоставлять <text:s/>и отбирать информацию, полученную из <text:s/>различных источников (словари, энциклопедии, справочники, электронные диски, сеть Интернет).</text:span></text:p>
            <text:p text:style-name="P147"><text:span text:style-name="T3">4. Анализировать, </text:span><text:soft-page-break/><text:span text:style-name="T3">сравнивать, группировать различные объекты, явления, факты.</text:span></text:p>
            <text:p text:style-name="P147"><text:span text:style-name="T3">5. Самостоятельно делать выводы, перерабатывать информацию, преобразовывать её, <text:s/>представлять информацию на основе схем, моделей, сообщений.</text:span></text:p>
            <text:p text:style-name="P147"><text:span text:style-name="T3">6. Составлять сложный план текста.</text:span></text:p>
            <text:p text:style-name="P147"><text:span text:style-name="T3">7. Уметь передавать содержание в сжатом, выборочном или развёрнутом виде.</text:span></text:p>
          </table:table-cell>
          <table:table-cell table:style-name="Таблица10.A1" office:value-type="string">
            <text:p text:style-name="P147"><text:span text:style-name="T3">Участвовать в диалоге; слушать и понимать других, высказывать свою точку зрения на события, поступки.</text:span></text:p>
            <text:p text:style-name="P147"><text:span text:style-name="T2">2.Оформлять свои мысли в устной и </text:span><text:soft-page-break/><text:span text:style-name="T2">письменной речи с учетом своих учебных и жизненных речевых ситуаций.</text:span></text:p>
            <text:p text:style-name="P147"><text:span text:style-name="T2">3.Читать вслух и про себя тексты учебников, других художественных и научно-популярных книг, понимать прочитанное.</text:span></text:p>
            <text:p text:style-name="P147"><text:span text:style-name="T3">4. Выполняя различные роли в группе, сотрудничать в совместном решении проблемы (задачи).</text:span></text:p>
            <text:p text:style-name="P147"><text:span text:style-name="T3">5. Отстаивать свою точку зрения, соблюдая правила речевого этикета; аргументировать свою точку зрения с помощью фактов и дополнительных сведений.</text:span></text:p>
            <text:p text:style-name="P147"><text:span text:style-name="T3">6. Критично относиться к своему мнению.</text:span><text:span text:style-name="T2"> Уметь взглянуть на ситуацию с иной позиции и договариваться с людьми иных позиций</text:span><text:span text:style-name="T3">.</text:span></text:p>
            <text:p text:style-name="P147"><text:span text:style-name="T3">7. Понимать точку зрения другого</text:span></text:p>
            <text:p text:style-name="P147"><text:span text:style-name="T3">8. Участвовать в работе группы, распределять роли, договариваться друг с другом. </text:span><text:soft-page-break/><text:span text:style-name="T3">Предвидеть <text:s/>последствия коллективных решений.</text:span></text:p>
          </table:table-cell>
        </table:table-row>
      </table:table>
      <text:p text:style-name="P244"/>
      <text:list xml:id="list30174524" text:continue-list="list8257911869010273134" text:style-name="WWNum97">
        <text:list-item>
          <text:list>
            <text:list-item>
              <text:list>
                <text:list-item>
                  <text:p text:style-name="P4"><text:span text:style-name="T62">Программы отдельных учебных предметов</text:span></text:p>
                </text:list-item>
              </text:list>
            </text:list-item>
          </text:list>
        </text:list-item>
      </text:list>
      <text:p text:style-name="P202"><text:span text:style-name="T48">Программы отдельных учебных предметов, курсов</text:span><text:span text:style-name="T29"> <text:s/>направлены на достижение планируемых результатов освоения основной образовательной программы (рабочие программы на руках у педагогов, а также в электронном приложении к Образовательной программе, см. приложение 1 - Перечень рабочих программ)</text:span></text:p>
      <text:p text:style-name="P3"/>
      <text:p text:style-name="P343"><text:span text:style-name="T2">Основная образовательная программа начального общего образования в Учреждении реализуется средствами учебно-методического комплекта «Школа России». <text:s/></text:span></text:p>
      <text:p text:style-name="P343"><text:span text:style-name="T2">Главная целевая установка всех реализуемых учебно-методических комплектов <text:s/>созвучна с целевой установкой ФГОС: воспитание гуманного, творческого, социально активного человека – гражданина и патриота России, уважительно и бережно относящегося к среде своего обитания, к своей семье, к природному и культурному достоянию своей малой Родины, своей многонациональной страны и всего человечества.</text:span></text:p>
      <text:p text:style-name="P154"><text:span text:style-name="T2">На реализацию целевой установки УМК <text:s text:c="2"/>ориентированы ведущие задачи:</text:span></text:p>
      <text:list xml:id="list1023036405949081266" text:style-name="WWNum236">
        <text:list-item>
          <text:p text:style-name="P489"><text:soft-page-break/><text:span text:style-name="T2">создание условий для организации учебной деятельности, развития познавательных процессов, творческих способностей, эмоциональной сферы младшего школьника;</text:span></text:p>
        </text:list-item>
        <text:list-item>
          <text:p text:style-name="P489"><text:span text:style-name="T2">развитие и укрепление интереса к познанию самого себя и окружающего мира;</text:span></text:p>
        </text:list-item>
        <text:list-item>
          <text:p text:style-name="P489"><text:span text:style-name="T2">воспитание любви к своему городу, к своей семье, к своей Родине, к ее природе, истории, культуре;</text:span></text:p>
        </text:list-item>
        <text:list-item>
          <text:p text:style-name="P489"><text:span text:style-name="T2">формирование опыта этически и экологически обоснованного поведения в природной и социальной среде;</text:span></text:p>
        </text:list-item>
        <text:list-item>
          <text:p text:style-name="P489"><text:span text:style-name="T2">формирование ценностного отношения к человеку, к природе, к миру, к знаниям.</text:span></text:p>
        </text:list-item>
      </text:list>
      <text:p text:style-name="P343"><text:span text:style-name="T2">В авторских программах определено содержание тех знаний, умений и способов деятельности, которые являются надпредметными, т. е. формируются средствами каждого учебного предмета, даёт возможность объединить усилия всех учебных предметов для решения общих задач обучения, приблизиться к реализации «идеальных» целей образования. Такой подход позволит предупредить узкопредметность в отборе содержания образования, обеспечить интеграцию в изучении разных сторон окружающего мира.</text:span></text:p>
      <text:p text:style-name="P97"><text:span text:style-name="T135">        </text:span><text:span text:style-name="T1"> Особенностью содержания современного начального образования является не только ответ на вопрос, что ученик должен знать (запомнить, воспроизвести), но и формирование универсальных учебных действий в личностных, коммуникативных, познавательных, регулятивных сферах, обеспечивающих способность к организации самостоятельной учебной деятельности. Необходимо также распространить общеучебные умения и навыки на формирование ИКТ-компетентности обучающихся.</text:span></text:p>
      <text:p text:style-name="P97"><text:span text:style-name="T135">      </text:span><text:span text:style-name="T1"> Уровень сформированности УУД в полной мере зависит от способов организации учебной деятельности и сотрудничества, познавательной, творческой, художественно-эстетической и коммуникативной деятельности школьников. Это определило необходимость выделить в примерных программах не только содержание знаний, но и содержание видов деятельности, которое включает конкретные УУД, обеспечивающие творческое применение знаний для решения жизненных задач, начальные умения самообразования. </text:span></text:p>
      <text:p text:style-name="P97"><text:span text:style-name="T135">        </text:span><text:span text:style-name="T1"> Важным условием развития детской любознательности, потребности самостоятельного познания окружающего мира, познавательной активности и нициативности в начальной школе является создание развивающей образовательной среды, стимулирующей активные формы познания: наблюдение, опыты, учебный диалог и пр. </text:span></text:p>
      <text:p text:style-name="P97"><text:span text:style-name="T135">     </text:span><text:span text:style-name="T1">Разработка образовательных программ по учебным предметам начальной школы основана на Требованиях к результатам освоения основной образовательной программы начального общего образования федерального государственного образовательного стандарта начального общего образования (личным, метапредметным, предметным)</text:span></text:p>
      <text:p text:style-name="P343"><text:span text:style-name="T2">Реализация Стандарта начального общего образования в ОУ осуществляется на основе учебно-методического комплекта «Школа России».</text:span></text:p>
      <text:p text:style-name="P343"><text:soft-page-break/><text:span text:style-name="T2">Учителями МБОУ разработаны <text:s/>рабочие программы по всем учебным предметам на основании авторских программ, с учётом Примерных программ по предметам. </text:span><text:span text:style-name="T29">(Перечень рабочих программ – Приложение №1)</text:span></text:p>
      <text:p text:style-name="P200"><text:span text:style-name="T45"><text:s/>Русский язык</text:span></text:p>
      <text:p text:style-name="P9"><text:span text:style-name="T98">Виды речевой деятельности</text:span></text:p>
      <text:p text:style-name="P9"><text:span text:style-name="T98">Слушание.</text:span><text:span text:style-name="T1"> Осознание цели и ситуации устного общения. Адекватное восприятие звучащей речи. Понимание на слух информации, содержащейся в предложенном тексте, определение основной мысли текста, передача его содержания по вопросам. </text:span></text:p>
      <text:p text:style-name="P9"><text:span text:style-name="T98">Говорение.</text:span><text:span text:style-name="T1"> Выбор языковых средств в соответствии с целями и условиями для эффективного решения коммуникативной задачи. Практическое овладение диалогической формой речи. Овладение умениями начать, поддержать, закончить разговор, привлечь внимание и т. п. Практическое овладение устными монологическими высказываниями в соответствии с учебной задачей (описание, повествование, рассуждение). Овладение нормами речевого этикета в ситуациях учебного и бытового общения (приветствие, прощание, извинение, благодарность, обращение с просьбой). Соблюдение орфоэпических норм и правильной интонации.</text:span></text:p>
      <text:p text:style-name="P9"><text:span text:style-name="T98">Чтение.</text:span><text:span text:style-name="T1"> Понимание учебного текста. Выборочное чтение с целью нахождения необходимого материала. Нахождение информации, заданной в тексте в явном виде. Формулирование простых выводов на основе информации, содержащейся в тексте. Интерпретация и обобщение содержащейся в тексте информации. </text:span><text:span text:style-name="T104">Анализ и оценка содержания, языковых особенностей и структуры текста.</text:span><text:note text:id="ftn1" text:note-class="footnote"><text:note-citation>1</text:note-citation><text:note-body><text:p text:style-name="P631"><text:span text:style-name="footnote_20_reference"/> Курсивом обозначен материал для ознакомления. Он не является обязательным для усвоения и не выносится в требования, предъявляемые к учащимся.</text:p><text:p text:style-name="Footnote"/></text:note-body></text:note></text:p>
      <text:p text:style-name="P9"><text:span text:style-name="T98">Письмо.</text:span><text:span text:style-name="T1"> Овладение разборчивым аккуратным письмом с учётом гигиенических требований к этому виду учебной работы. Списывание, письмо под диктовку в соответствии с изученными правилами. Письменное изложение содержания прослушанного и прочитанного текстов (подробное, выборочное). Создание небольших собственных текстов (сочинений) по интересной детям тематике (на основе впечатлений, литературных произведений, сюжетных картин, серий картин, репродукций картин художников</text:span><text:span text:style-name="T105">,</text:span><text:span text:style-name="T1"> просмотра фрагмента видеозаписи и т. п.). </text:span></text:p>
      <text:p text:style-name="P8"><text:span text:style-name="T98">Обучение грамоте</text:span></text:p>
      <text:p text:style-name="P35"><text:span text:style-name="T11">Фонетика.</text:span><text:span text:style-name="T2"> Звуки речи. Осознание единства звукового состава слова и его значения. Установление числа и последовательности звуков в слове. Сопоставление слов, различающихся одним или несколькими звуками. Составление звуковых моделей слов. Сравнение моделей различных слов. Подбор слов к определённой модели. </text:span></text:p>
      <text:p text:style-name="P35"><text:span text:style-name="T2">Различение гласных и согласных звуков, гласных ударных и безударных, согласных твёрдых и мягких, звонких и глухих. </text:span></text:p>
      <text:p text:style-name="P35"><text:span text:style-name="T2">Слог как минимальная произносительная единица. Деление слов на слоги. Определение места ударения. Смыслоразличительная роль ударения.</text:span></text:p>
      <text:p text:style-name="P35"><text:span text:style-name="T11">Графика.</text:span><text:span text:style-name="T2"> Различение звука и буквы: буква как знак звука. Овладение позиционным способом обозначения звуков буквами. Буквы гласных как показатель твёрдости-мягкости согласных звуков. Функция букв </text:span><text:span text:style-name="T11">е, ё, ю, я</text:span><text:span text:style-name="T2">. Мягкий знак как показатель мягкости предшествующего согласного звука. </text:span></text:p>
      <text:p text:style-name="P35"><text:soft-page-break/><text:span text:style-name="T2">Знакомство с русским алфавитом как последовательностью букв. </text:span></text:p>
      <text:p text:style-name="P35"><text:span text:style-name="T11">Чтение.</text:span><text:span text:style-name="T2"> Формирование навыка слогового чтения (ориентация на букву, обозначающую гласный звук). Плавное слоговое чтение и чтение целыми словами со скоростью, соответствующей индивидуальному темпу ребёнка. Осознанное чтение слов, словосочетаний, предложений и коротких текстов. Чтение с интонациями и паузами в соответствии со знаками препинания. Развитие осознанности и выразительности чтения на материале небольших текстов и стихотворений. </text:span></text:p>
      <text:p text:style-name="P35"><text:span text:style-name="T2">Знакомство с орфоэпическим чтением (при переходе к чтению целыми словами). Орфографическое чтение (проговаривание) как средство самоконтроля при письме под диктовку и при списывании. </text:span></text:p>
      <text:p text:style-name="P35"><text:span text:style-name="T11">Письмо.</text:span><text:span text:style-name="T2"> Усвоение гигиенических требований при письме. Развитие мелкой моторики пальцев и свободы движения руки. Развитие умения ориентироваться на пространстве листа в тетради и на пространстве классной доски. Овладение начертанием письменных прописных (заглавных) и строчных букв. Письмо букв, буквосочетаний, слогов, слов, предложений с соблюдением гигиенических норм. Овладение разборчивым, аккуратным письмом. Письмо под диктовку слов и предложений, написание которых не расходится с их произношением. Усвоение приёмов и последовательности правильного списывания текста. </text:span></text:p>
      <text:p text:style-name="P35"><text:span text:style-name="T2">Овладение первичными навыками клавиатурного письма.</text:span></text:p>
      <text:p text:style-name="P35"><text:span text:style-name="T2">Понимание функции небуквенных графических средств: пробела между словами, знака переноса. </text:span></text:p>
      <text:p text:style-name="P35"><text:span text:style-name="T11">Слово и предложение.</text:span><text:span text:style-name="T2"> Восприятие слова как объекта изучения, материала для анализа. Наблюдение над значением слова. </text:span></text:p>
      <text:p text:style-name="P35"><text:span text:style-name="T2">Различение слова и предложения. Работа с предложением: выделение слов, изменение их порядка. Интонация в предложении. Моделирование предложения в соответствии с заданной интонацией. </text:span></text:p>
      <text:p text:style-name="P35"><text:span text:style-name="T11">Орфография.</text:span><text:span text:style-name="T2"> Знакомство с правилами правописания и их применение: </text:span></text:p>
      <text:p text:style-name="P35"><text:span text:style-name="T2">• раздельное написание слов; </text:span></text:p>
      <text:p text:style-name="P35"><text:span text:style-name="T2">• обозначение гласных после шипящих (ча—ща, чу—щу, жи—ши); </text:span></text:p>
      <text:p text:style-name="P35"><text:span text:style-name="T2">• прописная (заглавная) буква в начале предложения, в именах собственных; </text:span></text:p>
      <text:p text:style-name="P35"><text:span text:style-name="T2">• перенос слов по слогам без стечения согласных; </text:span></text:p>
      <text:p text:style-name="P35"><text:span text:style-name="T2">• знаки препинания в конце предложения. </text:span></text:p>
      <text:p text:style-name="P35"><text:span text:style-name="T11">Развитие речи.</text:span><text:span text:style-name="T2"> Понимание прочитанного текста при самостоятельном чтении вслух и при его прослушивании. Составление небольших рассказов повествовательного характера по серии сюжетных картинок, материалам собственных игр, занятий, наблюдений, на основе опорных слов. </text:span></text:p>
      <text:p text:style-name="P8"><text:span text:style-name="T98"><text:s text:c="6"/>Систематический курс</text:span></text:p>
      <text:p text:style-name="P9"><text:span text:style-name="T98">Фонетика и орфоэпия.</text:span><text:span text:style-name="T1"> Различение гласных и согласных звуков. Нахождение в слове ударных и безударных гласных звуков. Различение мягких и твёрдых согласных звуков, определение парных и непарных по твёрдости-мягкости согласных звуков. Различение звонких и глухих согласных звуков, определение парных и непарных по звонкости-глухости согласных звуков. Определение качественной характеристики звука: гласный — согласный; гласный ударный — безударный; согласный твёрдый — мягкий, парный — непарный; согласный звонкий — глухой, парный — непарный. Деление слов на слоги. Слогообразующая роль гласных звуков. Словесное ударение и логическое (смысловое) ударение в предложениях. Словообразующая функция ударения. Ударение, произношение </text:span><text:soft-page-break/><text:span text:style-name="T1">звуков и сочетаний звуков в соответствии с нормами современного русского литературного языка. </text:span><text:span text:style-name="T104">Фонетический анализ слова.</text:span></text:p>
      <text:p text:style-name="P9"><text:span text:style-name="T98">Графика</text:span><text:span text:style-name="T1">. Различение звуков и букв. Обозначение на письме твёрдости и мягкости согласных звуков. Использование на письме разделительных </text:span><text:span text:style-name="T98">ь</text:span><text:span text:style-name="T1"> и </text:span><text:span text:style-name="T98">ъ.</text:span></text:p>
      <text:p text:style-name="P9"><text:span text:style-name="T1">Установление соотношения звукового и буквенного состава слов типа </text:span><text:span text:style-name="T104">стол, конь</text:span><text:span text:style-name="T1">; в словах с йотированными гласными </text:span><text:span text:style-name="T98">е, ё, ю, я; </text:span><text:span text:style-name="T1">в словах с непроизносимыми согласными.</text:span></text:p>
      <text:p text:style-name="P7"><text:span text:style-name="T1">Использование небуквенных графических средств: пробела между словами, знака переноса, красной строки (абзаца), пунктуационных знаков (в пределах изученного). </text:span></text:p>
      <text:p text:style-name="P9"><text:span text:style-name="T1">Знание алфавита: правильное называние букв, их последовательность. Использование алфавита при работе со словарями, справочниками, каталогами. </text:span></text:p>
      <text:p text:style-name="P9"><text:span text:style-name="T98">Лексика</text:span><text:note text:id="ftn2" text:note-class="footnote"><text:note-citation>2</text:note-citation><text:note-body><text:p text:style-name="P632"><text:span text:style-name="footnote_20_reference"><text:span text:style-name="T187"/></text:span><text:span text:style-name="T187"> </text:span><text:span text:style-name="T188">Изучается во всех разделах курса.</text:span></text:p><text:p text:style-name="Footnote"/></text:note-body></text:note><text:span text:style-name="T98">.</text:span><text:span text:style-name="T1"> Понимание слова как единства звучания и значения. Выявление слов, значение которых требует уточнения. </text:span><text:span text:style-name="T104">Определение значения слова по тексту или уточнение значения с помощью толкового словаря. Представление об однозначных и многозначных словах, о прямом и переносном значении слова, о синонимах, антонимах, омонимах, фразеологизмах. Наблюдение за их использованием в тексте. Работа с разными словарями.</text:span></text:p>
      <text:p text:style-name="P9"><text:span text:style-name="T98">Состав слова (морфемика). </text:span><text:span text:style-name="T1">Овладение понятием «родственные (однокоренные) слова». Различение однокоренных слов и различных форм одного и того же слова. Различение однокоренных слов и синонимов, однокоренных слов и слов с омонимичными корнями. Выделение в словах с однозначно выделяемыми морфемами окончания, корня, приставки, суффикса (</text:span><text:span text:style-name="T104">постфикса -ся)</text:span><text:span text:style-name="T1">, основы. Различение изменяемых и неизменяемых слов. </text:span><text:span text:style-name="T104">Представление о значении суффиксов и приставок.</text:span><text:span text:style-name="T1"> </text:span><text:span text:style-name="T104">Образование однокоренных слов помощью суффиксов и приставок.</text:span><text:span text:style-name="T1"> </text:span><text:span text:style-name="T104">Сложные слова</text:span><text:span text:style-name="T1">. </text:span><text:span text:style-name="T104">Нахождение корня в однокоренных словах с чередованием согласных в корне.</text:span><text:span text:style-name="T1"> </text:span><text:span text:style-name="T104">Разбор слова по составу.</text:span></text:p>
      <text:p text:style-name="P9"><text:span text:style-name="T98">Морфология.</text:span><text:span text:style-name="T1"> Части речи; </text:span><text:span text:style-name="T104">деление частей речи на самостоятельные и служебные.</text:span></text:p>
      <text:p text:style-name="P9"><text:span text:style-name="T98">Имя существительное</text:span><text:span text:style-name="T1">. Значение и употребление в речи. Различение имён существительных</text:span><text:span text:style-name="T105"> </text:span><text:span text:style-name="T104">одушевлённых и неодушевлённых</text:span><text:span text:style-name="T1"> по вопросам кто?</text:span><text:span text:style-name="T104"> </text:span><text:span text:style-name="T1">и что? </text:span><text:span text:style-name="T104">Выделение имён существительных собственных и нарицательных.</text:span><text:span text:style-name="T1"> </text:span></text:p>
      <text:p text:style-name="P9"><text:span text:style-name="T1">Различение имён существительных мужского, женского и среднего рода. Изменение существительных по числам. </text:span><text:span text:style-name="T104">Начальная форма имени существительного.</text:span><text:span text:style-name="T1"> Изменение существительных по падежам. Определение падежа, в котором употреблено имя существительное. </text:span><text:span text:style-name="T104">Различение падежных и смысловых (синтаксических) вопросов. </text:span><text:span text:style-name="T1">Определение принадлежности имён существительных к 1, 2, 3-му склонению. </text:span><text:span text:style-name="T104">Словообразование имён существительных.</text:span><text:span text:style-name="T1"> </text:span><text:span text:style-name="T104">Морфологический разбор имён существительных.</text:span></text:p>
      <text:p text:style-name="P9"><text:span text:style-name="T98">Имя прилагательное</text:span><text:span text:style-name="T1">. Значение и употребление в речи. Изменение прилагательных по родам, числам и падежам, кроме прилагательных на -</text:span><text:span text:style-name="T98">ий, -ья, -ов, -ин</text:span><text:span text:style-name="T1">. Зависимость формы имени прилагательного от формы имени существительного. </text:span><text:span text:style-name="T104">Начальная форма имени прилагательного. Словообразование имён прилагательных.</text:span><text:span text:style-name="T1"> </text:span><text:span text:style-name="T104">Морфологический разбор имён прилагательных.</text:span></text:p>
      <text:p text:style-name="P9"><text:soft-page-break/><text:span text:style-name="T98">Местоимение</text:span><text:span text:style-name="T1">. Общее представление о местоимении. </text:span><text:span text:style-name="T104">Личные местоимения. Значение и употребление в речи. Личные местоимения 1, 2, 3-го лица единственного и множественного числа. Склонение личных местоимений</text:span><text:span text:style-name="T1">.</text:span></text:p>
      <text:p text:style-name="P9"><text:span text:style-name="T105">Числительное.</text:span><text:span text:style-name="T104"> Общее представление о числительных. Значение и употребление в речи количественных и порядковых числительных.</text:span></text:p>
      <text:p text:style-name="P9"><text:span text:style-name="T98">Глагол.</text:span><text:span text:style-name="T1"> Значение и употребление в речи. Неопределённая форма глагола. Различение глаголов, отвечающих на вопросы что сделать? и что делать? Изменение глаголов по временам: настоящее, прошедшее, будущее время. Изменение глаголов по лицам и числам в настоящем и будущем времени (спряжение). Способы определения І и ІІ спряжения глаголов (практическое овладение). Изменение глаголов прошедшего времени по родам и числам. </text:span><text:span text:style-name="T104">Возвратные глаголы. Словообразование глаголов от других частей речи</text:span><text:span text:style-name="T1">. </text:span><text:span text:style-name="T104">Морфологический разбор глаголов</text:span><text:span text:style-name="T105">.</text:span></text:p>
      <text:p text:style-name="P9"><text:span text:style-name="T98">Наречие</text:span><text:span text:style-name="T1">.</text:span><text:span text:style-name="T104"> Значение и употребление в речи.</text:span></text:p>
      <text:p text:style-name="P9"><text:span text:style-name="T98">Предлог.</text:span><text:span text:style-name="T1"> </text:span><text:span text:style-name="T104">Знакомство с наиболее употребительными предлогами.</text:span><text:span text:style-name="T1"> </text:span><text:span text:style-name="T104">Функция предлогов: образование падежных форм имён существительных и местоимений. </text:span><text:span text:style-name="T1">Отличие предлогов от приставок.</text:span></text:p>
      <text:p text:style-name="P9"><text:span text:style-name="T98">Союз. </text:span><text:span text:style-name="T1">Союзы </text:span><text:span text:style-name="T98">и, а, но,</text:span><text:span text:style-name="T1"> их роль в речи. </text:span></text:p>
      <text:p text:style-name="P9"><text:span text:style-name="T98">Частица.</text:span><text:span text:style-name="T1"> Частица </text:span><text:span text:style-name="T98">не</text:span><text:span text:style-name="T1">, её значение.</text:span></text:p>
      <text:p text:style-name="P9"><text:span text:style-name="T98">Синтаксис.</text:span><text:span text:style-name="T1"> Различение предложения, словосочетания, слова (осознание их сходства и различия</text:span><text:span text:style-name="T104">). Определение в словосочетании главного и зависимого слов при помощи вопроса.</text:span><text:span text:style-name="T105"> </text:span><text:span text:style-name="T1">Различение предложений по цели высказывания: повествовательные, вопросительные и побудительные; по эмоциональной окраске (интонации): восклицательные и невосклицательные.</text:span></text:p>
      <text:p text:style-name="P9"><text:span text:style-name="T98">Простое предложение.</text:span><text:span text:style-name="T1"> Нахождение главных членов предложения: подлежащее и сказуемое. Различение главных и второстепенных членов предложения. Установление связи (при помощи смысловых вопросов) между словами в словосочетании и предложении. </text:span><text:span text:style-name="T104">Предложения распространённые и нераспространённые. Синтаксический анализ простого предложения с двумя главными членами.</text:span></text:p>
      <text:p text:style-name="P9"><text:span text:style-name="T1">Нахождение однородных членов и самостоятельное составление предложений с ними без союзов и с союзами </text:span><text:span text:style-name="T98">и, а, но</text:span><text:span text:style-name="T1">. Использование интонации перечисления в предложениях с однородными членами. </text:span></text:p>
      <text:p text:style-name="P9"><text:span text:style-name="T104">Нахождение в предложении обращения (в начале, в середине или в конце предложения).</text:span></text:p>
      <text:p text:style-name="P9"><text:span text:style-name="T98">Сложное предложение</text:span><text:span text:style-name="T104"> (общее представление). Различение простых и сложных предложений.</text:span></text:p>
      <text:p text:style-name="P9"><text:span text:style-name="T98">Орфография и пунктуация</text:span><text:span text:style-name="T1">. Формирование орфографической зоркости, использование разных способов проверки орфограмм в зависимости от места орфограммы в слове. Использование орфографического словаря.</text:span></text:p>
      <text:p text:style-name="P9"><text:span text:style-name="T1">Применение правил правописания и пунктуации:</text:span></text:p>
      <text:p text:style-name="P10"><text:span text:style-name="T1">• сочетания </text:span><text:span text:style-name="T98">жи—ши, ча—ща, чу—щу</text:span><text:span text:style-name="T1"> в положении под ударением;</text:span></text:p>
      <text:p text:style-name="P10"><text:span text:style-name="T1">• сочетания </text:span><text:span text:style-name="T98">чк—чн, чт, нч, щн </text:span><text:span text:style-name="T1">и др.; </text:span></text:p>
      <text:p text:style-name="P10"><text:span text:style-name="T1">• перенос слов;</text:span></text:p>
      <text:p text:style-name="P10"><text:span text:style-name="T1">• прописная буква в начале предложения, в именах собственных;</text:span></text:p>
      <text:p text:style-name="P10"><text:span text:style-name="T1">• проверяемые безударные гласные в корне слова;</text:span></text:p>
      <text:p text:style-name="P10"><text:span text:style-name="T1">• парные звонкие и глухие согласные в корне слова;</text:span></text:p>
      <text:p text:style-name="P10"><text:soft-page-break/><text:span text:style-name="T1">• непроизносимые согласные;</text:span></text:p>
      <text:p text:style-name="P10"><text:span text:style-name="T1">• непроверяемые гласные и согласные в корне слова (на ограниченном перечне слов); (непроверяемые буквы-орфограммы гласных и согласных звуков в корне слова</text:span></text:p>
      <text:p text:style-name="P10"><text:span text:style-name="T1">• гласные и согласные в неизменяемых на письме приставках;</text:span></text:p>
      <text:p text:style-name="P10"><text:span text:style-name="T1">• разделительные </text:span><text:span text:style-name="T98">ъ</text:span><text:span text:style-name="T1"> и </text:span><text:span text:style-name="T98">ь</text:span><text:span text:style-name="T1">;</text:span></text:p>
      <text:p text:style-name="P10"><text:span text:style-name="T1">• мягкий знак после шипящих на конце имён существительных (</text:span><text:span text:style-name="T104">речь, рожь, мышь</text:span><text:span text:style-name="T1">);</text:span></text:p>
      <text:p text:style-name="P10"><text:span text:style-name="T104">• соединительные </text:span><text:span text:style-name="T105">о</text:span><text:span text:style-name="T104"> и </text:span><text:span text:style-name="T105">е</text:span><text:span text:style-name="T104">, в сложных словах (самолёт, вездеход)</text:span></text:p>
      <text:p text:style-name="P10"><text:span text:style-name="T98">• е</text:span><text:span text:style-name="T104"> и </text:span><text:span text:style-name="T105">и</text:span><text:span text:style-name="T104"> в суффиксах имен существительных (ключик — ключика, замочек-замочка).</text:span></text:p>
      <text:p text:style-name="P10"><text:span text:style-name="T1">• безударные падежные окончания имён существительных (кроме существительных на -</text:span><text:span text:style-name="T98">мя, -ий, -ье, -ия, -ов, -ин</text:span><text:span text:style-name="T1">);</text:span></text:p>
      <text:p text:style-name="P10"><text:span text:style-name="T1">• безударные падежные окончания имён прилагательных; </text:span></text:p>
      <text:p text:style-name="P10"><text:span text:style-name="T1">• раздельное написание предлогов с именами существительными;</text:span></text:p>
      <text:p text:style-name="P10"><text:span text:style-name="T1">• раздельное написание предлогов с личными местоимениями;</text:span></text:p>
      <text:p text:style-name="P10"><text:span text:style-name="T1">• раздельное написание частицы </text:span><text:span text:style-name="T98">не</text:span><text:span text:style-name="T1"> с глаголами;</text:span></text:p>
      <text:p text:style-name="P10"><text:span text:style-name="T1">• мягкий знак после шипящих на конце глаголов во 2-м лице единственного числа (</text:span><text:span text:style-name="T104">читаешь, учишь</text:span><text:span text:style-name="T1">);</text:span></text:p>
      <text:p text:style-name="P10"><text:span text:style-name="T1">• мягкий знак в глаголах в сочетании </text:span><text:span text:style-name="T98">-ться</text:span><text:span text:style-name="T1">;</text:span></text:p>
      <text:p text:style-name="P10"><text:span text:style-name="T104">• безударные личные окончания глаголов;</text:span></text:p>
      <text:p text:style-name="P10"><text:span text:style-name="T1">• раздельное написание предлогов с другими словами;</text:span></text:p>
      <text:p text:style-name="P10"><text:span text:style-name="T1">• знаки препинания в конце предложения: точка, вопросительный и восклицательные знаки;</text:span></text:p>
      <text:p text:style-name="P10"><text:span text:style-name="T1">• знаки препинания (запятая) в предложениях с однородными членами;</text:span></text:p>
      <text:p text:style-name="P10"><text:span text:style-name="T104">• запятая при обращении в предложениях;</text:span></text:p>
      <text:p text:style-name="P10"><text:span text:style-name="T104">• запятая между частями в сложном предложении.</text:span></text:p>
      <text:p text:style-name="P9"><text:span text:style-name="T98">Развитие речи</text:span><text:span text:style-name="T1">. Осознание ситуации общения: с какой целью, с кем и где происходит общение?</text:span></text:p>
      <text:p text:style-name="P9"><text:span text:style-name="T1">Практическое овладение диалогической формой речи. Выражение собственного мнения, его аргументация с учётом ситуации общения. Овладение умениями ведения разговора (начать, поддержать, закончить разговор, привлечь внимание и т.п.). Овладение нормами речевого этикета в ситуациях учебного и бытового общения (приветствие, прощание, извинение, благодарность, обращение с просьбой), в том числе при обращении с помощью средств ИКТ.</text:span></text:p>
      <text:p text:style-name="P9"><text:span text:style-name="T1">Практическое овладение монологической формой речи. Умение строить устное монологическое высказывание на определённую тему с использованием разных типов речи (описание, повествование, рассуждение). </text:span></text:p>
      <text:p text:style-name="P9"><text:span text:style-name="T1">Текст. Признаки текста. Смысловое единство предложений в тексте. Заглавие текста.</text:span></text:p>
      <text:p text:style-name="P9"><text:span text:style-name="T1">Последовательность предложений в тексте.</text:span></text:p>
      <text:p text:style-name="P9"><text:span text:style-name="T1">Последовательность частей текста (абзацев).</text:span></text:p>
      <text:p text:style-name="P9"><text:span text:style-name="T1">Комплексная работа над структурой текста: озаглавливание, корректирование порядка предложений и частей текста (абзацев). </text:span></text:p>
      <text:p text:style-name="P9"><text:soft-page-break/><text:span text:style-name="T1">План текста. Составление планов к заданным текстам. </text:span><text:span text:style-name="T104">Создание собственных текстов по предложенным и самостоятельно составленным планам.</text:span></text:p>
      <text:p text:style-name="P9"><text:span text:style-name="T1">Типы текстов: описание, повествование, рассуждение</text:span><text:span text:style-name="T104">,</text:span><text:span text:style-name="T1"> их особенности. </text:span></text:p>
      <text:p text:style-name="P9"><text:span text:style-name="T1">Знакомство с жанрами письма и поздравления.</text:span></text:p>
      <text:p text:style-name="P9"><text:span text:style-name="T1">Создание собственных текстов и корректирование заданных текстов с учётом точности, правильности, богатства и выразительности письменной речи; </text:span><text:span text:style-name="T104">использование в текстах синонимов и антонимов.</text:span></text:p>
      <text:p text:style-name="P9"><text:span text:style-name="T1">Знакомство с основными видами изложений и сочинений (без заучивания учащимися определений): </text:span><text:span text:style-name="T104">изложение подробное и выборочное, изложение с элементами сочинения; сочинение-повествование, сочинение-описание, сочинение-рассуждение.</text:span></text:p>
      <text:p text:style-name="P200"><text:span text:style-name="T45">Литературное чтение.</text:span></text:p>
      <text:p text:style-name="No_20_Spacing"><text:span text:style-name="T21">Виды речевой и читательской деятельности</text:span></text:p>
      <text:p text:style-name="No_20_Spacing"><text:span text:style-name="T78">Умение слушать (аудирование)</text:span></text:p>
      <text:p text:style-name="P506"><text:span text:style-name="T2">Восприятие на слух звучащей речи (высказывание собеседника, слушание различных текстов). Адекватное понимание содержания звучащей речи, умение отвечать на вопросы по содержанию прослушанного произведения, определение последовательности событий, осознание цели речевого высказывания, умение задавать вопросы по прослушанному учебному, научно-познавательному и художественному произведениям.</text:span></text:p>
      <text:p text:style-name="P506"><text:span text:style-name="T2">Развитие умения наблюдать за выразительностью речи, за особенностью авторского стиля.</text:span></text:p>
      <text:p text:style-name="P506"><text:span text:style-name="T11">Чтение</text:span></text:p>
      <text:p text:style-name="P506"><text:span text:style-name="T29">Чтение вслух.</text:span><text:span text:style-name="T2"> Ориентация на развитие речевой культуры учащихся формирование у них коммуникативно-речевых умений и навыков.</text:span></text:p>
      <text:p text:style-name="P506"><text:span text:style-name="T2">Постепенный переход от слогового к плавному, осмысленному, правильному чтению целыми словами вслух. Темп чтения, позволяющий осознать текст. Постепенное увеличение скорости чтения. Соблюдение орфоэпических и интонационных норм чтения. Чтение предложений с интонационным выделением знаков препинания. Понимание смысловых особенностей разных по виду и типу текстов, передача их с помощью интонирования. Развитие поэтического слуха. Воспитание эстетической отзывчивости на произведение. Умение самостоятельно подготовиться к выразительному чтению небольшого текста (выбрать тон и темп чтения, определить логические ударения и паузы).</text:span></text:p>
      <text:p text:style-name="P506"><text:span text:style-name="T2">Развитие умения переходить от чтения вслух и чтению про себя.</text:span></text:p>
      <text:p text:style-name="P506"><text:span text:style-name="T29">Чтение про себя.</text:span><text:span text:style-name="T2"> Осознание смысла произведения при чтении про себя (доступных по объёму и жанру произведений). Определение вида чтения (изучающее, ознакомительное, выборочное), умение находить в тексте необходимую информацию, понимание её особенностей.</text:span></text:p>
      <text:p text:style-name="P506"><text:span text:style-name="T11">Работа с разными видами текста</text:span></text:p>
      <text:p text:style-name="P506"><text:span text:style-name="T2">Общее представление о разных видах текста: художественном, учебном, научно-популярном — и их сравнение. Определение целей создания этих видов текста. </text:span><text:soft-page-break/><text:span text:style-name="T2">Умение ориентироваться в нравственном содержании художественных произведении, осознавать сущность поведения героев.</text:span></text:p>
      <text:p text:style-name="P506"><text:span text:style-name="T2">Практическое освоение умения отличать текст от набора предложений. Прогнозирование содержания книги по её названию и оформлению.</text:span></text:p>
      <text:p text:style-name="P506"><text:span text:style-name="T2">Самостоятельное определение темы и главной мысли произведения по вопросам и самостоятельное деление текста на смысловые части, их озаглавливание. Умение работать с разными видами информации.</text:span></text:p>
      <text:p text:style-name="P506"><text:span text:style-name="T2">Участие в коллективном обсуждении: умение отвечать на вопросы, выступать по теме, слушать выступления товарищей, дополнять ответы по ходу беседы, используя текст. Привлечение справочных и иллюстративно-изобразительных материалов.</text:span></text:p>
      <text:p text:style-name="P506"><text:span text:style-name="T11">Библиографическая культура</text:span></text:p>
      <text:p text:style-name="P506"><text:span text:style-name="T2">Книга как особый вид искусства. Книга как источник необходимых знаний. Общее представление о первых книгах на Руси и начало книгопечатания. Книга учебная, художественная, справочная. Элементы книги: содержание или оглавление, титульный лист, аннотация, иллюстрации.</text:span></text:p>
      <text:p text:style-name="P506"><text:span text:style-name="T2">Умение самостоятельно составить аннотацию.</text:span></text:p>
      <text:p text:style-name="P506"><text:span text:style-name="T2">Виды информации в книге: научная, художественная (с опорой на внешние показатели книги, её справочно-иллюстративный материал.</text:span></text:p>
      <text:p text:style-name="P506"><text:span text:style-name="T2">Типы книг (изданий): книга-произведение, книга-сборник, собрание сочинений, периодическая печать, справочные издания (справочники, словари, энциклопедии).</text:span></text:p>
      <text:p text:style-name="P506"><text:span text:style-name="T2">Самостоятельный выбор книг на основе рекомендательного списка, алфавитного и тематического каталога. Самостоятельное пользование соответствующими возрасту словарями и другой справочной литературой. </text:span></text:p>
      <text:p text:style-name="P506"><text:span text:style-name="T11">Работа с текстом художественного произведения</text:span></text:p>
      <text:p text:style-name="P506"><text:span text:style-name="T2">Определение особенностей художественного текста: своеобразие выразительных средств языка (с помощью учителя). Понимание заглавия произведения, его адекватное соотношение с содержанием.</text:span></text:p>
      <text:p text:style-name="P506"><text:span text:style-name="T2">Понимание нравственно-эстетического содержания прочитанного произведения, осознание мотивации поведения героев, анализ поступков героев с точки зрения норм морали. Осознание понятия «Родина», представления о проявлении любви к Родине в литературе разных народов (на примере народов России). Схожесть тем и героев в фольклоре разных народов. Самостоятельное воспроизведение текста с использованием выразительных средств языка (синонимов, антонимов, сравнений, эпитетов), последовательное воспроизведение эпизодов с использованием специфической для данного произведения лексики (по вопросам учителя), рассказ по иллюстрациям, пересказ.</text:span></text:p>
      <text:p text:style-name="P506"><text:span text:style-name="T2">Характеристика героя произведения с использованием художественно-выразительных средств данного текста. Нахождение в тексте слов и выражений, характеризующих героя и события. Анализ (с помощью учителя) поступка персонажа </text:span><text:soft-page-break/><text:span text:style-name="T2">и его мотивов. Сопоставление поступков героев по аналогии или по контрасту. Характеристика героя произведения: портрет, характер, выраженные через поступки и речь. Выявление авторского отношения к герою на основе анализа текста, авторских помет, имён героев.</text:span></text:p>
      <text:p text:style-name="P506"><text:span text:style-name="T2">Освоение разных видов пересказа художественного текста: подробный, выборочный и краткий (передача основных мыслей).</text:span></text:p>
      <text:p text:style-name="P506"><text:span text:style-name="T2">Подробный пересказ текста (деление текста на части, определение главной мысли каждой части и всего текста, озаглавливание каждой части и всего текста): определение главной мысли фрагмента, выделение опорных или ключевых слов, озаглавливание; план (в виде назывных предложений из текста, в виде вопросов, в виде самостоятельно сформулированных высказываний) и на его основе подробный пересказ всего текста.</text:span></text:p>
      <text:p text:style-name="P506"><text:span text:style-name="T2">Самостоятельный выборочный пересказ по заданному фрагменту: характеристика героя произведения (выбор слов, выражений в тексте, позволяющих составить рассказ о герое), описание места действия (выбор слов, выражений в тексте, позволяющих составить данное описание на основе текста). Вычленение и сопоставление эпизодов из разных произведений по общности ситуаций, эмоциональной окраске, характеру поступков героев.</text:span></text:p>
      <text:p text:style-name="P506"><text:span text:style-name="T2">Развитие наблюдательности при чтении поэтических текстов. Развитие умения предвосхищать (предвидеть) ход развития сюжета, последовательности событий.</text:span></text:p>
      <text:p text:style-name="P506"><text:span text:style-name="T12">Работа с научно-популярным, учебным и другими текстами</text:span></text:p>
      <text:p text:style-name="P506"><text:span text:style-name="T2">Понимание заглавия произведения, адекватное соотношение с его содержанием. Определение особенностей учебного и научно-популярного текстов (передача информации). Знакомство с простейшими приёмами анализа различных видов текста: установление причинно-следственных связей, определение главной мысли текста. Деление текста на части. Определение микротем. Ключевые или опорные слова. Построение алгоритма деятельности по воспроизведению текста. Воспроизведение текста с опорой на ключевые слова, модель, схему. Подробный пересказ текста. Краткий пересказ текста (выделение главного в содержании текста). Умение работать с учебными заданиями, обобщающими вопросами и справочным материалом.</text:span></text:p>
      <text:p text:style-name="P506"><text:span text:style-name="T11">Умение говорить (культура речевого общения)</text:span></text:p>
      <text:p text:style-name="P506"><text:span text:style-name="T2">Осознание диалога как вида речи. Особенности диалогического общения: умение понимать вопросы, отвечать на них и самостоятельно задавать вопросы по тексту; внимательно выслушивать, не перебивая, собеседника и в вежливой форме высказывать свою точку зрения по обсуждаемому произведению (художественному, учебному, научно-познавательному). Умение проявлять доброжелательность к собеседнику. Доказательство собственной точки зрения с опорой на текст или личный опыт. Использование норм речевого этикета в процессе общения. Знакомство с особенностями национального этикета на основе литературных произведений.</text:span></text:p>
      <text:p text:style-name="P506"><text:soft-page-break/><text:span text:style-name="T2">Работа со словом (распознавать прямое и переносное значение слов, их многозначность), целенаправленное пополнение активного словарного запаса. Работа со словарями.</text:span></text:p>
      <text:p text:style-name="P506"><text:span text:style-name="T2">Умение построить монологическое речевое высказывание небольшого объёма с опорой на авторский текст, по предложенной теме или в форме ответа на вопрос. Формирование грамматически правильной речи, эмоциональной выразительности и содержательности. Отражение основной мысли текста в высказывании. Передача содержания прочитанного или прослушанного с учётом специфики научно-популярного, учебного и художественного текстов. Передача впечатлений (из повседневной жизни, художественного произведения, изобразительного искусства) в рассказе (описание, рассуждение, повествование). Самостоятельное построение плана собственного высказывания. Отбор и использование выразительных средств (синонимы, антонимы, сравнения) с учётом особенностей монологического высказывания.</text:span></text:p>
      <text:p text:style-name="P507"><text:span text:style-name="T2">Устное сочинение как продолжение прочитанного произведения, отдельных его сюжетных линий, короткий рассказ по рисункам либо на заданную тему.</text:span></text:p>
      <text:p text:style-name="P506"><text:span text:style-name="T12">Письмо (культура письменной речи)</text:span></text:p>
      <text:p text:style-name="P506"><text:span text:style-name="T2">Нормы письменной речи: соответствие содержания заголовку (отражение темы, места действия, характеров героев), использование в письменной речи выразительных средств языка (синонимы, антонимы, сравнения) в мини-сочинениях (повествование, описание, рассуждение), рассказ на заданную тему, отзыв о прочитанной книге.</text:span></text:p>
      <text:p text:style-name="P506"><text:span text:style-name="T12">Круг детского чтения</text:span></text:p>
      <text:p text:style-name="P506"><text:span text:style-name="T2">Знакомство с культурно-историческим наследием России, с общечеловеческими ценностями.</text:span></text:p>
      <text:p text:style-name="P506"><text:span text:style-name="T2">Произведения устного народного творчества разных народов (малые фольклорные жанры, народные сказки о животных, бытовые и волшебные сказки народов России и зарубежных стран). Знакомство с поэзией А.С. Пушкина, М.Ю. Лермонтова, Л.Н. Толстого, А.П. Чехова и других классиков отечественной литературы </text:span><text:span text:style-name="T22">XIX</text:span><text:span text:style-name="T2">—</text:span><text:span text:style-name="T22">XX</text:span><text:span text:style-name="T2"> вв., классиков детской литературы, знакомство с произведениями современной отечественной (с учётом многонационального характера России) и зарубежной литературы, доступными для восприятия младших школьников.</text:span></text:p>
      <text:p text:style-name="P506"><text:span text:style-name="T2">Тематика чтения обогащена введением в круг чтения младших школьников мифов Древней Греции, житийной литературы и произведений о защитниках и подвижниках Отечества.</text:span></text:p>
      <text:p text:style-name="P506"><text:span text:style-name="T2">Книги разных видов: художественная, историческая, приключенческая, фантастическая, научно-популярная, справочно-энциклопедическая литература, детские периодические издания.</text:span></text:p>
      <text:p text:style-name="P506"><text:soft-page-break/><text:span text:style-name="T2">Основные темы детского чтения: фольклор разных народов, произведения о Родине, природе, детях, братьях наших меньших, добре, дружбе, честности, юмористические произведения.</text:span></text:p>
      <text:p text:style-name="P483"><text:span text:style-name="T12">Литературоведческая пропедевтика</text:span><text:span text:style-name="T2"> </text:span><text:span text:style-name="T30">(практическое освоение)</text:span></text:p>
      <text:p text:style-name="P506"><text:span text:style-name="T2">Нахождение в тексте художественного произведения (с помощью учителя) средств выразительности: синонимов, антонимов, эпитетов, сравнений, метафор и осмысление их значения.</text:span></text:p>
      <text:p text:style-name="P507"><text:span text:style-name="T2">Первоначальная ориентировка в литературных понятиях: художественное произведение, искусство слова, автор (рассказчик), сюжет (последовательность событий), тема. Герой произведения: его портрет, речь, поступки, мысли, отношение автора к герою.</text:span></text:p>
      <text:p text:style-name="P506"><text:span text:style-name="T2">Общее представление об особенностях построения разных видов рассказывания: повествования (рассказ), описания (пейзаж, портрет, интерьер), рассуждения (монолог героя, диалог героев).</text:span></text:p>
      <text:p text:style-name="P506"><text:span text:style-name="T2">Сравнение прозаической и стихотворной речи (узнавание, различение), выделение особенностей стихотворного произведения (ритм, рифма).</text:span></text:p>
      <text:p text:style-name="P506"><text:span text:style-name="T2">Фольклорные и авторские художественные произведения (их различение).</text:span></text:p>
      <text:p text:style-name="P506"><text:span text:style-name="T2">Жанровое разнообразие произведений. Малые фольклорные формы (колыбельные песни, потешки, пословицы, поговорки, загадки): узнавание, различение, определение основного смысла. Сказки о животных, бытовые, волшебные. Художественные особенности сказок: лексика, построение (композиция). Литературная (авторская) сказка.</text:span></text:p>
      <text:p text:style-name="P506"><text:span text:style-name="T2">Рассказ, стихотворение, басня — общее представление о жанре, наблюдение за особенностями построения и выразительными средствами.</text:span></text:p>
      <text:p text:style-name="P506"><text:span text:style-name="T11">Творческая деятельность обучающихся </text:span><text:span text:style-name="T2">(на основе литературных произведений)</text:span></text:p>
      <text:p text:style-name="P506"><text:span text:style-name="T2">Интерпретация текста литературного произведения в творческой деятельности учащихся: чтение по ролям, инсценирование, драматизация, устное словесное рисование, знакомство с различными способами работы с деформированным текстом и использование их (установление причинно-следственных связей, последовательности событий, изложение с элементами сочинения, создание собственного текста на основе художественного произведения (текст по аналогии), репродукций картин художников, по серии иллюстраций к произведению или на основе личного опыта). Развитие умения различать состояние природы в различные времена года, настроение людей, оформлять свои впечатления в устной или письменной речи. Сравнивать свои тексты с художественными текстами-описаниями, находить литературные произведения, созвучные своему эмоциональному настрою, объяснять свой выбор.</text:span></text:p>
      <text:p text:style-name="P202"><text:span text:style-name="T45">Иностранный язык</text:span></text:p>
      <text:p text:style-name="P202"><text:span text:style-name="T37">Предметное содержание речи</text:span></text:p>
      <text:p text:style-name="P202"><text:soft-page-break/><text:span text:style-name="T2">Предметное содержание устной и письменной речи соответствует образовательным и воспитательным целям, а также интересам и возрастным особенностям младших школьников</text:span></text:p>
      <text:p text:style-name="P202"><text:span text:style-name="T2">и включает следующее:</text:span></text:p>
      <text:p text:style-name="P202"><text:span text:style-name="T12">Знакомство. </text:span><text:span text:style-name="T2">С одноклассниками, учителем, персонажами детских произведений: имя, возраст. Приветствие, прощание (с использованием типичных фраз речевого этикета).</text:span></text:p>
      <text:p text:style-name="P202"><text:span text:style-name="T12">Я и моя семья. </text:span><text:span text:style-name="T2">Члены семьи, их имена, возраст, внешность, черты характера, увлечения/хобби. Мой день (распорядок дня, </text:span><text:span text:style-name="T30">домашние обязанности</text:span><text:span text:style-name="T2">)</text:span><text:span text:style-name="T30">. </text:span><text:span text:style-name="T2">Покупки в магазине: одежда, </text:span><text:span text:style-name="T30">обувь, </text:span><text:span text:style-name="T2">основные продукты питания. Любимая еда. Семейные праздники: день рождения, Новый год/Рождество. Подарки.</text:span></text:p>
      <text:p text:style-name="P202"><text:span text:style-name="T12">Мир моих увлечений. </text:span><text:span text:style-name="T3">Мои любимые занятия. Виды спорта и спортивные игры. </text:span><text:span text:style-name="T5">Мои любимые сказки. </text:span><text:span text:style-name="T3">Выходной день </text:span><text:span text:style-name="T5">(в зоопарке, цирке), </text:span><text:span text:style-name="T3">каникулы.</text:span></text:p>
      <text:p text:style-name="P202"><text:span text:style-name="T12">Я и мои друзья. </text:span><text:span text:style-name="T3">Имя, возраст, внешность, характер, увлечения/хобби. Совместные занятия. Письмо зарубежному другу. Любимое домашнее животное: имя, возраст, цвет, размер, характер, что умеет делать.</text:span></text:p>
      <text:p text:style-name="P202"><text:span text:style-name="T12">Моя школа. </text:span><text:span text:style-name="T3">Классная комната, учебные предметы, школьные принадлежности. Учебные занятия на уроках.</text:span></text:p>
      <text:p text:style-name="P202"><text:span text:style-name="T12">Мир вокруг меня. </text:span><text:span text:style-name="T3">Мой дом/квартира/комната: названия комнат, их размер, предметы мебели и интерьера. Природа.</text:span></text:p>
      <text:p text:style-name="P202"><text:span text:style-name="T5">Дикие и домашние животные. </text:span><text:span text:style-name="T3">Любимое время года. Погода.</text:span></text:p>
      <text:p text:style-name="P202"><text:span text:style-name="T12">Страна/страны изучаемого языка и родная страна.</text:span></text:p>
      <text:p text:style-name="P202"><text:span text:style-name="T3">Общие сведения: название, столица. </text:span><text:span text:style-name="T5">Литературные персонажи популярных книг моих сверстников (имена героев книг, черты характера). </text:span><text:span text:style-name="T3">Небольшие произведения детского</text:span><text:span text:style-name="T5"> </text:span><text:span text:style-name="T3">фольклора на изучаемом иностранном языке (рифмовки, стихи, песни, сказки).</text:span></text:p>
      <text:p text:style-name="P202"><text:span text:style-name="T3">Некоторые формы речевого и неречевого этикета стран изучаемого языка в ряде ситуаций общения (в школе, во время совместной игры, в магазине).</text:span></text:p>
      <text:p text:style-name="P202"><text:span text:style-name="T37">Коммуникативные умения по видам речевой деятельности</text:span></text:p>
      <text:p text:style-name="P202"><text:span text:style-name="T12">В русле говорения</text:span></text:p>
      <text:p text:style-name="P202"><text:span text:style-name="T37">1. Диалогическая форма</text:span></text:p>
      <text:p text:style-name="P202"><text:span text:style-name="T3">Уметь вести:</text:span></text:p>
      <text:p text:style-name="P202"><text:span text:style-name="T3">• этикетные диалоги в типичных ситуациях бытового, учебно-трудового и межкультурного общения, в том числе при помощи средств телекоммуникации;</text:span></text:p>
      <text:p text:style-name="P202"><text:span text:style-name="T3">• диалог-расспрос (запрос информации и ответ на него);</text:span></text:p>
      <text:p text:style-name="P202"><text:span text:style-name="T3">• диалог -побуждение к действию.</text:span></text:p>
      <text:p text:style-name="P202"><text:span text:style-name="T37">2. Монологическая форма</text:span></text:p>
      <text:p text:style-name="P202"><text:span text:style-name="T3">Уметь пользоваться:</text:span></text:p>
      <text:p text:style-name="P202"><text:span text:style-name="T3">• основными коммуникативными типами речи: описание, сообщение, рассказ, характеристика (персонажей).</text:span></text:p>
      <text:p text:style-name="P202"><text:span text:style-name="T12">В русле аудирования</text:span></text:p>
      <text:p text:style-name="P202"><text:span text:style-name="T3">Воспринимать на слух и понимать:</text:span></text:p>
      <text:p text:style-name="P202"><text:span text:style-name="T3">• речь учителя и одноклассников в процессе общения на уроке;</text:span></text:p>
      <text:p text:style-name="P202"><text:span text:style-name="T3">• небольшие доступные тексты в аудиозаписи, построенные на изученном языковом материале.</text:span></text:p>
      <text:p text:style-name="P202"><text:span text:style-name="T12">В русле чтения</text:span></text:p>
      <text:p text:style-name="P202"><text:span text:style-name="T3">Читать:</text:span></text:p>
      <text:p text:style-name="P202"><text:span text:style-name="T3">• вслух небольшие тексты, построенные на изученном языковом материале;</text:span></text:p>
      <text:p text:style-name="P202"><text:soft-page-break/><text:span text:style-name="T3">• про себя и понимать тексты, содержащие как изученный языковой материал, так и отдельные новые слова, находить в тексте необходимую информацию (имена персонажей, где происходит действие и т. д.).</text:span></text:p>
      <text:p text:style-name="P202"><text:span text:style-name="T12">В русле письма</text:span></text:p>
      <text:p text:style-name="P202"><text:span text:style-name="T3">Владеть:</text:span></text:p>
      <text:p text:style-name="P202"><text:span text:style-name="T3">• техникой письма (графикой, каллиграфией, орфографией);</text:span></text:p>
      <text:p text:style-name="P202"><text:span text:style-name="T3">• основами письменной речи: писать с опорой на образец поздравление с праздником, короткое личное письмо.</text:span></text:p>
      <text:p text:style-name="P202"><text:span text:style-name="T37">Языковые средства и навыки пользования ими</text:span></text:p>
      <text:p text:style-name="P202"><text:span text:style-name="T37">Английский язык</text:span></text:p>
      <text:p text:style-name="P202"><text:span text:style-name="T12">Графика, каллиграфия, орфография. </text:span><text:span text:style-name="T3">Все буквы английского алфавита. Основные буквосочетания. Звуко-буквенные соответствия. Знаки транскрипции. Апостроф. Основные правила чтения и орфографии. Написание наиболее употребительных слов, вошедших в активный словарь.</text:span></text:p>
      <text:p text:style-name="P202"><text:span text:style-name="T12">Фонетическая сторона речи. </text:span><text:span text:style-name="T3">Адекватное произношение и различение на слух всех звуков и звукосочетаний английского языка. Соблюдение норм произношения: долгота и краткость гласных, отсутствие оглушения звонких согласных в конце слога или слова, отсутствие смягчения согласных перед гласными. Дифтонги. Связующее «r» (there is/there are).</text:span></text:p>
      <text:p text:style-name="P202"><text:span text:style-name="T3">Ударение в слове, фразе. Отсутствие ударения на служебных словах (артиклях, союзах, предлогах). Членение предложений на смысловые группы. Ритмико-интонационные особенности повествовательного, побудительного и вопросительного (общий и специальный вопрос) предложений. Интонация перечисления. Чтение по транскрипции изученных слов.</text:span></text:p>
      <text:p text:style-name="P202"><text:span text:style-name="T12">Лексическая сторона речи. </text:span><text:span text:style-name="T3">Лексические единицы, обслуживающие ситуации общения, в пределах тематики начальной школы, в объёме 500 лексических единиц <text:s/>для двустороннего (рецептивного и продуктивного) усвоения, простейшие устойчивые словосочетания, оценочная лексика и речевые клише как элементы речевого этикета, отражающие культуру англо-говорящих стран. Интернациональные слова (например, doctor, film). Начальное представление о способах словообразования: суффиксация (суффиксы _</text:span><text:span text:style-name="T23">er</text:span><text:span text:style-name="T3">, _</text:span><text:span text:style-name="T23">or</text:span><text:span text:style-name="T3">, _</text:span><text:span text:style-name="T23">tion</text:span><text:span text:style-name="T3">, _</text:span><text:span text:style-name="T23">ist</text:span><text:span text:style-name="T3">, _</text:span><text:span text:style-name="T23">ful</text:span><text:span text:style-name="T3">, _</text:span><text:span text:style-name="T23">ly</text:span><text:span text:style-name="T3">, _</text:span><text:span text:style-name="T23">teen</text:span><text:span text:style-name="T3">, </text:span><text:span text:style-name="T23">ty</text:span><text:span text:style-name="T3">, _</text:span><text:span text:style-name="T23">th</text:span><text:span text:style-name="T3">), словосложение (</text:span><text:span text:style-name="T23">postcard</text:span><text:span text:style-name="T3">), конверсия (</text:span><text:span text:style-name="T23">play</text:span><text:span text:style-name="T3"> — </text:span><text:span text:style-name="T23">to</text:span><text:span text:style-name="T3"> </text:span><text:span text:style-name="T23">play</text:span><text:span text:style-name="T3">).</text:span></text:p>
      <text:p text:style-name="P202"><text:span text:style-name="T12">Грамматическая сторона речи. </text:span><text:span text:style-name="T3">Основные коммуникативные типы предложений: повествовательное, вопросительное, побудительное. Общий и специальный вопрос. Вопросительные слова: </text:span><text:span text:style-name="T23">what</text:span><text:span text:style-name="T3">, </text:span><text:span text:style-name="T23">who</text:span><text:span text:style-name="T3">, </text:span><text:span text:style-name="T23">when</text:span><text:span text:style-name="T3">, </text:span><text:span text:style-name="T23">where</text:span><text:span text:style-name="T3">, </text:span><text:span text:style-name="T23">why</text:span><text:span text:style-name="T3">, </text:span><text:span text:style-name="T23">how</text:span><text:span text:style-name="T3">. Порядок слов в предложении. Утвердительные и отрицательные предложения. Простое предложение с простым глагольным сказуемым (</text:span><text:span text:style-name="T23">He</text:span><text:span text:style-name="T3"> </text:span><text:span text:style-name="T23">speaks</text:span><text:span text:style-name="T3"> </text:span><text:span text:style-name="T23">English</text:span><text:span text:style-name="T3">.), составным именным (</text:span><text:span text:style-name="T23">My</text:span><text:span text:style-name="T3"> </text:span><text:span text:style-name="T23">family</text:span><text:span text:style-name="T3"> </text:span><text:span text:style-name="T23">is</text:span></text:p>
      <text:p text:style-name="P202"><text:span text:style-name="T23">big.) </text:span><text:span text:style-name="T3">и</text:span><text:span text:style-name="T23"> </text:span><text:span text:style-name="T3">составным</text:span><text:span text:style-name="T23"> </text:span><text:span text:style-name="T3">глагольным</text:span><text:span text:style-name="T23"> (I like to dance. She can skate</text:span></text:p>
      <text:p text:style-name="P202"><text:span text:style-name="T3">well.) сказуемым. Побудительные предложения в утвердительной (</text:span><text:span text:style-name="T23">Help</text:span><text:span text:style-name="T3"> </text:span><text:span text:style-name="T23">me</text:span><text:span text:style-name="T3">, </text:span><text:span text:style-name="T23">please</text:span><text:span text:style-name="T3">.) и отрицательной (</text:span><text:span text:style-name="T23">Don</text:span><text:span text:style-name="T3">’</text:span><text:span text:style-name="T23">t</text:span><text:span text:style-name="T3"> </text:span><text:span text:style-name="T23">be</text:span><text:span text:style-name="T3"> </text:span><text:span text:style-name="T23">late</text:span><text:span text:style-name="T3">!) формах. Безличные предложения в настоящем времени (It is cold. </text:span><text:span text:style-name="T23">It</text:span><text:span text:style-name="T3">’</text:span><text:span text:style-name="T23">s</text:span><text:span text:style-name="T3"> </text:span><text:span text:style-name="T23">five</text:span><text:span text:style-name="T3"> </text:span><text:span text:style-name="T23">o</text:span><text:span text:style-name="T3">’</text:span><text:span text:style-name="T23">clock</text:span><text:span text:style-name="T3">.). Предложения с оборотом </text:span><text:span text:style-name="T23">there</text:span><text:span text:style-name="T3"> </text:span><text:span text:style-name="T23">is</text:span><text:span text:style-name="T3">/</text:span><text:span text:style-name="T23">there</text:span><text:span text:style-name="T3"> </text:span><text:span text:style-name="T23">are</text:span><text:span text:style-name="T3">.</text:span></text:p>
      <text:p text:style-name="P202"><text:span text:style-name="T3">Простые распространённые предложения. Предложения с однородными членами. Сложносочинённые предложения с союзами and и but. </text:span><text:span text:style-name="T5">Сложноподчинённые предложения с</text:span><text:span text:style-name="T3"> </text:span><text:span text:style-name="T5">because.</text:span></text:p>
      <text:p text:style-name="P202"><text:span text:style-name="T3">Правильные и неправильные глаголы в Present, Future, </text:span><text:span text:style-name="T23">Past</text:span><text:span text:style-name="T3"> </text:span><text:span text:style-name="T23">Simple</text:span><text:span text:style-name="T3"> (</text:span><text:span text:style-name="T23">Indefinite</text:span><text:span text:style-name="T3">). Неопределённая форма глагола. Глагол_связка to be. Вспомогательный глагол to be. Модальные глаголы can, may, must, </text:span><text:span text:style-name="T5">have to</text:span><text:span text:style-name="T3">. Глагольные конструкции I’d like to … . </text:span><text:soft-page-break/><text:span text:style-name="T3">Существительные в единственном и множественном числе (образованные по правилу и исключения) с неопределённым, определённым и нулевым артиклем. Притяжательный падеж существительных.</text:span></text:p>
      <text:p text:style-name="P202"><text:span text:style-name="T3">Прилагательные в положительной, сравнительной и превосходной степени, образованные по правилам и исключения.</text:span></text:p>
      <text:p text:style-name="P202"><text:span text:style-name="T3">Местоимения: личные (в именительном и объектном падежах), притяжательные, вопросительные, указательные this/these, that/those), неопределённые (some, any — некоторые случаи употребления).</text:span></text:p>
      <text:p text:style-name="P202"><text:span text:style-name="T3">Наречия</text:span><text:span text:style-name="T23"> </text:span><text:span text:style-name="T3">времени</text:span><text:span text:style-name="T23"> (yesterday, tomorrow, never, usually, often, sometimes). </text:span><text:span text:style-name="T3">Наречия степени (</text:span><text:span text:style-name="T23">much</text:span><text:span text:style-name="T3">, </text:span><text:span text:style-name="T23">little</text:span><text:span text:style-name="T3">, </text:span><text:span text:style-name="T23">very</text:span><text:span text:style-name="T3">). Количественные числительные до 100, порядковые </text:span></text:p>
      <text:p text:style-name="P202"><text:span text:style-name="T3">числительные до 30.</text:span></text:p>
      <text:p text:style-name="P202"><text:span text:style-name="T3">Наиболее</text:span><text:span text:style-name="T23"> </text:span><text:span text:style-name="T3">употребительные</text:span><text:span text:style-name="T23"> </text:span><text:span text:style-name="T3">предлоги</text:span><text:span text:style-name="T23">: in, on, at, into, to, from, of, with.</text:span></text:p>
      <text:p text:style-name="P202"><text:span text:style-name="T37">Социокультурная осведомлённость</text:span></text:p>
      <text:p text:style-name="P202"><text:span text:style-name="T3">В процессе обучения иностранному языку в начальной школе обучающиеся знакомятся: с названиями стран изучаемого языка; некоторыми литературными персонажами популярных детских произведений; сюжетами некоторых популярных сказок, а также небольшими произведениями детского фольклора (стихами, песенями) на иностранном языке; элементарными формами речевого и неречевого поведения, принятого в странах изучаемого языка.</text:span></text:p>
      <text:p text:style-name="P202"><text:span text:style-name="T37">Специальные учебные умения</text:span></text:p>
      <text:p text:style-name="P202"><text:span text:style-name="T3">Младшие школьники овладевают следующими специальными (предметными) учебными умениями и навыками:</text:span></text:p>
      <text:p text:style-name="P202"><text:span text:style-name="T3">• пользоваться двуязычным словарём учебника (в том числе транскрипцией);</text:span></text:p>
      <text:p text:style-name="P202"><text:span text:style-name="T3">• пользоваться справочным материалом, представленным в виде таблиц, схем, правил;</text:span></text:p>
      <text:p text:style-name="P202"><text:span text:style-name="T3">• вести словарь (словарную тетрадь);</text:span></text:p>
      <text:p text:style-name="P202"><text:span text:style-name="T3">• систематизировать слова, например по тематическому принципу;</text:span></text:p>
      <text:p text:style-name="P202"><text:span text:style-name="T3">• пользоваться языковой догадкой, например при опознавании интернационализмов;</text:span></text:p>
      <text:p text:style-name="P202"><text:span text:style-name="T3">• делать обобщения на основе структурно-функциональных схем простого предложения;</text:span></text:p>
      <text:p text:style-name="P202"><text:span text:style-name="T3">• опознавать грамматические явления, отсутствующие в родном языке, например артикли.</text:span></text:p>
      <text:p text:style-name="P202"><text:span text:style-name="T37">Общеучебные умения и универсальные учебные действия</text:span></text:p>
      <text:p text:style-name="P202"><text:span text:style-name="T3">В процессе изучения курса «Иностранный язык» младшие школьники:</text:span></text:p>
      <text:p text:style-name="P202"><text:span text:style-name="T3">• совершенствуют приёмы работы с текстом, опираясь на умения, приобретённые на уроках родного языка (прогнозировать содержание текста по заголовку, данным к тексту рисункам, списывать текст, выписывать отдельные слова и предложения из текста и т. п.);</text:span></text:p>
      <text:p text:style-name="P202"><text:span text:style-name="T3">• овладевают более разнообразными приёмами раскрытия значения слова, используя словообразовательные элементы; синонимы, антонимы; контекст;</text:span></text:p>
      <text:p text:style-name="P202"><text:span text:style-name="T3">• совершенствуют общеречевые коммуникативные умения, например начинать и завершать разговор, используя речевые клише; поддерживать беседу, задавая вопросы и переспрашивая;</text:span></text:p>
      <text:p text:style-name="P202"><text:span text:style-name="T3">• учатся осуществлять самоконтроль, самооценку;</text:span></text:p>
      <text:p text:style-name="P202"><text:span text:style-name="T3">• учатся самостоятельно выполнять задания с использованием компьютера (при наличии мультимедийного приложения).</text:span></text:p>
      <text:p text:style-name="P202"><text:soft-page-break/><text:span text:style-name="T3">Общеучебные и специальные учебные умения, а также социокультурная осведомлённость приобретаются учащимися в процессе формирования коммуникативных умений в основных видах речевой деятельности. Поэтому они не выделяются отдельно в тематическом планировании.</text:span></text:p>
      <text:p text:style-name="P200"><text:span text:style-name="T46">Математика</text:span></text:p>
      <text:p text:style-name="P37"><text:span text:style-name="T21">Числа и величины</text:span></text:p>
      <text:p text:style-name="P37"><text:span text:style-name="T78">Счёт предметов. Образование, название и запись чисел от 0 до 1 000 000. Десятичные единицы счёта. Разряды и классы. Представление многозначных чисел в виде суммы разрядных слагаемых. Сравнение и упорядочение чисел, знаки сравнения.</text:span></text:p>
      <text:p text:style-name="P37"><text:span text:style-name="T78">Измерение величин. Единицы измерения величин: массы (грамм, килограмм, центнер, тонна); вместимости (литр), времени (секунда, минута, час, сутки, неделя, месяц, год, век). Соотношения между единицами измерения однородных величин. Сравнение и упорядочение однородных величин. Доля величины (половина, треть, четверть, десятая, сотая, тысячная). </text:span></text:p>
      <text:p text:style-name="P37"><text:span text:style-name="T21">Арифметические действия</text:span></text:p>
      <text:p text:style-name="P37"><text:span text:style-name="T78">Сложение, вычитание, умножение и деление. Знаки действий. Названия компонентов и результатов арифметических действий. Таблица сложения. Таблица умножения. Взаимосвязь арифметических действий (сложения и вычитания, сложения и умножения, умножения и деления). Нахождение неизвестного компонента арифметического действия. Деление с остатком. Свойства сложения, вычитания и умножения: переместительное и сочетательное свойства сложения и умножения, распределительное свойство умножения относительно сложения и вычитания. Числовые выражения. Порядок выполнения действий в числовых выражениях со скобками и без скобок. Нахождение значения числового выражения. Использование свойств арифметических действий и правил о порядке выполнения действий в числовых выражениях. Алгоритмы письменного сложения и вычитания многозначных чисел, умножения и деления многозначных чисел на однозначное, двузначное и трёхзначное число. Способы проверки правильности вычислений (обратные действия, взаимосвязь компонентов и результатов действий, прикидка результата, проверка вычислений на калькуляторе). </text:span></text:p>
      <text:p text:style-name="P37"><text:span text:style-name="T78">Элементы алгебраической пропедевтики. Выражения с одной переменной вида </text:span><text:span text:style-name="T27">a</text:span><text:span text:style-name="T49"> ±</text:span><text:span text:style-name="T78"> 28, 8 ∙</text:span><text:span text:style-name="T49"> </text:span><text:span text:style-name="T27">b</text:span><text:span text:style-name="T49">, </text:span><text:span text:style-name="T27">c</text:span><text:span text:style-name="T78"> : 2; с двумя переменными вида: </text:span><text:span text:style-name="T27">a</text:span><text:span text:style-name="T49"> </text:span><text:span text:style-name="T78">+ </text:span><text:span text:style-name="T27">b</text:span><text:span text:style-name="T49">, а – </text:span><text:span text:style-name="T27">b</text:span><text:span text:style-name="T49">, </text:span><text:span text:style-name="T27">a</text:span><text:span text:style-name="T49"> ∙ </text:span><text:span text:style-name="T27">b</text:span><text:span text:style-name="T49">, </text:span><text:span text:style-name="T27">c</text:span><text:span text:style-name="T49"> </text:span><text:span text:style-name="T78">: </text:span><text:span text:style-name="T27">d</text:span><text:span text:style-name="T49"> </text:span><text:span text:style-name="T78">(</text:span><text:span text:style-name="T27">d</text:span><text:span text:style-name="T49"> ≠ </text:span><text:span text:style-name="T78">0), вычисление их значений при заданных значениях входящих в них букв. Использование буквенных выражений при формировании обобщений, при рассмотрении умножения 1 и 0 (1 ∙</text:span><text:span text:style-name="T49"> а = а, </text:span><text:span text:style-name="T78">0 ∙ </text:span><text:span text:style-name="T49">с</text:span><text:span text:style-name="T78"> = 0 и др.). Уравнение. Решение уравнений (подбором значения неизвестного, на основе соотношений между целым и частью, на основе взаимосвязей между компонентами и результатами арифметических действий).</text:span></text:p>
      <text:p text:style-name="P37"><text:span text:style-name="T21">Работа с текстовыми задачами</text:span></text:p>
      <text:p text:style-name="P37"><text:span text:style-name="T78">Задача. Структура задачи. Решение текстовых задач арифметическим способом. Планирование хода решения задач.</text:span></text:p>
      <text:p text:style-name="P37"><text:span text:style-name="T78">Текстовые задачи, раскрывающие смысл арифметических действий (сложение, вычитание, умножение и деление). Текстовые задачи, содержащие отношения «больше на (в) …», «меньше на (в) …». Текстовые задачи, содержащие зависимости, характеризующие процесс движения (скорость, время, пройденный путь), расчёт стоимости товара (цена, количество, общая стоимость товара), расход материала при изготовлении предметов (расход на один предмет, количество предметов, общий </text:span><text:soft-page-break/><text:span text:style-name="T78">расход) и др. Задачи на определение начала, конца и продолжительности события. Задачи на нахождение доли целого и целого по его доле.</text:span></text:p>
      <text:p text:style-name="P37"><text:span text:style-name="T78">Решение задач разными способами.</text:span></text:p>
      <text:p text:style-name="P37"><text:span text:style-name="T78">Представление текста задачи в виде рисунка, схематического рисунка, схематического чертежа, краткой записи, в таблице, на диаграмме.</text:span></text:p>
      <text:p text:style-name="P37"><text:span text:style-name="T21">Пространственные отношения. Геометрические фигуры</text:span></text:p>
      <text:p text:style-name="P37"><text:span text:style-name="T78">Взаимное расположение предметов в пространстве и на плоскости (выше — ниже, слева — справа, за — перед, между, вверху — внизу, ближе — дальше и др.). </text:span></text:p>
      <text:p text:style-name="P37"><text:span text:style-name="T78">Распознавание и изображение геометрических фигур: точка, линия (прямая, кривая), отрезок, луч, угол, ломаная; многоугольник (треугольник, четырёхугольник, прямоугольник, квадрат, пятиугольник и т. д.).</text:span></text:p>
      <text:p text:style-name="P37"><text:span text:style-name="T78">Свойства сторон прямоугольника. </text:span></text:p>
      <text:p text:style-name="P37"><text:span text:style-name="T78">Виды треугольников по углам: прямоугольный, тупоугольный, остроугольный. Виды треугольников по соотношению длин сторон: разносторонний, равнобедренный (равносторонний). </text:span></text:p>
      <text:p text:style-name="P37"><text:span text:style-name="T78">Окружность (круг). Центр, радиус окружности (круга). </text:span></text:p>
      <text:p text:style-name="P37"><text:span text:style-name="T78">Использование чертёжных инструментов (линейка, угольник, циркуль) для выполнения построений.</text:span></text:p>
      <text:p text:style-name="P37"><text:span text:style-name="T78">Геометрические формы в окружающем мире. Распознавание и называние геометрических тел: куб, пирамида, шар. </text:span></text:p>
      <text:p text:style-name="P37"><text:span text:style-name="T78">Геометрические величины</text:span></text:p>
      <text:p text:style-name="P37"><text:span text:style-name="T78">Геометрические величины и их измерение. Длина. Единицы длины (миллиметр, сантиметр, дециметр, метр, километр). Соотношения между единицами длины. Перевод одних единиц длины в другие. Измерение длины отрезка и построение отрезка заданной длины. Периметр. Вычисление периметра многоугольника, в том числе периметра прямоугольника (квадрата). </text:span></text:p>
      <text:p text:style-name="P37"><text:span text:style-name="T78">Площадь. Площадь геометрической фигуры. Единицы площади (квадратный миллиметр, квадратный сантиметр, квадратный дециметр, квадратный метр, квадратный километр). Точное и приближённое (с помощью палетки) измерение площади геометрической фигуры. Вычисление площади прямоугольника (квадрата).</text:span></text:p>
      <text:p text:style-name="P37"><text:span text:style-name="T21">Работа с информацией</text:span></text:p>
      <text:p text:style-name="P37"><text:span text:style-name="T78">Сбор и представление информации, связанной со счётом (пересчётом), измерением величин; анализ и представление информации в разных формах: таблицы, столбчатой диаграммы. Чтение и заполнение таблиц, чтение и построение столбчатых диаграмм.</text:span></text:p>
      <text:p text:style-name="P37"><text:span text:style-name="T78">Интерпретация данных таблицы и столбчатой диаграммы.</text:span></text:p>
      <text:p text:style-name="P37"><text:span text:style-name="T78">Составление конечной последовательности (цепочки) предметов, чисел, числовых выражений, геометрических фигур и др. по заданному правилу. Составление, запись и выполнение простого алгоритма (плана) поиска информации.</text:span></text:p>
      <text:p text:style-name="P37"><text:span text:style-name="T78">Построение простейших логических высказываний с помощью логических связок и слов («верно/неверно, что …», «если …, то …», «все», «каждый» и др.).</text:span></text:p>
      <text:p text:style-name="P250"/>
      <text:p text:style-name="P200"><text:span text:style-name="T46">Окружающий мир</text:span></text:p>
      <text:p text:style-name="P37"><text:span text:style-name="T21">Человек и природа</text:span></text:p>
      <text:p text:style-name="P37"><text:span text:style-name="T78">Природа — это то, что нас окружает, но не создано человеком. Природные объекты и предметы, созданные человеком. Неживая и живая природа. Признаки предметов (цвет, форма, сравнительные размеры и др.). Примеры явлений природы: </text:span><text:soft-page-break/><text:span text:style-name="T78">смена времён года, снегопад, листопад, перелёты птиц, смена,, времени суток, рассвет, закат, ветер, дождь, гроза.</text:span></text:p>
      <text:p text:style-name="P37"><text:span text:style-name="T78">Вещество — это то, из чего состоят все природные объекты и предметы. Разнообразие веществ в окружающем мире. Примеры веществ: соль, сахар, вода, природный газ. Твёрдые тела, жидкости, газы. Простейшие практические работы с веществами, жидкостями, газами.</text:span></text:p>
      <text:p text:style-name="P37"><text:span text:style-name="T78">Звёзды и планеты. Солнце — ближайшая к нам звезда, источник света и тепла для всего живого на Земле. Земля — планета, общее представление о форме и размерах Земли. Глобус как модель Земли. Географическая карта и план. Материки и океаны, их названия, расположение на глобусе и карте. Важнейшие природные объекты своей страны, района. Ориентирование на местности. Компас. </text:span></text:p>
      <text:p text:style-name="P37"><text:span text:style-name="T78">Смена дня и ночи на Земле. Вращение Земли как причина смены дня и ночи. Времена года, их особенности (на основе наблюдений). Обращение Земли вокруг Солнца как причина смены времён года. Смена времён года в родном крае на основе наблюдений.</text:span></text:p>
      <text:p text:style-name="P37"><text:span text:style-name="T78">Погода, её составляющие (температура воздуха, облачность, осадки, ветер). Наблюдение за погодой своего края. Предсказание погоды и его значение в жизни людей.</text:span></text:p>
      <text:p text:style-name="P37"><text:span text:style-name="T78">Формы земной поверхности: равнины, горы, холмы, овраги (общее представление, условное обозначение равнин и гор на карте). Особенности поверхности родного края (краткая характеристика на основе наблюдений).</text:span></text:p>
      <text:p text:style-name="P37"><text:span text:style-name="T78">Водные богатства, их разнообразие (океан, море, река, озеро, пруд); использование человеком. Водные богатства родного края (названия, краткая характеристика на основе наблюдений).</text:span></text:p>
      <text:p text:style-name="P37"><text:span text:style-name="T78">Воздух — смесь газов. Свойства воздуха. Значение воздуха для растений, животных, человека.</text:span></text:p>
      <text:p text:style-name="P37"><text:span text:style-name="T78">Вода. Свойства воды. Состояния воды, её распространение в природе, значение для живых организмов и хозяйственной жизни человека. Круговорот воды в природе.</text:span></text:p>
      <text:p text:style-name="P37"><text:span text:style-name="T78">Горные породы и минералы. Полезные ископаемые, их значение в хозяйстве человека, бережное отношение людей к полезным ископаемым. Полезные ископаемые родного края (2—3 примера).</text:span></text:p>
      <text:p text:style-name="P37"><text:span text:style-name="T78">Почва, её состав, значение для живой природы и для хозяйственной жизни человека.</text:span></text:p>
      <text:p text:style-name="P37"><text:span text:style-name="T78">Растения, их разнообразие. Части растения (корень, стебель, лист, цветок, плод, семя). Условия, необходимые для жизни растения (свет, тепло, воздух, вода). Наблюдение роста растений, фиксация изменений. Деревья, кустарники, травы. Дикорастущие и культурные растения. Роль растений в природе и жизни людей, бережное отношение человека к растениям. Растения родного края, названия и краткая характеристика на основе наблюдений.</text:span></text:p>
      <text:p text:style-name="P37"><text:span text:style-name="T78">Грибы, их разнообразие, значение в природе и жизни людей; съедобные и ядовитые грибы. Правила сбора грибов.</text:span></text:p>
      <text:p text:style-name="P37"><text:span text:style-name="T78">Животные, их разнообразие. Условия, необходимые для жизни животных (воздух, вода, тепло, пища). Насекомые, рыбы, птицы, звери, их отличия. Особенности питания разных животных (хищные, растительноядные, всеядные). Размножение животных (на примере насекомых, рыб, птиц, зверей). Дикие и домашние животные. Роль животных в природе и жизни людей, бережное отношение человека </text:span><text:soft-page-break/><text:span text:style-name="T78">к животным. Животные родного края, названия, краткая характеристика на основе наблюдений.</text:span></text:p>
      <text:p text:style-name="P37"><text:span text:style-name="T78">Лес, луг, водоём — единство живой и неживой природы (солнечный свет, воздух, вода, почва, растения, животные). Круговорот веществ. Взаимосвязи в природном сообществе: растения — пища и укрытие для животных; животные — распространители плодов и семян растений. Влияние человека на природные сообщества. Природные сообщества родного края (2—3 примера на основе наблюдений).</text:span></text:p>
      <text:p text:style-name="P37"><text:span text:style-name="T78">Природные зоны России: общее представление, основные природные зоны (природные условия, растительный и животный мир, особенности труда и быта людей, влияние человека на природу изучаемых зон, охрана природы).</text:span></text:p>
      <text:p text:style-name="P37"><text:span text:style-name="T78">Человек — часть природы. Зависимость жизни человека от природы. Этическое и эстетическое значение природы в жизни человека. Положительное и отрицательное влияние деятельности человека на природу (в том числе на примере окружающей местности). Экологические проблемы и способы их решения. Правила поведения в природе. Охрана природных богатств: воды, воздуха, полезных ископаемых, растительного и животного мира. Заповедники, национальные парки, их роль в охране природы. Красная книга России, её значение, отдельные представители растений и животных Красной книги. Посильное участие в охране природы. Личная ответственность каждого человека за сохранность природы.</text:span></text:p>
      <text:p text:style-name="P37"><text:span text:style-name="T78">Всемирное наследие. Международная Красная книга. Международные экологические организации (2—3 примера). Международные экологические дни, их значение, участие детей в их проведении.</text:span></text:p>
      <text:p text:style-name="P37"><text:span text:style-name="T78">Общее представление о строении тела человека. Системы органов (опорно-двигательная, пищеварительная, дыхательная, кровеносная, нервная, органы чувств), их роль в жизнедеятельности организма. Гигиена систем органов. Измерение температуры тела человека, частоты пульса. Личная ответственность каждого человека за состояние своего здоровья и здоровья окружающих его людей. Внимание, забота, уважительное отношение к людям с ограниченными возможностями здоровья.</text:span></text:p>
      <text:p text:style-name="P37"><text:span text:style-name="T21">Человек и общество</text:span></text:p>
      <text:p text:style-name="P37"><text:span text:style-name="T78">Общество — совокупность людей, которые объединены общей культурой и связаны друг с другом совместной деятельностью во имя общей цели. Духовно-нравственные и культурные ценности — основа жизнеспособности общества.</text:span></text:p>
      <text:p text:style-name="P37"><text:span text:style-name="T78">Человек — член общества, носитель и создатель культуры. Понимание того, как складывается и развивается культура общества и каждого её члена. Общее представление о вкладе в культуру человечества традиций и религиозных воззрений разных народов. Взаимоотношения человека с другими людьми. Культура общения с представителями разных национальностей, социальных групп: проявление уважения, взаимопомощи, умения прислушиваться к чужому мнению. Внутренний мир человека: общее представление о человеческих свойствах и качествах.</text:span></text:p>
      <text:p text:style-name="P37"><text:span text:style-name="T78">Семья — самое близкое окружение человека. Семейные традиции. Взаимоотношения в семье и взаимопомощь членов семьи. Оказание посильной помощи взрослым. Забота о детях, престарелых, больных — долг каждого человека. Хозяйство семьи. Родословная. Имена и фамилии членов семьи. Составление схемы родословного древа, истории семьи. Духовно-нравственные ценности в семейной культуре народов России и мира.</text:span></text:p>
      <text:p text:style-name="P37"><text:soft-page-break/><text:span text:style-name="T78">Младший школьник. Правила поведения в школе, на уроке. Обращение к учителю. Классный, школьный коллектив, совместная учёба, игры, отдых. Составление режима дня школьника.</text:span></text:p>
      <text:p text:style-name="P37"><text:span text:style-name="T78">Друзья, взаимоотношения между ними; ценность дружбы, согласия, взаимной помощи. Правила взаимоотношений со взрослыми, сверстниками, культура поведения в школе и других общественных местах. Внимание к сверстникам, одноклассникам, плохо владеющим русским языком, помощь им в ориентации в учебной среде и окружающей обстановке.</text:span></text:p>
      <text:p text:style-name="P37"><text:span text:style-name="T78">Экономика, её составные части: промышленность, сельское хозяйство, строительство, транспорт, торговля. Товары и услуги. Роль денег в экономике. Государственный и семейный бюджет. Экологические последствия хозяйственной деятельности людей. Простейшие экологические прогнозы. Построение безопасной экономики — одна из важнейших задач общества.</text:span></text:p>
      <text:p text:style-name="P37"><text:span text:style-name="T78">Природные богатства и труд людей — основа экономики. Значение труда в жизни человека и общества. Трудолюбие как общественно значимая ценность в культуре народов России и мира. Профессии людей. Личная ответственность человека за результаты своего труда и профессиональное мастерство.</text:span></text:p>
      <text:p text:style-name="P37"><text:span text:style-name="T78">Общественный транспорт. Транспорт города или села. Наземный, воздушный и водный транспорт. Правила пользования транспортом. Средства связи: почта, телеграф, телефон, электронная почта.</text:span></text:p>
      <text:p text:style-name="P37"><text:span text:style-name="T78">Средства массовой информации: радио, телевидение, пресса, Интернет. Избирательность при пользовании средствами массовой информации в целях сохранения духовно-нравственного здоровья.</text:span></text:p>
      <text:p text:style-name="P37"><text:span text:style-name="T78">Наша Родина — Россия, Российская Федерация. Ценностно-смысловое содержание понятий: Родина, Отечество, Отчизна. Государственная символика России: Государственный герб России, Государственный флаг России, Государственный гимн России; правила поведения при прослушивании гимна. Конституция — Основной закон Российской Федерации. Права ребёнка.</text:span></text:p>
      <text:p text:style-name="P37"><text:span text:style-name="T78">Президент Российской Федерации — глава государства. Ответственность главы государства за социальное и духовно-нравственное благополучие граждан.</text:span></text:p>
      <text:p text:style-name="P37"><text:span text:style-name="T78">Праздник в жизни общества как средство укрепления общественной солидарности и упрочения духовно-нравственных связей между соотечественниками. Новый год, Рождество, День защитника Отечества, 8 Марта, День весны и труда, День Победы, День России, День защиты детей, День народного единства, День Конституции. Оформление плаката или стенной газеты к общественному празднику.</text:span></text:p>
      <text:p text:style-name="P37"><text:span text:style-name="T78">Россия на карте, государственная граница России.</text:span></text:p>
      <text:p text:style-name="P37"><text:span text:style-name="T78">Москва — столица России. Святыни Москвы — святыни России. Достопримечательности Москвы: Кремль, Красная площадь, Большой театр и др. Характеристика отдельных исторических событий, связанных с Москвой (основание Москвы, строительство Кремля и др.). Герб Москвы. Расположение Москвы на карте.</text:span></text:p>
      <text:p text:style-name="P37"><text:span text:style-name="T78">Города России. Санкт-Петербург: достопримечательности (Зимний дворец, памятник Петру </text:span><text:span text:style-name="T26">I</text:span><text:span text:style-name="T78"> — Медный всадник, разводные мосты через Неву и др.), города Золотого кольца России (по выбору). Святыни городов России. </text:span></text:p>
      <text:p text:style-name="P37"><text:span text:style-name="T78">Россия — многонациональная страна. Народы, населяющие Россию, их обычаи, характерные особенности быта (по выбору). Основные религии народов России: православие, ислам, иудаизм, буддизм. Уважительное отношение к своему и другим </text:span><text:soft-page-break/><text:span text:style-name="T78">народам, их религии, культуре, истории. Проведение спортивного праздника на основе традиционных детских игр народов своего края.</text:span></text:p>
      <text:p text:style-name="P37"><text:span text:style-name="T78">Родной край — частица России. Родной город (село), регион (область, край, республика): название, основные достопримечательности; музеи, театры, спортивные комплексы и пр. Особенности труда людей родного края, их профессии. Названия разных народов, проживающих в данной местности, их обычаи, характерные особенности быта. Важные сведения из истории родного края. Святыни родного края. Проведение дня памяти выдающегося земляка.</text:span></text:p>
      <text:p text:style-name="P37"><text:span text:style-name="T78">История Отечества. Счёт лет в истории. Наиболее важные и яркие события общественной и культурной жизни страны в разные исторические периоды: Древняя Русь, Московское государство, Российская империя, СССР, Российская Федерация. Картины быта, труда, духовно-нравственных и культурных традиций людей в разные исторические времена. Выдающиеся люди разных эпох как носители базовых национальных ценностей. Охрана памятников истории и культуры. Посильное участие в охране памятников истории и культуры своего края. Личная ответственность каждого человека за сохранность историко-культурного наследия своего края.</text:span></text:p>
      <text:p text:style-name="P37"><text:span text:style-name="T78">Страны и народы мира. Общее представление о многообразии стран, народов, религий на Земле. Знакомство с несколькими странами: название, расположение на политической карте, столица, главные достопримечательности. Бережное отношение к культурному наследию человечества — долг всего общества и каждого человека.</text:span></text:p>
      <text:p text:style-name="P37"><text:span text:style-name="T21">Правила безопасной жизни</text:span></text:p>
      <text:p text:style-name="P37"><text:span text:style-name="T78">Ценность здоровья и здорового образа жизни.</text:span></text:p>
      <text:p text:style-name="P37"><text:span text:style-name="T78">Режим дня школьника, чередование труда и отдыха в режиме дня; личная гигиена. Физическая культура, закаливание, игры на воздухе как условие сохранения и укрепления здоровья.</text:span></text:p>
      <text:p text:style-name="P37"><text:span text:style-name="T78">Личная ответственность каждого человека за сохранение и укрепление своего физического и нравственного здоровья. Номера телефонов экстренной помощи. Первая помощь при лёгких травмах (ушиб, порез, ожог), обмораживании, перегреве.</text:span></text:p>
      <text:p text:style-name="P37"><text:span text:style-name="T78">Дорога от дома до школы, правила безопасного поведения на дорогах, в лесу, на водоёме в разное время года. Правила противопожарной безопасности, основные правила обращения с газом, электричеством, водой. Опасные места в квартире, доме и его окрестностях (балкон, подоконник, лифт, стройплощадка, пустырь и т. д.). Правила безопасности при контактах с незнакомыми людьми.</text:span></text:p>
      <text:p text:style-name="P37"><text:span text:style-name="T78">Правила безопасного поведения в природе. Правила безопасности при обращении с кошкой и собакой.</text:span></text:p>
      <text:p text:style-name="P37"><text:span text:style-name="T78">Экологическая безопасность. Бытовой фильтр для очистки воды, его устройство и использование.</text:span></text:p>
      <text:p text:style-name="P37"><text:span text:style-name="T78">Забота о здоровье и безопасности окружающих людей — нравственный долг каждого человека.</text:span></text:p>
      <text:p text:style-name="P200"><text:span text:style-name="T46">Искусство</text:span></text:p>
      <text:p text:style-name="P338"><text:span text:style-name="T14">Изобразительное искусство</text:span></text:p>
      <text:p text:style-name="P338"><text:span text:style-name="T14">Виды художественной деятельности</text:span></text:p>
      <text:p text:style-name="P338"><text:span text:style-name="T5">Восприятие произведений искусства. Особенности художественного творчества: художник и зритель. Образная сущность искусства: художественный образ, его условность, передача общего через единичное. Отражение в произведениях пластических искусств общечеловеческих идей о нравственности и эстетике: отношение к природе, человеку и обществу. Фотография и произведение </text:span><text:soft-page-break/><text:span text:style-name="T5">изобразительного искусства: сходство и различия. Человек, мир природы в реальной жизни: образ человека, природы в искусстве. Представления о богатстве и разнообразии художественной культуры (на примере культуры народов России). Выдающиеся представители изобразительного искусства народов России (по выбору). Ведущие художественные музеи России (ГТГ, Русский музей, Эрмитаж) и региональные музеи. Восприятие и эмоциональная оценка шедевров русского и мирового искусства. Представление о роли изобразительных (пластических) искусств в повседневной жизни человека, в организации его материального окружения.</text:span></text:p>
      <text:p text:style-name="P338"><text:span text:style-name="T5">Рисунок. Материалы для рисунка: карандаш, ручка, фломастер, уголь, пастель, мелки и т. д. Приёмы работы с различными графическими материалами. Роль рисунка в искусстве: основная и вспомогательная. Красота и разнообразие природы, человека, зданий, предметов, выраженные средствами рисунка. Изображение деревьев, птиц, животных: общие и характерные черты.</text:span></text:p>
      <text:p text:style-name="P338"><text:span text:style-name="T5">Живопись. Живописные материалы. Красота и разнообразие природы, человека, зданий, предметов, выраженные средствами живописи. Цвет — основа языка живописи. Выбор средств художественной выразительности для создания живописного образа в соответствии с поставленными задачами. Образы природы и человека в живописи.</text:span></text:p>
      <text:p text:style-name="P338"><text:span text:style-name="T5">Скульптура. Материалы скульптуры и их роль в создании выразительного образа. Элементарные приёмы работы с пластическими скульптурными материалами для создания выразительного образа (пластилин, глина — раскатывание, набор объёма, вытягивание формы). Объём — основа языка скульптуры. Основные темы скульптуры. Красота человека и животных, выраженная средствами скульптуры.</text:span></text:p>
      <text:p text:style-name="P338"><text:span text:style-name="T5">Художественное конструирование и дизайн. Разнообразие материалов для художественного конструирования и моделирования (пластилин, бумага, картон и др.). Элементарные приёмы работы с различными материалами для создания выразительного образа (пластилин — раскатывание, набор объёма, вытягивание формы; бумага и картон — сгибание, вырезание). Представление о возможностях использования навыков художественного конструирования и моделирования в жизни человека.</text:span></text:p>
      <text:p text:style-name="P338"><text:span text:style-name="T5">Декоративно-прикладное искусство. Истоки декоративно-прикладного искусства и его роль в жизни человека. Понятие о синтетичном характере народной культуры (украшение жилища, предметов быта, орудий труда, костюма; музыка, песни, хороводы; былины, сказания, сказки). Образ человека в традиционной культуре. Представления народа о мужской и женской красоте, отражённые в изобразительном искусстве, сказках, песнях. Сказочные образы в народной культуре и декоративно-прикладном искусстве. Разнообразие форм в природе как основа декоративных форм в прикладном искусстве (цветы, раскраска бабочек, переплетение ветвей деревьев, морозные узоры на стекле и т. д.). Ознакомление с произведениями народных художественных промыслов в России (с учётом местных условий).</text:span></text:p>
      <text:p text:style-name="P338"><text:span text:style-name="T14">Азбука искусства</text:span></text:p>
      <text:p text:style-name="P338"><text:span text:style-name="T5">(обучение основам художественной грамоты).</text:span></text:p>
      <text:p text:style-name="P338"><text:span text:style-name="T5">Как говорит искусство? Композиция. Элементарные приёмы композиции на плоскости и в пространстве. Понятия: горизонталь, вертикаль и диагональ в построении композиции. Пропорции и перспектива. Понятия: линия горизонта, ближе — больше, дальше — меньше, загораживания. Роль контраста в композиции: низкое и высокое, большое и маленькое, тонкое и толстое,тёмное и светлое, </text:span><text:soft-page-break/><text:span text:style-name="T5">спокойное и динамичное и т. д. Композиционный центр (зрительный центр композиции). Главное и второстепенное в композиции. Симметрия и асимметрия. Цвет. Основные и составные цвета. Тёплые и холодные цвета. Смешение цветов. Роль белой и чёрной красок в эмоциональном звучании и выразительности образа. Эмоциональные возможности цвета. Практическое овладение основами цветоведения. Передача с помощью цвета характера персонажа, его эмоционального состояния.Линия. Многообразие линий (тонкие, толстые, прямые, волнистые, плавные, острые, закруглённые спиралью, летящие) и их знаковый характер. Линия, штрих, пятно и художественный образ. Передача с помощью линии эмоционального состояния природы, человека, животного. Форма. Разнообразие форм предметного мира и передача их на плоскости и в пространстве. Сходство и контраст форм. Простые геометрические формы. Природные формы. Трансформация форм. Влияние формы предмета на представление о его характере. Силуэт. Объём. Объём в пространстве и объём на плоскости. Спо собы передачи объёма. Выразительность объёмных композиций. Ритм. Виды ритма (спокойный, замедленный, порывистый, беспокойный и т. д.). Ритм линий, пятен, цвета. Роль ритма в эмоциональном звучании композиции в живописи и рисунке. Передача движения в композиции с помощью ритма элементов. Особая роль ритма в декоративно-прикладном искусстве.</text:span></text:p>
      <text:p text:style-name="P338"><text:span text:style-name="T14">Значимые темы искусства. О чём говорит искусство?</text:span></text:p>
      <text:p text:style-name="P338"><text:span text:style-name="T5">Земля — наш общий дом. Наблюдение природы и природных явлений, различение их характера и эмоциональных состояний. Разница в изображении природы в разное время года, суток, в различную погоду. Жанр пейзажа. Пейзажи разных географических широт. Использование различных художественных материалов и средств для создания выразительных образов природы. Постройки в природе: птичьи гнёзда, норы, ульи, панцирь черепахи, домик улитки и т. д.</text:span></text:p>
      <text:p text:style-name="P338"><text:span text:style-name="T5">Восприятие и эмоциональная оценка шедевров русского и зарубежного искусства, изображающих природу. Общность тематики, передаваемых чувств, отношения к природе в произведениях авторов — представителей разных культур, народов, стран (например, А. К. Саврасов, И. И. Левитан, И. И. Шишкин, Н. К. Рерих, К. Моне, П. Сезанн, В. Ван Гог и др.).Знакомство с несколькими наиболее яркими культурами мира, представляющими разные народы и эпохи (например, Древняя Греция, средневековая Европа, Япония или Индия). Роль природных условий в характере культурных традиций разных народов мира. Образ человека в искусстве разных народов. Образы архитектуры и декоративно_прикладного искусства. Родина моя — Россия. Роль природных условий в характере традиционной культуры народов России. Пейзажи родной природы. Единство декоративного строя в украшении жилища, предметов быта, орудий труда, костюма. Связь изобразительного искусства с музыкой, песней, танцами, былинами, сказаниями, сказками. Образ человека в традиционнойкультуре. Представления народа о красоте человека (внешней и духовной), отражённые в искусстве. Образ защитника Отечества. Человек и человеческие взаимоотношения. Образ чело века в разных культурах мира. Образ современника. Жанр портрета. Темы любви, дружбы, семьи в искусстве. Эмоциональная и художественная выразительность образов персонажей, пробуждающих лучшие человеческие чувства и качества: доброту, сострадание, поддержку, заботу, героизм, бескорыс тие и т. д. Образы персонажей, вызывающие гнев, раздражение, презрение. Искусство дарит людям красоту. Искусство вокруг нас сегодня. Использование различных художественных </text:span><text:soft-page-break/><text:span text:style-name="T5">материалов и средств для создания проектов красивых, удобных и выразительных предметов быта, видов транспорта. Предсталение о роли изобразительных (пластических) искусств в повседневной жизни человека, в организации его материального окружения. Отражение в пластических искусствах природных, географических условий, традиций, религиозных верований разных народов (на примере изобразительного и декоративно-прикладного искусства народов России). Жанр натюрморта. Художественное конструирование и оформление помещений и парков, транспорта и посуды, мебели и одеж ды, книг и игрушек. Опыт художественно-творческой деятельности Участие в различных видах изобразительной, декоративно-прикладной и художественно-конструкторской деятельности. Освоение основ рисунка, живописи, скульптуры, декора тивно-прикладного искусства. Изображение с натуры, по памяти и воображению (натюрморт, пейзаж, человек, животные, растения).</text:span></text:p>
      <text:p text:style-name="P338"><text:span text:style-name="T5">Овладение основами художественной грамоты: композицей, формой, ритмом, линией, цветом, объёмом, фактурой. Представление о работе в графическом и растровом редакторе на компьютере.Создание моделей предметов бытового окружения человека. Овладение элементарными навыками лепки и бумагопластики. Выбор и применение выразительных средств для реализации собственного замысла в рисунке, живописи, аппликации, скульптуре, художественном конструировании. Передача настроения в творческой работе с помощью цвета, тона, композиции, пространства, линии, штриха, пятна, объёма, фактуры материала.Использование в индивидуальной и коллективной деятельности различных художественных техник и материалов: коллажа, граттажа, аппликации, бумажной пластики, гуаши, акварели, пастели, восковых мелков, туши, карандаша, фломастеров, пластилина, глины, подручных и природных материалов. Участие в обсуждении содержания и выразительных средств произведений изобразительного искусства, выражение своего отношения к произведению.</text:span></text:p>
      <text:p text:style-name="P474"><text:span text:style-name="T55">Технология</text:span></text:p>
      <text:p text:style-name="P474"><text:span text:style-name="T51">1. Общекультурные и общетрудовые компетенции (знания, умения и способы деятельности). Основы культуры труда, самообслуживания</text:span></text:p>
      <text:p text:style-name="P474"><text:span text:style-name="T5">Трудовая деятельность и её значение в жизни человека.</text:span></text:p>
      <text:p text:style-name="P474"><text:span text:style-name="T5">Рукотворный мир как результат труда человека; разнообразие предметов рукотворного мира (архитектура, техника, предметы быта и декоративноприкладного искусства и т. д.) разных народов России (на примере 2—3 народов). Особенности тематики, материалов, внешнего вида изделий декоративного искусства разных народов, отражающие природные,географические и социальные условия конкретного народа.</text:span></text:p>
      <text:p text:style-name="P474"><text:span text:style-name="T5">Элементарные общие правила создания предметов рукотворного мира (удобство, эстетическая выразительность, прочность; гармония предметов и окружающей среды). Бережное отношение к природе как источнику сырьевых ресурсов. Мастера и их профессии; традиции и творчество мастера в создании предметной среды (общее представление).</text:span></text:p>
      <text:p text:style-name="P474"><text:span text:style-name="T5">Анализ задания, организация рабочего места в зависимости от вида работы, планирование трудового процесса. Рациональное размещение на рабочем месте материалов и инструментов, распределение рабочего времени. Отбор и анализ информации (из учебника и других дидактических материалов), её использование в организации работы. Контроль и корректировка хода работы. Работа в малых </text:span><text:soft-page-break/><text:span text:style-name="T5">группах, осуществление сотрудничества, выполнение социальных ролей (руководитель и подчинённый).</text:span></text:p>
      <text:p text:style-name="P474"><text:span text:style-name="T5">Элементарная творческая и проектная деятельность (создание замысла, его детализация и воплощение). Несложные коллективные, групповые и индивидуальные проекты. </text:span></text:p>
      <text:p text:style-name="P474"><text:span text:style-name="T5">Культурамежличностных отношений в совместной деятельности. Результат проектной деятельности — изделия, услуги (например, помощь ветеранам, пенсионерам, инвалидам), праздники и т. п.</text:span></text:p>
      <text:p text:style-name="P474"><text:span text:style-name="T5">Выполнение доступных видов работ по самообслуживанию, домашнему труду, оказание доступных видов помощи малышам, взрослым и сверстникам.</text:span></text:p>
      <text:p text:style-name="P474"><text:span text:style-name="T5">2. </text:span><text:span text:style-name="T51">Технология ручной обработки материалов1. Элементы графической грамоты</text:span></text:p>
      <text:p text:style-name="P474"><text:span text:style-name="T5">Общее понятие о материалах, их происхождении. Исследование элементарных физических, механических и технологических свойств доступных материалов. Многообразие материалов и их практическое применение в жизни.Подготовка материалов к работе. Экономное расходование материалов. Выбор материалов по их декоративно-художественным и конструктивным свойствам, использование соответствующих способов обработки материалов в зависимости от назначения изделия.</text:span></text:p>
      <text:p text:style-name="P474"><text:span text:style-name="T5">Инструменты и приспособления для обработки материалов (знание названий используемых инструментов), выполнние приёмов их рационального и безопасного использования.</text:span></text:p>
      <text:p text:style-name="P474"><text:span text:style-name="T5">Общее представление о технологическом процессе: анализ устройства и назначения изделия; выстраивание последовательности практических действий и технологических операций; подбор материалов и инструментов; экономная разметка; обработка с целью получения деталей, сборка, отделка изделия; проверка изделия в действии, внесение необходимых дополнений и изменений. Называние и выполнение основных технологических операций ручной обработки материалов: разметка деталей (на глаз, по шаблону, трафарету, лекалу, копированием, с помощью линейки, угольника, циркуля), выделение деталей (отрывание, резание ножницами, канцелярским ножом), формообразование деталей (сгибание, складывание и др.), сборка изделия (клеевое, ниточное, проволочное, винтовое и другие виды соединения), отделка изделия или его деталей (окрашивание, вышивка, аппликация и др.). Выполнение отделки в соответствии с особенностями декоративных орнаментов разных народов России (растительный, геометрический и другие орнаменты).</text:span></text:p>
      <text:p text:style-name="P474"><text:span text:style-name="T5">Использование измерений и построений для решения практических задач. Виды условных графических изображений: рисунок, простейший чертёж, эскиз, развёртка, схема (их узнавание). Назначение линий чертежа (контур, линия надреза, сгиба, размерная, осевая, центровая, разрыва). Чтение условных графических изображений. Разметка деталей с опорой на простейший чертёж, эскиз. Изготовление изделий по рисунку, простейшему чертежу или эскизу, схеме.</text:span></text:p>
      <text:p text:style-name="P474"><text:span text:style-name="T51">3. Конструирование и моделирование</text:span></text:p>
      <text:p text:style-name="P474"><text:span text:style-name="T5">Общее представление о мире техники (транспорт, машины и механизмы). Изделие, деталь изделия (общее представление).</text:span></text:p>
      <text:p text:style-name="P474"><text:span text:style-name="T5">Понятие о конструкции изделия; различные виды конструкций и способы их сборки. Виды и способы соединения деталей. Основные требования к изделию (соответствие материала, конструкции и внешнего оформления назначению изделия).</text:span></text:p>
      <text:p text:style-name="P474"><text:soft-page-break/><text:span text:style-name="T5">Конструирование и моделирование изделий из различных материалов по образцу, рисунку, простейшему чертежу или эскизу и по заданным условиям (технико-технологическим, функциональным, декоративно!художественным и пр.).</text:span></text:p>
      <text:p text:style-name="P474"><text:span text:style-name="T5">4</text:span><text:span text:style-name="T51">. Практика работы на компьютере</text:span></text:p>
      <text:p text:style-name="P474"><text:span text:style-name="T5">Информация, её отбор, анализ и систематизация. Способы получения, хранения, переработки информации.</text:span></text:p>
      <text:p text:style-name="P474"><text:span text:style-name="T5">Назначение основных устройств компьютера для ввода,вывода, обработки информации. Включение и выключение компьютера и подключаемых к нему устройств. Клавиатура,общее представление о правилах клавиатурного письма, пользование мышью, использование простейших средств текстового редактора. Простейшие приёмы поиска информации: по ключевым словам, каталогам. Соблюдение безопасных приёмов труда при работе на компьютере; бережное отношение к техническим устройствам. Работа с ЦОР (цифровыми образовательными ресурсами), готовыми материалами на электронных носителях (СО).</text:span></text:p>
      <text:p text:style-name="P474"><text:span text:style-name="T5">Работа с простыми информационными объектами (текст, таблица, схема, рисунок): преобразование, создание, сохранение, удаление. Создание небольшого текста по интересной детям тематике. Вывод текста на принтер. Использование рисунков из ресурса компьютера, программ Word и Power Point.</text:span></text:p>
      <text:p text:style-name="No_20_Spacing"><text:span text:style-name="T78">Информатика</text:span><text:span text:style-name="T2"> и ИКТ</text:span></text:p>
      <text:p text:style-name="No_20_Spacing"><text:span text:style-name="T2">Правила игры</text:span></text:p>
      <text:p text:style-name="P35"><text:span text:style-name="T29">Понятие о правилах игры. </text:span><text:span text:style-name="T2">Правила работы с учебником (листами определений и задачами) и рабочей тетрадью, а также тетрадью проектов. *Техника безопасности и гигиена при работе с компьютером. *Правила работы с компьютерными составляющими курса: работа с собственным портфолио на сайте, с компьютерными уроками.</text:span></text:p>
      <text:p text:style-name="P35"><text:span text:style-name="T29">Базисные объекты и их свойства. Допустимые действия. </text:span><text:span text:style-name="T2">Основные объекты курса: фигурки, бусины, буквы и цифры. Свойства основных объектов: цвет, форма, ориентация на листе. Одинаковые и разные объекты (одинаковость и различие для каждого вида объектов: фигурок, букв и цифр, бусин). Сравнение фигурок наложением. </text:span></text:p>
      <text:p text:style-name="P35"><text:span text:style-name="T2">Допустимые действия с основными объектами в бумажном учебнике: раскрась, обведи, соедини, нарисуй в окне, вырежи и наклей в окно, пометь галочкой. *Допустимые действия с основными объектами в компьютерных задачах: раскрась, обведи, соедини, положи в окно, напечатай в окне, пометь галочкой. *Сравнение фигурок наложением в компьютерных задачах. <text:s/></text:span></text:p>
      <text:p text:style-name="P35"><text:span text:style-name="T3">Области</text:span></text:p>
      <text:p text:style-name="P35"><text:span text:style-name="T2">Понятие области. Выделение и раскрашивание областей картинки.</text:span><text:span text:style-name="T3"> </text:span><text:span text:style-name="T2">Подсчёт областей в картинке.</text:span></text:p>
      <text:p text:style-name="P35"><text:span text:style-name="T3">Цепочка</text:span></text:p>
      <text:p text:style-name="P35"><text:span text:style-name="T2">Понятие о цепочке как о конечной последовательности элементов. Одинаковые и разные цепочки. Общий порядок элементов в цепочке – понятия: </text:span><text:span text:style-name="T29">первый</text:span><text:span text:style-name="T2">, </text:span><text:span text:style-name="T29">второй</text:span><text:span text:style-name="T2">, </text:span><text:span text:style-name="T29">третий</text:span><text:span text:style-name="T2"> и т. п., </text:span><text:span text:style-name="T29">последний</text:span><text:span text:style-name="T2">, </text:span><text:span text:style-name="T29">предпоследний</text:span><text:span text:style-name="T2">. Частичный порядок элементов цепочки – понятия: </text:span><text:span text:style-name="T29">следующий</text:span><text:span text:style-name="T2"> и </text:span><text:span text:style-name="T29">предыдущий</text:span><text:span text:style-name="T2">. Понятие о числовом ряде (числовой линейке) как о цепочке, в которой числа стоят в порядке предметного счёта. Понятия, связанные с порядком элементов от конца цепочки: </text:span><text:span text:style-name="T30">первый с конца</text:span><text:span text:style-name="T4">, </text:span><text:span text:style-name="T30">второй с конца</text:span><text:span text:style-name="T4">, </text:span><text:span text:style-name="T30">третий с конца</text:span><text:span text:style-name="T2"> и т. д. Понятия </text:span><text:span text:style-name="T30">раньше/позже</text:span><text:span text:style-name="T2"> для элементов цепочки. Понятия, связанные с отсчётом элементов от любого элемента цепочки: </text:span><text:span text:style-name="T30">второй после</text:span><text:span text:style-name="T2">, </text:span><text:span text:style-name="T30">третий </text:span><text:soft-page-break/><text:span text:style-name="T30">после</text:span><text:span text:style-name="T4">, </text:span><text:span text:style-name="T30">первый перед</text:span><text:span text:style-name="T4">, </text:span><text:span text:style-name="T30">четвёртый перед</text:span><text:span text:style-name="T2"> и т. д. Цепочки в окружающем мире: цепочка дней недели, цепочка месяцев. Календарь как цепочка дней года. Понятия </text:span><text:span text:style-name="T29">перед каждым</text:span><text:span text:style-name="T2"> и </text:span><text:span text:style-name="T29">после каждого</text:span><text:span text:style-name="T2"> для элементов цепочки. Длина цепочки как число объектов в ней. Цепочка цепочек – цепочка, состоящая из цепочек. Цепочка слов, цепочка чисел. Операция склеивания цепочек. Шифрование как замена каждого элемента цепочки на другой элемент или цепочку из нескольких элементов.</text:span></text:p>
      <text:p text:style-name="P35"><text:span text:style-name="T2">*Использование инструмента «цепочка» для построения цепочек в компьютерных задачах. </text:span></text:p>
      <text:p text:style-name="P35"><text:span text:style-name="T2">Мешок</text:span></text:p>
      <text:p text:style-name="P35"><text:span text:style-name="T2">Понятие </text:span><text:span text:style-name="T29">мешка</text:span><text:span text:style-name="T2"> как неупорядоченного конечного мультимножества. Пустой мешок. Одинаковые и разные мешки. Классификация объектов мешка по одному и по двум признакам. Мешок бусин цепочки. Операция склеивания мешков цепочек. </text:span></text:p>
      <text:p text:style-name="P36"/>
      <text:p text:style-name="P35"><text:span text:style-name="T3">Основы логики высказываний</text:span></text:p>
      <text:p text:style-name="P35"><text:span text:style-name="T2">Понятия </text:span><text:span text:style-name="T30">все/каждый</text:span><text:span text:style-name="T2"> для элементов цепочки и мешка. Полный перебор элементов при поиске всех объектов, удовлетворяющих условию. Понятия </text:span><text:span text:style-name="T30">есть/нет</text:span><text:span text:style-name="T2"> для элементов цепочки и мешка. Понятие </text:span><text:span text:style-name="T30">все разные</text:span><text:span text:style-name="T2">. Истинные и ложные утверждения. Утверждения, истинность которых невозможно определить для данного объекта. Утверждения, которые для данного объекта не имеют смысла. <text:s/></text:span></text:p>
      <text:p text:style-name="P35"><text:span text:style-name="T2">Язык</text:span></text:p>
      <text:p text:style-name="P35"><text:span text:style-name="T2">Латинские буквы. Алфавитная цепочка (русский и латинский алфавиты), алфавитная линейка. Слово как цепочка букв. Именование, имя как цепочка букв и цифр. Буквы и знаки в русском тексте: прописные и строчные буквы, <text:s/>дефис и апостроф, знаки препинания. Словарный порядок слов. Поиск слов в учебном словаре и в настоящих словарях. Толковый словарь. Понятие толкования слова. Полное, неполное и избыточное толкования. Решение лингвистических задач.</text:span></text:p>
      <text:p text:style-name="P35"><text:span text:style-name="T3">Основы теории алгоритмов</text:span></text:p>
      <text:p text:style-name="P35"><text:span text:style-name="T2">Понятия </text:span><text:span text:style-name="T29">инструкция</text:span><text:span text:style-name="T2"> и </text:span><text:span text:style-name="T29">описание</text:span><text:span text:style-name="T2">. Различия инструкции и описания. Выполнение простых инструкций. Построение объекта (фигурки, цепочки, мешка) по инструкции и описанию. Выполнение простых алгоритмов для решения практических и учебных задач: алгоритма подсчёта областей картинки, алгоритма подсчёта букв в тексте, алгоритма поиска слова в учебном словаре. Исполнитель Робик. Поле и команды (вверх, вниз, вправо, влево) Робика. Программа как цепочка команд. Выполнение программ Робиком. Построение и восстановление программы по результату её выполнения. Использование конструкции повторения в программах для Робика. Цепочка выполнения программы Робиком. Дерево выполнения программ Робиком. *Использование инструмента «Робик» для поиска начального положения Робика.</text:span></text:p>
      <text:p text:style-name="P35"><text:span text:style-name="T12">Дерево</text:span></text:p>
      <text:p text:style-name="P35"><text:span text:style-name="T2">Понятие </text:span><text:span text:style-name="T29">дерева</text:span><text:span text:style-name="T2"> как конечного направленного графа. Понятия </text:span><text:span text:style-name="T29">следующий</text:span><text:span text:style-name="T2"> и </text:span><text:span text:style-name="T29">предыдущий</text:span><text:span text:style-name="T2"> для вершин дерева. Понятие </text:span><text:span text:style-name="T29">корневая вершина</text:span><text:span text:style-name="T2">. Понятие </text:span><text:span text:style-name="T29">лист дерева</text:span><text:span text:style-name="T2">. Понятие </text:span><text:span text:style-name="T29">уровень вершин дерева</text:span><text:span text:style-name="T2">. Понятие </text:span><text:span text:style-name="T29">путь дерева</text:span><text:span text:style-name="T2">. Мешок всех путей дерева. Дерево потомков. Дерево всех вариантов (дерево перебора). Дерево вычисления арифметического выражения. </text:span></text:p>
      <text:p text:style-name="P35"><text:span text:style-name="T2">*Использование инструмента «дерево» для построения деревьев в компьютерных задачах. <text:s/></text:span></text:p>
      <text:p text:style-name="P35"><text:span text:style-name="T2">Игры с полной информацией</text:span></text:p>
      <text:p text:style-name="P35"><text:span text:style-name="T2">Турниры и соревнования – правила кругового и кубкового турниров. Игры с полной информацией. Понятия: </text:span><text:span text:style-name="T29">правила игры</text:span><text:span text:style-name="T2">, </text:span><text:span text:style-name="T29">ход</text:span><text:span text:style-name="T2"> и </text:span><text:span text:style-name="T29">позиция</text:span><text:span text:style-name="T2"> </text:span><text:span text:style-name="T29">игры</text:span><text:span text:style-name="T2">. Цепочка позиций </text:span><text:soft-page-break/><text:span text:style-name="T2">игры. Примеры игр с полной информацией: «Крестики-нолики», «Камешки», «Ползунок», «Сим». Выигрышные и проигрышные позиции в игре. Существование, построение и использование выигрышных стратегий в реальной игре. Дерево игры, ветка из дерева игры. </text:span></text:p>
      <text:p text:style-name="P35"><text:span text:style-name="T2">Математическое представление информации</text:span></text:p>
      <text:p text:style-name="P35"><text:span text:style-name="T2">Одномерная и двумерная таблицы для мешка – использование таблицы для классификации объектов по одному и двум признакам. Использование таблиц (рабочей и основной) для подсчёта букв и знаков в русском тексте. Использование таблицы для склеивания мешков. Сбор и представление информации, связанной со счётом (пересчётом), измерением величин (температуры); фиксирование результатов. Чтение таблицы, столбчатой и круговой диаграмм, заполнение таблицы, построение диаграмм. </text:span></text:p>
      <text:p text:style-name="P35"><text:span text:style-name="T2">Решение практических задач</text:span></text:p>
      <text:p text:style-name="P35"><text:span text:style-name="T2">Поиск двух одинаковых объектов в большой совокупности объектов с использованием разбиения задачи на подзадачи и группового разделения труда (проект «Разделяй и властвуй»).</text:span></text:p>
      <text:p text:style-name="P35"><text:span text:style-name="T2">Изготовление телесной модели цепочки бусин и числового ряда (изготовление бусин из бумаги, нанизывание их в цепочку) (проект «Вырезаем бусины»).</text:span></text:p>
      <text:p text:style-name="P35"><text:span text:style-name="T2">Решение проектных задач на анализ текста и выделение из него нужной информации, в частности задач на сопоставление объекта с его описанием (мини-проекты «Работа текстом»).</text:span></text:p>
      <text:p text:style-name="P35"><text:span text:style-name="T2">Исследование частотности использования букв и знаков в русских текстах (проект «Буквы и знаки в русском тексте»).</text:span></text:p>
      <text:p text:style-name="P35"><text:span text:style-name="T2">Поиск двух одинаковых мешков среди большого количества мешков с большим числом объектов путём построения сводной таблицы (проект «Одинаковые мешки»). </text:span></text:p>
      <text:p text:style-name="P35"><text:span text:style-name="T2">Работа с большими словарями, поиск слов в больших словарях (проект «Лексикографический порядок»).</text:span></text:p>
      <text:p text:style-name="P35"><text:span text:style-name="T2">Сортировка большого количества слов в словарном порядке силами группы с использованием алгоритма сортировки слиянием, сортировочного дерева, классификации (проект «Сортировка слиянием»). </text:span></text:p>
      <text:p text:style-name="P35"><text:span text:style-name="T2">Изучение способов проведения спортивных соревнований, записи результатов и выявления победителя в ходе решения серии проектных задач и проведения кругового и кубкового турниров в классе (проект «Турниры и соревнования»).</text:span></text:p>
      <text:p text:style-name="P35"><text:span text:style-name="T2">Сбор информации о погоде за месяц, представление информации о погоде в виде таблиц, а также круговых и столбчатых диаграмм (проект «Дневник наблюдения за погодой»).</text:span></text:p>
      <text:p text:style-name="P35"><text:span text:style-name="T2">Построение полного дерева игры, исследование всех позиций, построение выигрышной стратегии (проект «Стратегия победы»).</text:span></text:p>
      <text:p text:style-name="P35"><text:span text:style-name="T2">*Решение практических задач. ИКТ-квалификация</text:span></text:p>
      <text:p text:style-name="P35"><text:span text:style-name="T2">Изготовление при помощи компьютерного ресурса нагрудной карточки (беджа) (проект «Моё имя»).</text:span></text:p>
      <text:p text:style-name="P35"><text:span text:style-name="T2">Изготовление при помощи компьютерного ресурса изображения фантастического животного составлением его из готовых частей (проект «Фантастический зверь»). <text:s/></text:span></text:p>
      <text:p text:style-name="P35"><text:span text:style-name="T2">Совместное заполнение базы данных о всех учениках класса при помощи компьютерного ресурса, изготовление бумажной записной книжки (проект «Записная книжка»).</text:span></text:p>
      <text:p text:style-name="P35"><text:soft-page-break/><text:span text:style-name="T2">Изготовление графического изображения (новогодней открытки) с использованием набора готовых изображений средствами стандартного графического редактора (проект «Новогодняя открытка»).</text:span></text:p>
      <text:p text:style-name="P35"><text:span text:style-name="T2">Изготовление в стандартном редакторе и демонстрация презентации, включающей текст и фотографии (как снятые непосредственно, так и сканированные) (проект «Мой лучший друг»/«Мой любимец»). </text:span></text:p>
      <text:p text:style-name="P35"><text:span text:style-name="T2">Оформление и распечатка собственного текста с помощью стандартного текстового редактора (проект «Наши рецепты»).</text:span></text:p>
      <text:p text:style-name="P35"><text:span text:style-name="T2">Определение дерева по веточкам и почкам с использованием электронного определителя (проект «Определение дерева по веточкам и почкам»). </text:span></text:p>
      <text:p text:style-name="P35"><text:span text:style-name="T2">Изготовление графического изображения с элементами анимации (включающее хотя бы один движущийся объект) с использованием программирования исполнителя (в среде ПервоЛого/ЛогоМиры или в программе компьютерной анимации) (проект «Живая картина»). </text:span></text:p>
      <text:p text:style-name="P35"><text:span text:style-name="T2">Изготовление компьютерной анимации (с собственным озвучением) с использованием программирования исполнителя в программе ПервоЛого/ЛогоМиры или в программе компьютерной анимации (проект «Наша сказка»). </text:span></text:p>
      <text:p text:style-name="P35"><text:span text:style-name="T2">Наблюдение и регистрация данных, в частности числовых, при помощи компьютерного ресурса; обобщение итогов наблюдения и оформление результатов в виде презентации (проект «Дневник наблюдения за погодой»). </text:span></text:p>
      <text:p text:style-name="P35"><text:span text:style-name="T2">Поиск информации на заданную тему в Интернете, подбор и структурирование найденной информации, оформление информации в виде текстового документа с иллюстрациями, распечатка готового документа (проект «Мой доклад»). </text:span></text:p>
      <text:p text:style-name="P250"/>
      <text:p text:style-name="P200"><text:span text:style-name="T46">Физическая культура</text:span></text:p>
      <text:p text:style-name="P508"><text:span text:style-name="T51">Знания о физической культуре</text:span></text:p>
      <text:p text:style-name="P508"><text:span text:style-name="T5">Физическая культура. Физическая культура как система разнообразных форм занятий физическими упражнениями по укреплению здоровья человека. Ходьба, бег, прыжки, лазанье,</text:span></text:p>
      <text:p text:style-name="P202"><text:span text:style-name="T5">ползание, ходьба на лыжах, плавание как жизненно важные способы передвижения человека.</text:span></text:p>
      <text:p text:style-name="P508"><text:span text:style-name="T5">Правила предупреждения травматизма во время занятий физическими упражнениями: организация мест занятий, подбор одежды, обуви и инвентаря.</text:span></text:p>
      <text:p text:style-name="P508"><text:span text:style-name="T5">Из истории физической культуры. История развития физической культуры и первых соревнований. Особенности физической культуры разных народов. Её связь с природными, географическими особенностями, традициями и обычаями народа. Связь физической культуры с трудовой и военной деятельностью.</text:span></text:p>
      <text:p text:style-name="P508"><text:span text:style-name="T5">Физические упражнения. Физические упражнения, их влияние на физическое развитие и развитие физических качеств. Физическая подготовка и её связь с развитием основных физических качеств. Характеристика основных физических качеств: силы, быстроты, выносливости, гибкости и равновесия.</text:span></text:p>
      <text:p text:style-name="P508"><text:span text:style-name="T5">Физическая нагрузка и её влияние на повышение частоты сердечных сокращений.</text:span></text:p>
      <text:p text:style-name="P508"><text:span text:style-name="T51">Способы физкультурной деятельности</text:span></text:p>
      <text:p text:style-name="P508"><text:span text:style-name="T5">Самостоятельные занятия. Составление режима дня. Выполнение простейших закаливающих процедур, комплексов упражнений для формирования правильной осанки и развития мышц туловища, развития основных физических качеств; проведение оздоровительных занятий в режиме дня (утренняя зарядка, </text:span><text:soft-page-break/><text:span text:style-name="T5">физкультминутки). Самостоятельные наблюдения за физическим развитием и физической подготовленностью. Измерение длины и массы тела, показателей осанки и физических качеств. Измерение частоты сердечных сокращений во время выполнения физических упражнений.</text:span></text:p>
      <text:p text:style-name="P508"><text:span text:style-name="T5">Самостоятельные игры и развлечения. Организация и проведение подвижных игр (на спортивных площадках и в спортивных залах).</text:span></text:p>
      <text:p text:style-name="P508"><text:span text:style-name="T51">Физическое совершенствование</text:span></text:p>
      <text:p text:style-name="P508"><text:span text:style-name="T5">Физкультурно-оздоровительная деятельность. Комплексы физических упражнений для утренней зарядки, физкультминуток, занятий по профилактике и коррекции нарушений осанки.</text:span></text:p>
      <text:p text:style-name="P508"><text:span text:style-name="T5">Комплексы упражнений на развитие физических качеств. Комплексы дыхательных упражнений. Гимнастика для глаз.</text:span></text:p>
      <text:p text:style-name="P508"><text:span text:style-name="T5">Спортивно-оздоровительная деятельность. Гимнастика с основами акробатики. Организующие команды и приёмы. Строевые действия в шеренге и колонне; выполнение строевых команд.</text:span></text:p>
      <text:p text:style-name="P508"><text:span text:style-name="T5">Акробатические упражнения. Упоры; седы; упражнения в группировке; перекаты; стойка на лопатках; кувырки вперёд и назад; гимнастический мост.</text:span></text:p>
      <text:p text:style-name="P508"><text:span text:style-name="T5">Акробатические комбинации. Например: 1) мост из положения лёжа на спине, опуститься в исходное положение, переворот в положение лёжа на животе, прыжок с опорой на руки в упор присев; 2) кувырок вперёд в упор присев, кувырок назад в упор присев, из упора присев кувырок назад до упора на коленях с опорой на руки, прыжком переход в упор присев, кувырок вперёд.</text:span></text:p>
      <text:p text:style-name="P508"><text:span text:style-name="T5">Упражнения на низкой гимнастической перекладине: висы, перемахи. Гимнастическая комбинация. Например, из виса стоя присев толчком двумя ногами перемах, согнув ноги, в вис сзади согнувшись, опускание назад в вис стоя и обратное движение через вис сзади согнувшись со сходом вперёд ноги. Опорный прыжок с разбега через гимнастического козла.</text:span></text:p>
      <text:p text:style-name="P508"><text:span text:style-name="T5">Гимнастические упражнения прикладного характера.</text:span></text:p>
      <text:p text:style-name="P508"><text:span text:style-name="T5">Прыжки со скакалкой. Передвижение по гимнастической стенке. Преодоление полосы препятствий с элементами лазанья и перелезания, переползания, передвижение по наклонной гимнастической скамейке.</text:span></text:p>
      <text:p text:style-name="P508"><text:span text:style-name="T5">Лёгкая атлетика. Беговые упражнения: с высоким подниманием бедра, прыжками и с ускорением, с изменяющимся направлением движения, из разных исходных положений; челночный бег; высокий старт с последующим ускорением. Прыжковые упражнения: на одной ноге и двух ногах на месте и с продвижением; в длину и высоту; спрыгивание и запрыгивание.</text:span></text:p>
      <text:p text:style-name="P508"><text:span text:style-name="T5">Броски: большого мяча (1 кг) на дальность разными способами.</text:span></text:p>
      <text:p text:style-name="P508"><text:span text:style-name="T5">Метание: малого мяча в вертикальную цель и на дальность.</text:span></text:p>
      <text:p text:style-name="P508"><text:span text:style-name="T5">Лыжные гонки. Передвижение на лыжах; повороты; спуски; подъёмы; торможение.</text:span></text:p>
      <text:p text:style-name="P508"><text:span text:style-name="T51">Подвижные и спортивные игры</text:span><text:span text:style-name="T5">. На материале гимнастики с основами акробатики: игровые задания с использованием строевых упражнений, упражнений на внимание, силу, ловкость и координацию.</text:span></text:p>
      <text:p text:style-name="P508"><text:span text:style-name="T5">На материале лёгкой атлетики: прыжки, бег, метания и броски; упражнения на координацию, выносливость и быстроту.</text:span></text:p>
      <text:p text:style-name="P508"><text:span text:style-name="T5">На материале лыжной подготовки: эстафеты в передвижении на лыжах, упражнения на выносливость и координацию.</text:span></text:p>
      <text:p text:style-name="P508"><text:span text:style-name="T5">На материале спортивных игр:</text:span></text:p>
      <text:p text:style-name="P508"><text:soft-page-break/><text:span text:style-name="T5">Футбол: удар по неподвижному и катящемуся мячу; остановка мяча; ведение мяча; подвижные игры на материале футбола.</text:span></text:p>
      <text:p text:style-name="P508"><text:span text:style-name="T5">Баскетбол: специальные передвижения без мяча; ведение мяча; броски мяча в корзину; подвижные игры на материале баскетбола.</text:span></text:p>
      <text:p text:style-name="P508"><text:span text:style-name="T5">Волейбол: подбрасывание мяча; подача мяча; приём и передача мяча; подвижные игры на материале волейбола. Народные подвижные игры разных народов.</text:span></text:p>
      <text:p text:style-name="P508"><text:span text:style-name="T51">Общеразвивающие упражнения</text:span></text:p>
      <text:p text:style-name="P508"><text:span text:style-name="T51">На материале гимнастики с основами акробатики</text:span></text:p>
      <text:p text:style-name="P508"><text:span text:style-name="T5">Развитие гибкости: широкие стойки на ногах; ходьба с включением широкого шага, глубоких выпадов, в приседе, со взмахом ногами; наклоны вперёд, назад, в сторону в стойках на ногах, в седах; выпады и полушпагаты на месте; «выкруты» с гимнастической палкой, скакалкой; высокие взмахи поочерёдно и попеременно правой и левой ногой, стоя у гимнастической стенки и при передвижениях; комплексы упражнений, включающие в себя максимальное сгибание и прогибание туловища (в стойках и седах); индивидуальные комплексы по развитию гибкости.</text:span></text:p>
      <text:p text:style-name="P508"><text:span text:style-name="T5">Развитие координации: произвольное преодоление простых препятствий; передвижение с резко изменяющимся направлением и остановками в заданной позе; ходьба по гимнастической скамейке, низкому гимнастическому бревну с меняющимся темпом и длиной шага, поворотами и приседаниями; воспроизведение заданной игровой позы; игры на переключение внимания, на расслабление мышц рук, ног, туловища (в положениях стоя и лёжа, сидя); жонглирование малыми предметами; преодоление полос препятствий, включающих в себя висы, упоры, простые прыжки, перелезание через горку матов; комплексы упражнений на координацию с асимметрическими и последовательными движениями руками и ногами; равновесие типа «ласточка» на широкой опоре с фиксацией равновесия; упражнения на переключение внимания и контроля с одних звеньев тела на другие; упражнения на расслабление отдельных мышечных групп; передвижение шагом, бегом, прыжками в разных направлениях по намеченным ориентирам и по сигналу.</text:span></text:p>
      <text:p text:style-name="P508"><text:span text:style-name="T5">Формирование осанки: ходьба на носках, с предметами на голове, с заданной осанкой; виды стилизованной ходьбы под музыку; комплексы корригирующих упражнений на контроль ощущений (в постановке головы, плеч, позвоночного столба), на контроль осанки в движении, положений тела и его звеньев стоя, сидя, лёжа; комплексы упражнений для укрепления мышечного корсета.</text:span></text:p>
      <text:p text:style-name="P508"><text:span text:style-name="T5">Развитие силовых способностей: динамические упражнения с переменой опоры на руки и ноги, на локальное развитие мышц туловища с использованием веса тела и дополнительных отягощений (набивные мячи до 1 кг, гантели до 100 г, гимнастические палки и булавы), комплексы упражнений с постепенным включением в работу основных мышечных групп и увеличивающимся отягощением; лазанье с дополнительным отягощением на поясе (по гимнастической стенке и наклонной гимнастической скамейке в упоре на коленях и в упоре присев); перелезание и перепрыгивание через препятствия с опорой на руки; подтягивание в висе стоя и лёжа; отжимание лёжа с опорой на гимнастическую скамейку; прыжковые упражнения с предметом в руках (с продвижением вперёд поочерёдно на правой и левой ноге, на месте вверх и вверх с поворотами вправо и влево), прыжки вверх вперёд толчком одной ногой и двумя ногами о гимнастический мостик; переноска партнёра в парах.</text:span></text:p>
      <text:p text:style-name="P508"><text:span text:style-name="T51">На материале лёгкой атлетики</text:span></text:p>
      <text:p text:style-name="P508"><text:soft-page-break/><text:span text:style-name="T5">Развитие координации: бег с изменяющимся направлением по ограниченной опоре; пробегание коротких отрезков из разных исходных положений; прыжки через скакалку на месте на одной ноге и двух ногах поочерёдно.</text:span></text:p>
      <text:p text:style-name="P508"><text:span text:style-name="T5">Развитие быстроты: повторное выполнение беговых упражнений с максимальной скоростью с высокого старта, из разных исходных положений; челночный бег; бег с горки в максимальном темпе; ускорение из разных исходных положений; броски в стенку и ловля теннисного мяча в максимальном темпе, из разных исходных положений, с поворотами.</text:span></text:p>
      <text:p text:style-name="P508"><text:span text:style-name="T5">Развитие выносливости: равномерный бег в режиме умеренной интенсивности, чередующийся с ходьбой, с бегом в режиме большой интенсивности, с ускорениями; повторный бег с максимальной скоростью на дистанцию 30 м (с сохраняющимся или изменяющимся интервалом отдыха); бег на дистанцию до 400 м; равномерный 6_минутный бег.</text:span></text:p>
      <text:p text:style-name="P508"><text:span text:style-name="T5">Развитие силовых способностей: повторное выполнение многоскоков; повторное преодоление препятствий (15—20 см); передача набивного мяча (1 кг) в максимальном темпе, по кругу, из разных исходных положений; метание набивных мячей (1—2 кг) одной рукой и двумя руками из разных исходных положений и различными способами (сверху, сбоку, снизу, от груди); повторное выполнение беговых нагрузок в горку; прыжки в высоту на месте с касанием рукой подвешенных ориентиров; прыжки с продвижением вперёд (правым и левым боком), с доставанием ориентиров, расположенных на разной высоте; прыжки по разметкам в полуприседе и приседе; запрыгивание с последующим спрыгиванием.</text:span></text:p>
      <text:p text:style-name="P508"><text:span text:style-name="T51">На материале лыжных гонок</text:span></text:p>
      <text:p text:style-name="P508"><text:span text:style-name="T5">Развитие координации: перенос тяжести тела с лыжи на лыжу (на месте, в движении, прыжком с опорой на палки); комплексы общеразвивающих упражнений с изменением поз тела, стоя на лыжах; скольжение на правой (левой) ноге после двух-трёх шагов; спуск с горы с изменяющимися стойками на лыжах; подбирание предметов во время спуска в низкой стойке.</text:span></text:p>
      <text:p text:style-name="P508"><text:span text:style-name="T5">Развитие выносливости: передвижение на лыжах в режиме умеренной интенсивности, в чередовании с прохождением отрезков в режиме большой интенсивности, с ускорениями; прохождение тренировочных дистанций.</text:span></text:p>
      <text:p text:style-name="P253"/>
      <text:p text:style-name="P5"/>
      <text:p text:style-name="P146"><text:span text:style-name="T11">2.2.3.</text:span><text:span text:style-name="T53">Программа духовно-нравственного развития, воспитания, обучающихся на ступени начального общего образования </text:span></text:p>
      <text:p text:style-name="P350"><text:span text:style-name="T2">Нормативно правовой и документальной основой программы духовно- нравственного развития, воспитания обучающихся на ступени начального общего образования являются Федеральный государственный образовательный стандарт начального общего образования; Концепция духовно- нравственного развития и воспитания личности гражданина России.</text:span></text:p>
      <text:p text:style-name="P379"><text:span text:style-name="T30">Цель и задачи духовно-нравственного воспитания</text:span></text:p>
      <text:p text:style-name="P350"><text:span text:style-name="T2">Основная педагогическая цель – воспитание, социально-педагогическая поддержка становления и развития высоконравственного, ответственного, инициативного и компетентного гражданина России.</text:span></text:p>
      <text:p text:style-name="P336"><text:span text:style-name="T11">Общие задачи духовно-нравственного развития и воспитания</text:span></text:p>
      <text:p text:style-name="P336"><text:span text:style-name="T11">обучающихся на ступени начального общего образования.</text:span></text:p>
      <table:table table:name="Таблица11" table:style-name="Таблица11">
        <table:table-column table:style-name="Таблица11.A"/>
        <table:table-column table:style-name="Таблица11.B"/>
        <text:soft-page-break/>
        <table:table-row table:style-name="Таблица11.1">
          <table:table-cell table:style-name="Таблица11.A1" office:value-type="string">
            <text:p text:style-name="P382"><text:span text:style-name="T2">В области формирования личностной культуры</text:span></text:p>
          </table:table-cell>
          <table:table-cell table:style-name="Таблица11.B1" office:value-type="string">
            <text:p text:style-name="P146"><text:span text:style-name="T2">- формирование способности к духовному развитию;</text:span></text:p>
            <text:p text:style-name="P146"><text:span text:style-name="T2">- формирование основ нравственного самосознания личности (совести);</text:span></text:p>
            <text:p text:style-name="P146"><text:span text:style-name="T2">- формирование основ морали;</text:span></text:p>
            <text:p text:style-name="P146"><text:span text:style-name="T2">- принятие обучающимися базовых национальных ценностей;</text:span></text:p>
            <text:p text:style-name="P146"><text:span text:style-name="T2">- формирование эстетических потребностей, ценностей и чувств;</text:span></text:p>
            <text:p text:style-name="P146"><text:span text:style-name="T2">- формирование способности открыто выражать и отстаивать свою нравственно оправданную позицию;</text:span></text:p>
            <text:p text:style-name="P146"><text:span text:style-name="T2">- формирование способности к самостоятельным поступкам;</text:span></text:p>
            <text:p text:style-name="P146"><text:span text:style-name="T2">- развитие трудолюбия</text:span></text:p>
          </table:table-cell>
        </table:table-row>
        <table:table-row table:style-name="Таблица11.1">
          <table:table-cell table:style-name="Таблица11.A2" office:value-type="string">
            <text:p text:style-name="P382"><text:span text:style-name="T2">В области формирования социальной культуры</text:span></text:p>
          </table:table-cell>
          <table:table-cell table:style-name="Таблица11.B2" office:value-type="string">
            <text:p text:style-name="P146"><text:span text:style-name="T2">- формирование основ российской гражданской идентичности;</text:span></text:p>
            <text:p text:style-name="P146"><text:span text:style-name="T2">- воспитание ценностного отношения к своей культуре;</text:span></text:p>
            <text:p text:style-name="P146"><text:span text:style-name="T2">- формирование патриотизма и гражданской солидарности;</text:span></text:p>
            <text:p text:style-name="P146"><text:span text:style-name="T2">- развитие навыков организации сотрудничества с окружающими;</text:span></text:p>
            <text:p text:style-name="P146"><text:span text:style-name="T2">- формирование уважительного отношения к традиционным российским религиям и религиозным организациям;</text:span></text:p>
            <text:p text:style-name="P146"><text:span text:style-name="T2">- формирование толерантности и основ культуры межэтнического общения;</text:span></text:p>
          </table:table-cell>
        </table:table-row>
        <table:table-row table:style-name="Таблица11.1">
          <table:table-cell table:style-name="Таблица11.A2" office:value-type="string">
            <text:p text:style-name="P382"><text:span text:style-name="T2">В области формирования семейной культуры</text:span></text:p>
          </table:table-cell>
          <table:table-cell table:style-name="Таблица11.B2" office:value-type="string">
            <text:p text:style-name="P146"><text:span text:style-name="T2">- формирование отношения к семье, как основе российского общества;</text:span></text:p>
            <text:p text:style-name="P146"><text:span text:style-name="T2">- формирование у обучающихся уважительного отношения к членам своей семьи;</text:span></text:p>
            <text:p text:style-name="P146"><text:span text:style-name="T2">- формирование представления о семейных ценностях</text:span></text:p>
          </table:table-cell>
        </table:table-row>
      </table:table>
      <text:p text:style-name="P147"><text:span text:style-name="T30">Ценностные установки духовно- нравственного </text:span></text:p>
      <text:p text:style-name="P147"><text:span text:style-name="T30">развития и воспитания обучающихся</text:span></text:p>
      <text:p text:style-name="P342"><text:span text:style-name="T11">Традиционными источниками нравственности являются:</text:span></text:p>
      <text:p text:style-name="P146"><text:span text:style-name="T2">-  патриотизм – любовь к Родине, своему краю, своему народу, служение Отечеству;</text:span></text:p>
      <text:p text:style-name="P146"><text:soft-page-break/><text:span text:style-name="T2">-  социальная солидарность;</text:span></text:p>
      <text:p text:style-name="P146"><text:span text:style-name="T2">-  гражданственность – долг перед Отечеством;</text:span></text:p>
      <text:p text:style-name="P146"><text:span text:style-name="T2">-  семья – любовь и верность, забота и помощь;</text:span></text:p>
      <text:p text:style-name="P146"><text:span text:style-name="T2">-  личность – саморазвитие и совершенствование;</text:span></text:p>
      <text:p text:style-name="P146"><text:span text:style-name="T2">-  труд и творчество;</text:span></text:p>
      <text:p text:style-name="P146"><text:span text:style-name="T2">-  наука – ценность знаний, стремление к познанию и истине;</text:span></text:p>
      <text:p text:style-name="P146"><text:span text:style-name="T2">-  традиционные религии – представление о вере и духовности;</text:span></text:p>
      <text:p text:style-name="P146"><text:span text:style-name="T2">-  искусство и литература – красота, гармония, духовный мир человека;</text:span></text:p>
      <text:p text:style-name="P146"><text:span text:style-name="T2">-  природа – эволюция, родная земля;</text:span></text:p>
      <text:p text:style-name="P146"><text:span text:style-name="T2">-  человечество – мир во всём мире, многообразие и уважение культур и народов, прогресс человечества, международное сотрудничество.</text:span></text:p>
      <text:p text:style-name="P146"><text:span text:style-name="T13">Основные направления и ценностные основы духовно- нравственного развития и воспитания обучающихся на ступени начального общего образования</text:span></text:p>
      <text:p text:style-name="P343"><text:span text:style-name="T2">Организация духовно-нравственного развития и воспитания обучающихся  в перспективе достижения национального воспитательного идеала осуществляется по следующим направлениям:</text:span></text:p>
      <text:p text:style-name="P154"><text:span text:style-name="T2">-  воспитание гражданственности, патриотизма, уважения к правам, свободам и обязанностям человека;</text:span></text:p>
      <text:p text:style-name="P154"><text:span text:style-name="T2">-  воспитание нравственных чувств и этического сознания;</text:span></text:p>
      <text:p text:style-name="P154"><text:span text:style-name="T2">-  воспитание трудолюбия, творческого отношения к учению, труду, жизни;</text:span></text:p>
      <text:p text:style-name="P154"><text:span text:style-name="T2">-  формирование ценностного отношения к здоровью и здоровому образу жизни;</text:span></text:p>
      <text:p text:style-name="P154"><text:span text:style-name="T2">-  воспитание ценностного отношения к природе, окружающей среде  (экологическое воспитание); </text:span></text:p>
      <text:p text:style-name="P154"><text:span text:style-name="T2">-  воспитание ценностного отношения к прекрасному, формирование представлений об эстетических идеалах и ценностях (эстетическое воспитание).</text:span></text:p>
      <text:p text:style-name="P343"><text:span text:style-name="T2">Все направления духовно-нравственного развития и воспитания важны, дополняют друг друга и обеспечивают развитие личности на основе отечественных духовных, нравственных и культурных традиций.</text:span></text:p>
      <text:p text:style-name="P147"><text:span text:style-name="T13">Содержание духовно – нравственного развития и  воспитания обучающихся на ступени начального общего образования</text:span></text:p>
      <text:p text:style-name="P343"><text:span text:style-name="T2">Обучающиеся на этой ступени образования требуют особого педагогического внимания. С поступлением в школу у ребёнка осуществляется переход к учебной деятельности, освоение новой социальной позиции, новой роли ученика, </text:span><text:soft-page-break/><text:span text:style-name="T2">расширяется сфера его взаимодействия с окружающим миром, начинается формирование у ребёнка положительного отношения к образованию, школе, педагогам и сверстникам, вырабатываются основы его социального, гражданского поведения, характер трудовой, общественной, творческой деятельности. При этом существенное влияние на формирование указанных новообразований познавательной сферы, качеств  и свойств личности обучающегося оказывают принципиально новые условия жизнедеятельности современного ребёнка, которые требуют учёта при формировании подходов к организации его духовно нравственного развития и воспитания.</text:span></text:p>
      <text:p text:style-name="P343"><text:span text:style-name="T2">Чтобы воспитывать в современных условиях школа должна перейти к системному духовно-нравственному развитию и воспитанию учащихся, направленному на формирование морально-нравственного, личностно развивающего, социально открытого уклада школьной жизни.</text:span></text:p>
      <text:p text:style-name="P343"><text:span text:style-name="T2">В реализации данной задачи  категория «уклад школьной жизни» является базовой для организации пространства духовно-нравственного развития обучающегося, его эффективной социализации и своевременного взросления. Уклад школьной жизни педагогически интегрирует основные виды и формы деятельности ребёнка: урочную, внеурочную, внешкольную, семейную, общественно полезную, трудовую, эстетическую, социально коммуникативную и др. на основе базовых национальных ценностей, традиционных моральных норм, национальных духовных традиций народов России.</text:span></text:p>
      <text:p text:style-name="P343"><text:span text:style-name="T2">Школе как социальному субъекту – носителю педагогической культуры, несомненно, принадлежит ведущая роль в осуществлении духовно – нравственного развития и воспитания ребёнка. Уклад школьной жизни как уклад жизни обучающегося организуется педагогическим коллективом школы при активном и согласованном участии иных субъектов развития и воспитания (семьи, учреждений дополнительного образования,общественных организаций).</text:span></text:p>
      <text:p text:style-name="P343"><text:span text:style-name="T11">Основное содержание духовно-нравственного развития и воспитания обучающихся:</text:span></text:p>
      <text:list xml:id="list3221512442770799432" text:style-name="WWNum181">
        <text:list-item>
          <text:p text:style-name="P490"><text:span text:style-name="T2">Воспитание гражданственности, патриотизма, уважения к правам, свободам и обязанностям человек.</text:span></text:p>
        </text:list-item>
        <text:list-item>
          <text:p text:style-name="P490"><text:span text:style-name="T2">Воспитание нравственных чувств и этического сознания.</text:span></text:p>
        </text:list-item>
        <text:list-item>
          <text:p text:style-name="P490"><text:span text:style-name="T2">Воспитание трудолюбия, творческого отношения к учению, труду, жизни.</text:span></text:p>
        </text:list-item>
        <text:list-item>
          <text:p text:style-name="P490"><text:span text:style-name="T2">Воспитание ценностного отношения к природе, окружающей среде (экологическое воспитание).</text:span></text:p>
        </text:list-item>
        <text:list-item>
          <text:p text:style-name="P490"><text:span text:style-name="T2">Воспитание ценностного отношения к прекрасному, формирование представлений об эстетических идеалах и ценностях (эстетическое воспитание).</text:span></text:p>
        </text:list-item>
      </text:list>
      <text:p text:style-name="P38"><text:span text:style-name="T67">Основными направлениями в организации работы школы </text:span><text:span text:style-name="T80">с семьей стали:</text:span></text:p>
      <text:list xml:id="list752389271598694602" text:style-name="WWNum175">
        <text:list-item>
          <text:p text:style-name="P34"><text:span text:style-name="T2">Составление банка данных различных категорий семей обучающихся.</text:span></text:p>
        </text:list-item>
        <text:list-item>
          <text:p text:style-name="P34"><text:span text:style-name="T60">Организация диагностической работы по изучению семей.</text:span></text:p>
        </text:list-item>
        <text:list-item>
          <text:p text:style-name="P34"><text:span text:style-name="T2">Использование оптимальных форм и методов в </text:span><text:span text:style-name="T60"><text:s/>групповой и индивидуальной работе с семьей.</text:span></text:p>
        </text:list-item>
        <text:list-item>
          <text:p text:style-name="P34"><text:soft-page-break/><text:span text:style-name="T60">Организация работы по предупреждению социального сиротства.</text:span></text:p>
        </text:list-item>
        <text:list-item>
          <text:p text:style-name="P34"><text:span text:style-name="T2">Организация психолого-педагогического просвещения роди</text:span><text:span text:style-name="T57">телей через систему организации родительского всеобуча.</text:span></text:p>
        </text:list-item>
        <text:list-item>
          <text:p text:style-name="P34"><text:span text:style-name="T81">Создание системы массовых мероприятий с родителями, </text:span><text:span text:style-name="T79">работа по организации совместной общественно значимой деятельности и досуга родителей и учащихся.</text:span></text:p>
        </text:list-item>
        <text:list-item>
          <text:p text:style-name="P34"><text:span text:style-name="T2">Выявление и использование в практической деятельности по</text:span><text:span text:style-name="T60">зитивного опыта семейного воспитания.</text:span></text:p>
        </text:list-item>
        <text:list-item>
          <text:p text:style-name="P34"><text:span text:style-name="T79">Внедрение в семейное воспитание традиций народной педа</text:span><text:span text:style-name="T64">гогики и духовно-нравственного воспитания.</text:span></text:p>
        </text:list-item>
        <text:list-item>
          <text:p text:style-name="P34"><text:span text:style-name="T79">Оказание помощи родителям в формировании здорового образа жизни семьи и профилактике </text:span><text:span text:style-name="T66">негативных проявлений у детей и подростков.</text:span></text:p>
        </text:list-item>
        <text:list-item>
          <text:p text:style-name="P34"><text:span text:style-name="T66">Создание условий для участия родителей </text:span><text:span text:style-name="T2">в управлении образовательным учреждением (Управляющий совет, Общешкольный родительский комитет), организации учеб</text:span><text:span text:style-name="T66">но-воспитательного процесса. </text:span></text:p>
        </text:list-item>
        <text:list-item>
          <text:p text:style-name="P34"><text:span text:style-name="T60"><text:s/></text:span><text:span text:style-name="T2">Оказание помощи родителям в развитии у детей социального опыта, коммуникативных навыков и умений, подготовке старше</text:span><text:span text:style-name="T79">классников к профильной школе.</text:span></text:p>
        </text:list-item>
        <text:list-item>
          <text:p text:style-name="P34"><text:span text:style-name="T57">Разработка и редактирование тематического оформления по работе с семьей (</text:span><text:span text:style-name="T79">уголок для родителей по различным направлениям деятельности школы).</text:span></text:p>
        </text:list-item>
        <text:list-item>
          <text:p text:style-name="P34"><text:span text:style-name="T66">Расширение сферы дополнительных образовательных и досу</text:span><text:span text:style-name="T82">говых <text:s/>услуг.</text:span></text:p>
        </text:list-item>
      </text:list>
      <text:p text:style-name="P30"><text:span text:style-name="T1">Содержание воспитания в общеобразовательной школе группируется вокруг базовых национальных ценностей. В педагогическом плане каждая из них формулируется как вопрос, обращенный человеком к самому себе, поставленный педагогом перед обучающимся, как воспитательная задача, на поиск решения которой направлена учебно-воспитательная деятельность. </text:span></text:p>
      <text:p text:style-name="P30"><text:span text:style-name="T1">Каждая из базовых ценностей, педагогически определяемая как вопрос, превращается в воспитательную задачу. Для ее решения школьники вместе с педагогами, родителями, иными субъектами духовной, культурной, социальной жизни обращаются к содержанию: </text:span></text:p>
      <text:list xml:id="list770401358613368148" text:style-name="WWNum182">
        <text:list-item>
          <text:p text:style-name="P32"><text:span text:style-name="T1">общеобразовательных дисциплин; </text:span></text:p>
        </text:list-item>
        <text:list-item>
          <text:p text:style-name="P32"><text:span text:style-name="T1">произведений литературы и искусства для детей и юношества; </text:span></text:p>
        </text:list-item>
        <text:list-item>
          <text:p text:style-name="P32"><text:span text:style-name="T1">периодической литературы, СМИ, отражающих современную жизнь; </text:span></text:p>
        </text:list-item>
        <text:list-item>
          <text:p text:style-name="P32"><text:span text:style-name="T1">традиционных российских религий; </text:span></text:p>
        </text:list-item>
        <text:list-item>
          <text:p text:style-name="P32"><text:span text:style-name="T1">фольклора народов России; </text:span></text:p>
        </text:list-item>
        <text:list-item>
          <text:p text:style-name="P32"><text:span text:style-name="T1">истории своей семьи, рода; </text:span></text:p>
        </text:list-item>
        <text:list-item>
          <text:p text:style-name="P32"><text:span text:style-name="T1">жизненного опыта своих родителей и прародителей; </text:span></text:p>
        </text:list-item>
        <text:list-item>
          <text:p text:style-name="P32"><text:span text:style-name="T1">общественно полезной и личностно значимой деятельности в рамках педагогически организованных социальных и культурных практик; </text:span></text:p>
        </text:list-item>
        <text:list-item>
          <text:p text:style-name="P32"><text:span text:style-name="T1">других источников информации и научного знания. </text:span></text:p>
        </text:list-item>
      </text:list>
      <text:p text:style-name="P31"/>
      <text:p text:style-name="P30"><text:span text:style-name="T1">Воспитание и социализация школьников, обеспечивающие их духовно-нравственное развитие, интегрируют все основные виды их деятельности: </text:span></text:p>
      <text:list xml:id="list1519152539620668937" text:style-name="WWNum183">
        <text:list-item>
          <text:p text:style-name="P33"><text:span text:style-name="T1">урочную; </text:span></text:p>
        </text:list-item>
        <text:list-item>
          <text:p text:style-name="P33"><text:span text:style-name="T1">внеурочную (культурные практики); </text:span></text:p>
        </text:list-item>
        <text:list-item>
          <text:p text:style-name="P33"><text:span text:style-name="T1">внешкольную (социальные практики); </text:span></text:p>
        </text:list-item>
        <text:list-item>
          <text:p text:style-name="P33"><text:span text:style-name="T1">семейную; </text:span></text:p>
        </text:list-item>
        <text:list-item>
          <text:p text:style-name="P33"><text:soft-page-break/><text:span text:style-name="T1">общественно полезную. </text:span></text:p>
        </text:list-item>
      </text:list>
      <text:p text:style-name="P147"><text:span text:style-name="T11">Портрет выпускника начальной школы </text:span></text:p>
      <text:p text:style-name="P369"><text:span text:style-name="T2">Обобщенный результат образовательной деятельности начальной школы как итог реализации общественного договора фиксируется в портрете ее <text:s/>выпускника:</text:span></text:p>
      <text:list xml:id="list673034280961754676" text:style-name="WWNum179">
        <text:list-item>
          <text:p text:style-name="P228"><text:span text:style-name="T85">умеющий учиться, способный организовать свою деятельность, умеющий пользоваться информационными источниками;</text:span></text:p>
        </text:list-item>
        <text:list-item>
          <text:p text:style-name="P239"><text:span text:style-name="T85">владеющий опытом мотивированного участия в конкурсах и проектах регионального и международных уровней;</text:span></text:p>
        </text:list-item>
        <text:list-item>
          <text:p text:style-name="P239"><text:span text:style-name="T85">обладающий основами коммуникативной культурой (умеет слушать и слышать собеседника, высказывать свое мнение);</text:span></text:p>
        </text:list-item>
      </text:list>
      <text:list xml:id="list2580532817336907892" text:style-name="WWNum178">
        <text:list-item>
          <text:p text:style-name="P229"><text:span text:style-name="T2">любознательный, интересующийся, активно познающий мир;</text:span></text:p>
        </text:list-item>
        <text:list-item>
          <text:p text:style-name="P229"><text:span text:style-name="T2">владеющий основами умения учиться, способный к организации собственной деятельности; </text:span></text:p>
        </text:list-item>
        <text:list-item>
          <text:p text:style-name="P229"><text:span text:style-name="T2">любящий свой край и свою Родину;</text:span></text:p>
        </text:list-item>
        <text:list-item>
          <text:p text:style-name="P229"><text:span text:style-name="T2">уважающий и принимающий ценности семьи и общества;</text:span></text:p>
        </text:list-item>
        <text:list-item>
          <text:p text:style-name="P229"><text:span text:style-name="T2">готовый самостоятельно действовать и отвечать за свои поступки перед семьей и школой; </text:span></text:p>
        </text:list-item>
        <text:list-item>
          <text:p text:style-name="P229"><text:span text:style-name="T2">доброжелательный, умеющий слушать и слышать партнера, умеющий высказать свое мнение; </text:span></text:p>
        </text:list-item>
        <text:list-item>
          <text:p text:style-name="P229"><text:span text:style-name="T2">выполняющий правила здорового и безопасного образа жизни для себя и окружающих.</text:span></text:p>
        </text:list-item>
      </text:list>
      <text:p text:style-name="P147"><text:span text:style-name="T11">Принципы и особенности организации содержания духовно-нравственного развития и воспитания обучающихся</text:span></text:p>
      <text:p text:style-name="P343"><text:span text:style-name="T2">Организация социально открытого пространства духовно-нравственного развития и воспитания личности гражданина России, нравственного уклада жизни обучающихся осуществляется на основе: </text:span></text:p>
      <text:p text:style-name="P154"><text:span text:style-name="T2">• нравственного примера педагога;</text:span></text:p>
      <text:p text:style-name="P154"><text:span text:style-name="T2">• социально-педагогического партнёрства;</text:span></text:p>
      <text:p text:style-name="P154"><text:span text:style-name="T2">• индивидуально-личностного развития;</text:span></text:p>
      <text:p text:style-name="P154"><text:span text:style-name="T2">• интегративности программ духовно-нравственного воспитания;</text:span></text:p>
      <text:p text:style-name="P154"><text:span text:style-name="T2">• социальной востребованности воспитания.</text:span></text:p>
      <text:p text:style-name="P38"><text:span text:style-name="T2">Программа духовно-нравственного развития и воспитания <text:s/>предусматривает добровольное и посильное включение обучающихся в решение реальных социальных, экологических, культурных, экономических и иных проблем семьи, школы, села, района, области, России. <text:s/></text:span></text:p>
      <text:p text:style-name="P106"><text:span text:style-name="T100">Наименование мероприятий</text:span></text:p>
      <text:list xml:id="list8674548197611302494" text:style-name="WWNum176">
        <text:list-item>
          <text:p text:style-name="P366"><text:span text:style-name="T2">Этические классные часы.</text:span></text:p>
        </text:list-item>
        <text:list-item>
          <text:p text:style-name="P366"><text:span text:style-name="T2">Встречи со священнослужителями Волоконовского благочиния.</text:span></text:p>
        </text:list-item>
        <text:list-item>
          <text:p text:style-name="P366"><text:span text:style-name="T2">Посещение районного краеведческого музея.</text:span></text:p>
        </text:list-item>
        <text:list-item>
          <text:p text:style-name="P366"><text:span text:style-name="T2">Музейные уроки.</text:span></text:p>
        </text:list-item>
        <text:list-item>
          <text:p text:style-name="P366"><text:span text:style-name="T2">Цикл мероприятий по празднованию Дня защитника Отечества.</text:span></text:p>
        </text:list-item>
        <text:list-item>
          <text:p text:style-name="P366"><text:soft-page-break/><text:span text:style-name="T2">День Матери.</text:span></text:p>
        </text:list-item>
        <text:list-item>
          <text:p text:style-name="P366"><text:span text:style-name="T2">День пожилого человека.</text:span></text:p>
        </text:list-item>
        <text:list-item>
          <text:p text:style-name="P366"><text:span text:style-name="T2">Творческие конкурсы: «Духовный лик России», «Рукотворная краса».</text:span></text:p>
        </text:list-item>
        <text:list-item>
          <text:p text:style-name="P377"><text:span text:style-name="T2">Цикл мероприятий, посвященных Дню Победы.</text:span></text:p>
        </text:list-item>
        <text:list-item>
          <text:p text:style-name="P377"><text:span text:style-name="T2">Родительский всеобуч <text:s/>«Навстречу друг другу»</text:span></text:p>
        </text:list-item>
        <text:list-item>
          <text:p text:style-name="P377"><text:span text:style-name="T2">Организация и проведение экологических акций: «Живи, елка!», «Марш парков», «Первоцвет», «Чистота села- наша забота», «Соберем семена дуба, каштана, яблони», «Алая гвоздика», «день птиц»,экологический месячник леса</text:span></text:p>
        </text:list-item>
        <text:list-item>
          <text:p text:style-name="P377"><text:span text:style-name="T2">Организация и проведение <text:s/>благотворительных <text:s/>акций: «Ветеран живет рядом», «Свет в окне»</text:span></text:p>
        </text:list-item>
        <text:list-item>
          <text:p text:style-name="P378"/>
        </text:list-item>
        <text:list-item>
          <text:p text:style-name="P377"><text:span text:style-name="T2">Организация и проведение конкурсов патриотической песни «Я люблю тебя, Россия».</text:span></text:p>
        </text:list-item>
        <text:list-item>
          <text:p text:style-name="P377"><text:span text:style-name="T2">Проведение спортивно-оздоровительных игр и соревнований.</text:span></text:p>
        </text:list-item>
        <text:list-item>
          <text:p text:style-name="P377"><text:span text:style-name="T2">Организация и проведение внешкольных мероприятий, выпусков школьной газеты «Радуга»</text:span></text:p>
        </text:list-item>
        <text:list-item>
          <text:p text:style-name="P377"><text:span text:style-name="T2">Развитие досуговой, клубной деятельности как особой сферы жизнедеятельности школьников.</text:span></text:p>
        </text:list-item>
        <text:list-item>
          <text:p text:style-name="P315"><text:span text:style-name="T2">Организация экскурсий «Знай свою <text:s/>малую Родину»по культурным центрам района, области.</text:span></text:p>
        </text:list-item>
        <text:list-item>
          <text:p text:style-name="P294"><text:span text:style-name="T2">Проведение заседаний методического объединения и открытых уроков, мероприятий по гражданскому, патриотическому и духовно-нравственному воспитанию для специалистов различных уровней</text:span></text:p>
        </text:list-item>
        <text:list-item>
          <text:p text:style-name="P317"><text:span text:style-name="T2">Разработка сценариев по духовно-нравственной и гражданско-патриотической тематике для старшеклассников.</text:span></text:p>
        </text:list-item>
        <text:list-item>
          <text:p text:style-name="P317"><text:span text:style-name="T2">Разработка и внедрение в образовательный процесс сценариев деловых игр по экологическому, правовому воспитанию, культуре поведения.</text:span></text:p>
        </text:list-item>
        <text:list-item>
          <text:p text:style-name="P317"><text:span text:style-name="T2">Формирование научно-информационной и методической базы по вопросам духовно-нравственного, патриотического и гражданского воспитания учащихся для использования в учебно-воспитательном процессе.</text:span></text:p>
        </text:list-item>
        <text:list-item>
          <text:p text:style-name="P317"><text:span text:style-name="T2">Изучение, обобщение и распространение передового опыта учителей, классных руководителей по духовно-нравственному, гражданскому и патриотическому воспитанию подрастающего поколения.</text:span></text:p>
        </text:list-item>
      </text:list>
      <text:p text:style-name="P107"><text:span text:style-name="T100">Ожидаемые результаты <text:s text:c="2"/></text:span></text:p>
      <text:p text:style-name="P108"><text:span text:style-name="T1">К ожидаемым результатам относятся:</text:span></text:p>
      <text:list xml:id="list8482484011285574527" text:style-name="WWNum237">
        <text:list-item>
          <text:p text:style-name="P230"><text:span text:style-name="T2">развитие традиций духовно-нравственного и эстетического воспитания подрастающего поколения;</text:span></text:p>
        </text:list-item>
        <text:list-item>
          <text:p text:style-name="P381"><text:span text:style-name="T2">создание условий для развития духовной личности;</text:span></text:p>
        </text:list-item>
        <text:list-item>
          <text:p text:style-name="P381"><text:span text:style-name="T2">поддержка инновационной деятельности педагогического коллектива, оптимизация учебного процесса, создание условий для сохранения и укрепления нравственного и физического здоровья школьников;</text:span></text:p>
        </text:list-item>
        <text:list-item>
          <text:p text:style-name="P381"><text:span text:style-name="T2">повышение компетентности детей и подростков в области нравственности.</text:span></text:p>
        </text:list-item>
      </text:list>
      <text:p text:style-name="P147"><text:span text:style-name="T11">Планируемые результаты.</text:span></text:p>
      <text:list xml:id="list6229113428491854216" text:style-name="WWNum238">
        <text:list-item>
          <text:p text:style-name="P167"><text:span text:style-name="T42">личностные результаты</text:span><text:span text:style-name="T50"> </text:span><text:span text:style-name="T2">— предполагают готовность и способность обучающихся к саморазвитию, мотивации к учению и познанию, наличие у </text:span><text:soft-page-break/><text:span text:style-name="T2">них ценностно-смысловых установок и индивидуально - личностных позиций, социальные компетентности, личностные качества; сформированность основ российской, гражданской идентичности.</text:span></text:p>
        </text:list-item>
        <text:list-item>
          <text:p text:style-name="P167"><text:span text:style-name="T42">метапредметные результаты</text:span><text:span text:style-name="T2"> — освоенные обучающимися универсальные учебные действия (познавательные, регулятивные и коммуникативные).</text:span></text:p>
        </text:list-item>
        <text:list-item>
          <text:p text:style-name="P167"><text:span text:style-name="T42">предметные результаты</text:span><text:span text:style-name="T2"> — представляют собой освоенный обучающимися в ходе изучения учебных предметов опыт специфической для каждой предметной области деятельности по получению нового знания, его преобразованию и применению, а также система основополагающих элементов научного знания, лежащая в основе современной научной картины мира.</text:span></text:p>
        </text:list-item>
      </text:list>
      <text:p text:style-name="P291"><text:span text:style-name="T50">Воспитательные результаты и эффекты деятельности обучающихся распределяются по трём уровням.</text:span></text:p>
      <text:p text:style-name="P292"><text:span text:style-name="T11">Первый уровень результатов</text:span><text:span text:style-name="T2"> – приобретение обучающимися социальных знаний (об общественных нормах, устройстве общества, социально одобряемых и не одобряемых формах поведения в обществе и т.п.) первичного понимания социальной реальности и повседневной жизни. Для достижения данного уровня результатов особое значение имеет взаимодействие обучающегося со своими учителями (в основном и дополнительном образовании) как значимыми для него носителями положительного социального знания и повседневного опыта.</text:span></text:p>
      <text:p text:style-name="P292"><text:span text:style-name="T2"> </text:span><text:span text:style-name="T11">Второй уровень результатов</text:span><text:span text:style-name="T2"> – получение обучающимися опыта переживаний и позитивного отношения к базовым ценностям общества, ценностного отношения к социальной реальности в целом. Для достижения данного уровня результатов особое значение имеет взаимодействие обучающихся между собой на уровне класса, образовательного учреждения, т.е. в защищённой, дружественной просоциальной среде, в которой ребёнок получает (или не получает) первое практическое подтверждение приобретённых социальных знаний, начинает их ценить (или отвергает).</text:span></text:p>
      <text:p text:style-name="P292"><text:span text:style-name="T11">Третий уровень результатов</text:span><text:span text:style-name="T2"> – получение обучающимися опыта самостоятельного общественного действия. Только в самостоятельном общественном действии юный человек действительно становится (а не просто узнаёт о том, как стать) гражданином, социальным деятелем, свободным человеком. Для достижения данного уровня результатов особое значение имеет взаимодействие обучающихся с представителями различных социальных субъектов за пределами образовательного учреждения, в открытой общественной среде.</text:span></text:p>
      <text:p text:style-name="P260"><text:span text:style-name="T2">     С переходом от одного уровня результатов к другому существенно возрастают воспитательные эффекты:</text:span></text:p>
      <text:list xml:id="list7392689561687784041" text:style-name="WWNum239">
        <text:list-item>
          <text:p text:style-name="P168"><text:span text:style-name="T2">на первом уровне воспитание приближено к обучению, при этом предметом воспитания как учения являются не столько научные знания, сколько знания о ценностях;</text:span></text:p>
        </text:list-item>
        <text:list-item>
          <text:p text:style-name="P168"><text:span text:style-name="T2">на третьем уровне создаются необходимые условия для участия обучающихся в нравственно ориентированной социально значимой деятельности.</text:span></text:p>
        </text:list-item>
      </text:list>
      <text:p text:style-name="P260"><text:span text:style-name="T2">Достижение трёх уровней воспитательных результатов обеспечивает появление значимых эффектов духовно-нравственного развития и воспитания обучающихся – </text:span><text:soft-page-break/><text:span text:style-name="T2">формирование основ российской идентичности, присвоение базовых национальных ценностей, развитие нравственного самосознания, укрепление духовного и социально-психологического здоровья, позитивного отношения к жизни, доверия к людям и обществу и т.д.</text:span></text:p>
      <text:p text:style-name="P260"><text:span text:style-name="T50">Обучающимися могут быть достигнуты следующие воспитательные результаты:</text:span></text:p>
      <text:p text:style-name="P260"><text:span text:style-name="T2">Воспитание гражданственности, патриотизма, уважения к правам, свободам и обязанностям человека:</text:span></text:p>
      <text:list xml:id="list2927349337408050133" text:style-name="WWNum240">
        <text:list-item>
          <text:p text:style-name="P169"><text:span text:style-name="T2">ценностное отношение к России, своему народу, своему краю, отечественному культурно-историческому наследию, государственной символике, законам Российской Федерации, русскому и родному языку, народным традициям, старшему поколению;</text:span></text:p>
        </text:list-item>
        <text:list-item>
          <text:p text:style-name="P169"><text:span text:style-name="T2">элементарные представления об институтах гражданского общества, о государственном устройстве и социальной структуры российского общества, наиболее значимых страницах  истории страны, об этнических традициях и культурном достоянии своего края, о примерах исполнения гражданского и патриотического долга;</text:span></text:p>
        </text:list-item>
        <text:list-item>
          <text:p text:style-name="P169"><text:span text:style-name="T2">первоначальный опыт постижения ценностей гражданского общества, национальной истории и культуры;</text:span></text:p>
        </text:list-item>
        <text:list-item>
          <text:p text:style-name="P169"><text:span text:style-name="T2">опыт ролевого взаимодействия и реализации гражданской, патриотической позиции;</text:span></text:p>
        </text:list-item>
        <text:list-item>
          <text:p text:style-name="P169"><text:span text:style-name="T2">опыт социальной и межкультурной коммуникации;</text:span></text:p>
        </text:list-item>
        <text:list-item>
          <text:p text:style-name="P169"><text:span text:style-name="T2">начальные представления о правах и обязанностях человека, гражданина, семьянина, товарища.</text:span></text:p>
        </text:list-item>
      </text:list>
      <text:p text:style-name="P146"><text:span text:style-name="T2">Воспитание нравственных чувств и этического сознания:</text:span></text:p>
      <text:list xml:id="list30173327" text:continue-numbering="true" text:style-name="WWNum240">
        <text:list-item>
          <text:p text:style-name="P169"><text:span text:style-name="T2">начальные представления о моральных нормах и правилах нравственного поведения, в том числе об этических нормах взаимоотношений в семье, между поколениями, этносами, носителями разных убеждений, представителями различных социальных групп;</text:span></text:p>
        </text:list-item>
        <text:list-item>
          <text:p text:style-name="P169"><text:span text:style-name="T2">нравственно – этический опыт взаимодействия со сверстниками, старшими и младшими  детьми, взрослыми в соответствии с общепринятыми  нравственными нормами;</text:span></text:p>
        </text:list-item>
        <text:list-item>
          <text:p text:style-name="P169"><text:span text:style-name="T2">уважительное отношение к традиционным религиям;</text:span></text:p>
        </text:list-item>
        <text:list-item>
          <text:p text:style-name="P169"><text:span text:style-name="T2">неравнодушие к жизненным проблемам других людей, сочувствие к человеку, находящемуся в трудной ситуации;</text:span></text:p>
        </text:list-item>
        <text:list-item>
          <text:p text:style-name="P169"><text:span text:style-name="T2">способность эмоционально реагировать на негативные проявления в детском обществе и обществе в целом, анализировать нравственную сторону своих поступков и поступков других людей;</text:span></text:p>
        </text:list-item>
        <text:list-item>
          <text:p text:style-name="P169"><text:soft-page-break/><text:span text:style-name="T2">уважительное отношение к родителям (законным представителям), к старшим, заботливое отношение к младшим;</text:span></text:p>
        </text:list-item>
        <text:list-item>
          <text:p text:style-name="P169"><text:span text:style-name="T2">знание традиций своей семьи и школы, бережное отношение к ним.</text:span></text:p>
        </text:list-item>
      </text:list>
      <text:p text:style-name="P154"><text:span text:style-name="T12"><text:s/></text:span><text:span text:style-name="T2">Воспитание трудолюбия, творческого отношения к учению, труду, жизни:</text:span></text:p>
      <text:list xml:id="list8291788733093088437" text:style-name="WWNum241">
        <text:list-item>
          <text:p text:style-name="P78"><text:span text:style-name="T1">ценностное отношение к труду и творчеству, человеку труда, трудовым достижениям России и человечества, трудолюбие;</text:span></text:p>
        </text:list-item>
        <text:list-item>
          <text:p text:style-name="P78"><text:span text:style-name="T136">ценностное и творческое отношение к учебному труду;</text:span></text:p>
        </text:list-item>
        <text:list-item>
          <text:p text:style-name="P78"><text:span text:style-name="T136">элементарные представления о различных профессиях;</text:span></text:p>
        </text:list-item>
        <text:list-item>
          <text:p text:style-name="P78"><text:span text:style-name="T136">первоначальные навыки трудового творческого сотрудничества со сверстниками, старшими детьми и взрослыми;</text:span></text:p>
        </text:list-item>
        <text:list-item>
          <text:p text:style-name="P78"><text:span text:style-name="T136">осознание приоритета нравственных ос</text:span><text:span text:style-name="T1">нов труда, творчества, создание нового;</text:span></text:p>
        </text:list-item>
        <text:list-item>
          <text:p text:style-name="P78"><text:span text:style-name="T136">первоначальный опыт участия в различных видах общественно полезной и личностно значимой деятельности;</text:span></text:p>
        </text:list-item>
        <text:list-item>
          <text:p text:style-name="P78"><text:span text:style-name="T136">потребности и начальные умения выражать себя в различных доступных и наибо</text:span><text:span text:style-name="T1">лее привлекательных для ребёнка видах творческой деятельности;</text:span></text:p>
        </text:list-item>
        <text:list-item>
          <text:p text:style-name="P78"><text:span text:style-name="T136">мотивация к самореализации в социальном творчестве, познавательной и практической, общественно полезной деятельности.</text:span></text:p>
        </text:list-item>
        <text:list-item>
          <text:p text:style-name="P78"><text:span text:style-name="T1">Формирование ценностного отношения к здоровью и здоровому образу жизни:</text:span></text:p>
        </text:list-item>
        <text:list-item>
          <text:p text:style-name="P78"><text:span text:style-name="T136">ценностное отношение к своему здоровью, здоровью близких и окружающих людей;</text:span></text:p>
        </text:list-item>
        <text:list-item>
          <text:p text:style-name="P78"><text:span text:style-name="T136">элементарные представления о взаимной обусловленности физического, нравственного, психологического и социально – психологи</text:span><text:span text:style-name="T1">ческого здоровья человека, о важности морали и нравственности в сохранении здоровья человека;</text:span></text:p>
        </text:list-item>
        <text:list-item>
          <text:p text:style-name="P78"><text:span text:style-name="T136">первоначальный личный опыт здоровьесберегающей деятельности;</text:span></text:p>
        </text:list-item>
        <text:list-item>
          <text:p text:style-name="P78"><text:span text:style-name="T136">первоначальные представления о роли физической культуры и спо</text:span><text:span text:style-name="T1">рта для здоровья человека, его образование, труда и творчества;</text:span></text:p>
        </text:list-item>
        <text:list-item>
          <text:p text:style-name="P78"><text:span text:style-name="T136">знания о возможном негативном влиянии компьютерных игр, телевидения, рекламы на здоровье человека.</text:span></text:p>
        </text:list-item>
      </text:list>
      <text:p text:style-name="P146"><text:span text:style-name="T2">Воспитание ценностного отношения к природе, окружающей среде (экологическое воспитание):</text:span></text:p>
      <text:list xml:id="list30174842" text:continue-numbering="true" text:style-name="WWNum241">
        <text:list-item>
          <text:p text:style-name="P78"><text:span text:style-name="T136">ценностное отношение к природе;</text:span></text:p>
        </text:list-item>
        <text:list-item>
          <text:p text:style-name="P78"><text:span text:style-name="T136">первоначальный опыт эстетического, эмоционально – нравственного отношения к природе;</text:span></text:p>
        </text:list-item>
        <text:list-item>
          <text:p text:style-name="P78"><text:span text:style-name="T136">элементарные знания о традициях нравственно – этического отноше</text:span><text:span text:style-name="T1">ния к природе в культуре народов России, нормах экологической этики;</text:span></text:p>
        </text:list-item>
        <text:list-item>
          <text:p text:style-name="P78"><text:span text:style-name="T136">первоначальный опыт участия в природоохранной деятельности в школе, на пришкольном участке, по месту жительства;</text:span></text:p>
        </text:list-item>
        <text:list-item>
          <text:p text:style-name="P78"><text:span text:style-name="T136">личный опыт участия в экологически</text:span><text:span text:style-name="T1">х инициативах, проектах.</text:span></text:p>
        </text:list-item>
      </text:list>
      <text:p text:style-name="P146"><text:span text:style-name="T2">Воспитание ценностного отношения к прекрасному, формирование представлений об эстетических идеалах и ценностях (эстетическое воспитание):</text:span></text:p>
      <text:list xml:id="list30174391" text:continue-numbering="true" text:style-name="WWNum241">
        <text:list-item>
          <text:p text:style-name="P79"><text:soft-page-break/><text:span text:style-name="T1">первоначальные умения видеть красоту в окружающем мире;</text:span></text:p>
        </text:list-item>
        <text:list-item>
          <text:p text:style-name="P79"><text:span text:style-name="T1">первоначальные умения видеть красоту в поведении, поступках людей;</text:span></text:p>
        </text:list-item>
        <text:list-item>
          <text:p text:style-name="P79"><text:span text:style-name="T136">элементарные представления об эстетических  и художественных ценностях отечественной культуры;</text:span></text:p>
        </text:list-item>
        <text:list-item>
          <text:p text:style-name="P79"><text:span text:style-name="T1">первоначальный опыт эмоционального постижения народного творчества, этнокультурных традиций, фольклора народов России;</text:span></text:p>
        </text:list-item>
        <text:list-item>
          <text:p text:style-name="P79"><text:span text:style-name="T136">первоначальный опыт эстетических переживаний, наблюдений эстетических объектов в природе и в социуме, эстетического отношения к окружающему миру и самому себе;</text:span></text:p>
        </text:list-item>
        <text:list-item>
          <text:p text:style-name="P79"><text:span text:style-name="T136">первоначальный опыт самореализации в различных видах творческой деятельности, форми</text:span><text:span text:style-name="T1">рование потребности и умения выражать себя в доступных видах творчества;</text:span></text:p>
        </text:list-item>
        <text:list-item>
          <text:p text:style-name="P79"><text:span text:style-name="T136">мотивация к реализации эстетических ценностей в пространстве школы и семьи. </text:span></text:p>
        </text:list-item>
      </text:list>
      <text:p text:style-name="P343"><text:span text:style-name="T2">Основные результаты духовно-нравственного развития и воспитания учащихся оцениваются в рамках мониторинговых процедур, в которых ведущими методами будут: экспертные суждения (родителей, партнеров школы); анонимные анкеты, позволяющие <text:s/>анализировать (не оценивать) ценностную сферу личности; <text:s/>различные тестовые инструменты, созданные с учетом возраста; самооценочные суждения <text:s/>детей. <text:s/>Оцениваться результаты реализации данной программы будут по методике Н.П. Капустина по определению уровня воспитанности. Мониторинг будет проводиться в два этапа:</text:span></text:p>
      <text:p text:style-name="P343"><text:span text:style-name="T2">1.Определим уровень воспитанности на начало учебного года ( на 15 октября);</text:span></text:p>
      <text:p text:style-name="P343"><text:span text:style-name="T2">2. Определим уровень воспитанности на конец года (15 апреля).</text:span></text:p>
      <text:p text:style-name="P343"><text:span text:style-name="T2">Планируется проведение систематических обсуждений хода и реализации программы на заседаниях педагогических советов, на заседаниях методических объединений начальных классов.</text:span></text:p>
      <text:p text:style-name="P343"><text:span text:style-name="T2">К результатам, не подлежащим итоговой оценке индивидуальных достижений выпускников начальной школы, относятся:</text:span></text:p>
      <text:list xml:id="list8929993555600973013" text:style-name="WWNum177">
        <text:list-item>
          <text:p text:style-name="P231"><text:span text:style-name="T2">ценностные ориентации выпускника, которые отражают его индивидуально-личностные позиции (этические, эстетические, религиозные взгляды, политические предпочтения и др.);</text:span></text:p>
        </text:list-item>
        <text:list-item>
          <text:p text:style-name="P231"><text:span text:style-name="T2">характеристика социальных чувств (патриотизм, толерантность, гуманизм и др.);</text:span></text:p>
        </text:list-item>
        <text:list-item>
          <text:p text:style-name="P231"><text:span text:style-name="T2">индивидуальные личностные характеристики (доброта, дружелюбие, честность и т.п.).</text:span></text:p>
        </text:list-item>
      </text:list>
      <text:p text:style-name="P343"><text:span text:style-name="T2">Оценка и коррекция развития этих и других личностных результатов образовательной деятельности обучающихся осуществляется в ходе постоянного наблюдения педагога в тесном сотрудничестве с семьей ученика. </text:span></text:p>
      <text:p text:style-name="P6"><text:span text:style-name="T12">2.2.4.Программа формирования экологической культуры, здорового</text:span></text:p>
      <text:p text:style-name="P39"><text:span text:style-name="T12">и безопасного образа жизни</text:span></text:p>
      <text:p text:style-name="P110"><text:span text:style-name="T1">Основная образовательная программа начального общего образования определяет содержание и организацию образовательного процесса на ступени </text:span><text:soft-page-break/><text:span text:style-name="T1">начального общего образования и направлена на формирование общей культуры обучающихся, на их духовно-нравственное, социальное, личностное и интеллектуальное развитие, на создание основы для самостоятельной реализации учебной деятельности, обеспечивающей социальную успешность, развитие творческих способностей, саморазвитие и самосовершенствование, сохранение и укрепление здоровья обучающихся. Одним из направлений духовно-нравственного развития и воспитания обучающихся является экологическое воспитание. </text:span></text:p>
      <text:p text:style-name="P110"><text:span text:style-name="T1">Содержанием экологического воспитания являются базовые национальные ценности: природа, родная земля, заповедная природная, планета Земля, экологическое сознание. Экологическое воспитание обеспечивает развитие личности на основе отечественных духовных, нравственных и культурных традиций. Комплексный подход в формировании экологической культуры младших школьников хорошо наблюдается в начальной школе продленного дня. Такой подход включает учебную и внеучебную деятельность. Её преимущества: предоставление учащимся возможности широкого спектра занятий, направленных на развитие школьника. Первый уровень результатов – приобретение школьником социальных знаний (об общественных нормах, об устройстве общества, о социально одобряемых и неодобряемых формах поведения в обществе и т.п.), понимания социальной реальности и повседневной жизни. Второй уровень результатов – формирование позитивных отношений школьника к базовым ценностям общества (человек, семья, Отечество, природа, мир, знания, труд, культура), ценностного отношения к социальной реальности в целом. Третий уровень результатов – получение школьником опыта самостоятельного социального действия. «Действия для людей и на людях» спектра занятий, направленных на развитие школьника. </text:span></text:p>
      <text:p text:style-name="P98"><text:span text:style-name="T1">При построении программы были выделены четыре основных направления:</text:span></text:p>
      <text:p text:style-name="P98"><text:span text:style-name="T131">Познавательное</text:span><text:span text:style-name="T1"> направление работы включало цикл познавательных мероприятий (использовались следующие формы: дидактические игры, беседы, путешествия, спектакли, викторины), которые способствовали более глубокому расширению экологических знаний младших школьников во время учебного процесса. </text:span><text:span text:style-name="T131">Познавательно-развлекательное</text:span><text:span text:style-name="T1"> направление работы ставило целью знакомства учащихся начальных классов с компонентами живой и неживой природы, влияние деятельности человека на эти компоненты в игровой занимательной форме: это — театрализованные представления на экологическую тему, праздники, утренники, экологические игры, игры-путешествия. </text:span><text:span text:style-name="T131">Познавательно-практическое</text:span><text:span text:style-name="T1"> направление основывается на изучении растительного и животного мира, почв, водоемов, ландшафтов родного края, связанное с практическими делами — посадкой деревьев и цветов, озеленением класса, охраной муравейников, подкормкой птиц, способствовало привитию бережного отношения младших школьников к родной природе. </text:span><text:span text:style-name="T131">Исследовательское</text:span><text:span text:style-name="T1"> направление работы осуществляется в рамках следующих мероприятий: экскурсий, фенологических наблюдений, опытов которые способствуют развитию мышления, анализу полученных результатов. </text:span><text:span text:style-name="T131">Познавательно-развлекательное, познавательно-практическое, исследовательское</text:span><text:span text:style-name="T1"> направления рассчитаны на внеурочную деятельность. </text:span></text:p>
      <text:p text:style-name="P98"><text:span text:style-name="T1">Мероприятия, направленные на формирование экологической культуры:</text:span></text:p>
      <text:p text:style-name="P98"><text:span text:style-name="T1">1 .Конкурс на лучшего знатока тайн природы.</text:span></text:p>
      <text:p text:style-name="P98"><text:span text:style-name="T1">2.Конкурс рисунков "Природоохранительные знаки" </text:span></text:p>
      <text:p text:style-name="P98"><text:span text:style-name="T1">3.Эстафета эрудитов «Природа родного края»</text:span></text:p>
      <text:p text:style-name="P98"><text:soft-page-break/><text:span text:style-name="T1">4. Конкурс устных рассказов на тему "Красная книга природы" </text:span></text:p>
      <text:p text:style-name="P98"><text:span text:style-name="T1">5.Конкурс знатоков голосов природы. </text:span></text:p>
      <text:p text:style-name="P98"><text:span text:style-name="T1">6.Выставка книг о природе.</text:span></text:p>
      <text:p text:style-name="P98"><text:span text:style-name="T1">7.Конкурс «Покормите птиц зимой»</text:span></text:p>
      <text:p text:style-name="P70"><text:span text:style-name="T1">Программа формирования ценности здоровья и здорового образа жизни обучающихся в соответствии с определением Стандарта – это комплексная программа формирования их знаний, установок, личностных ориентиров и норм поведения, обеспечивающих сохранение и укрепление физического и психологического здоровья как одного из ценностных составляющих, способствующих познавательному и эмоциональному развитию ребёнка, достижению планируемых результатов освоения основной образовательной программы начального общего образования.</text:span></text:p>
      <text:p text:style-name="P202"><text:span text:style-name="T2"><text:s text:c="6"/>Программа формирования ценности здоровья и здорового образа жизни на ступени начального общего образования сформирована с учётом факторов, оказывающих существенное влияние на состояние здоровья детей: </text:span></text:p>
      <text:p text:style-name="P69"><text:span text:style-name="T1">-   неблагоприятные социальные, экономические и экологические условия;                                                                       </text:span></text:p>
      <text:p text:style-name="P69"><text:span text:style-name="T1">-  факторы риска, имеющие место в образовательном учреждении, которые приводят к дальнейшему ухудшению здоровья детей и подростков от первого к последнему году обучения;</text:span></text:p>
      <text:p text:style-name="P69"><text:span text:style-name="T1">- активно формируемые в младшем школьном возрасте комплексы знаний, установок, правил поведения, привычек;</text:span></text:p>
      <text:p text:style-name="P69"><text:span text:style-name="T1">- особенности отношения обучающихся младшего школьного возраста к своему здоровью, существенно отличающиеся от таковых у взрослых, что связано с отсутствием у детей опыта «нездоровья» (за исключением детей с серьёзными хроническими заболеваниями) и восприятием ребёнком состояния болезни главным образом как ограничения свободы, неспособностью прогнозировать последствия своего отношения к здоровью, что обусловливает, в свою очередь, невосприятие ребёнком деятельности, связанной с укреплением здоровья и профилактикой его нарушений, как актуальной и значимой (ребёнок всегда стремится к удовлетворению своих актуальных потребностей, он не знает, что такое будущее, и поэтому ни за что не пожертвует настоящим ради будущего и будет сопротивляться невозможности осуществления своих желаний).</text:span></text:p>
      <text:p text:style-name="P510"><text:span text:style-name="T141">Программа формирования культуры здорового и безопасного </text:span><text:span text:style-name="T2">образа</text:span><text:span text:style-name="T141"> жизни, а также организация всей работы по ее реализации строится на основе научной обосн</text:span><text:span text:style-name="T164">ованности, последовательности, возрастной и социокультур</text:span><text:span text:style-name="T141">ной адекватности, информационной безопасности и практич</text:span><text:span text:style-name="T165">еской целесообразности.</text:span><text:span text:style-name="T2"><text:line-break/></text:span><text:span text:style-name="T166">    Задачи </text:span><text:span text:style-name="T30">программы:</text:span></text:p>
      <text:list xml:id="list30187400" text:continue-list="list3057870722602967111" text:style-name="WWNum5">
        <text:list-item>
          <text:list>
            <text:list-item>
              <text:p text:style-name="P512"><text:span text:style-name="T2">сформи</text:span><text:span text:style-name="T141">ровать представление о позитивных факторах, влияющих на здоровье:</text:span></text:p>
            </text:list-item>
          </text:list>
        </text:list-item>
      </text:list>
      <text:list xml:id="list7301553861809373016" text:style-name="WWNum242">
        <text:list-item>
          <text:p text:style-name="P513"><text:span text:style-name="T2">о рациональной организации режима дня, учебы и отдыха, двигательной активности;</text:span></text:p>
        </text:list-item>
        <text:list-item>
          <text:p text:style-name="P513"><text:span text:style-name="T141">правильном (здоровом) питании, его режиме, структуре, полезных продуктах;</text:span></text:p>
        </text:list-item>
        <text:list-item>
          <text:p text:style-name="P513"><text:span text:style-name="T141">влиянии позитивных и негативных эмоций на здоровье, в том числе получаемых от общения с компьютером, просмотра телепередач, участия в азартных игр</text:span><text:span text:style-name="T167">ах;</text:span></text:p>
        </text:list-item>
        <text:list-item>
          <text:p text:style-name="P513"><text:span text:style-name="T141">об основных компонентах культуры здоровья и здорового образа жизни;</text:span></text:p>
        </text:list-item>
      </text:list>
      <text:list xml:id="list30189116" text:continue-list="list30187400" text:style-name="WWNum5">
        <text:list-item>
          <text:list>
            <text:list-item>
              <text:p text:style-name="P512"><text:soft-page-break/><text:span text:style-name="T141">научить <text:s/>обучающихся:</text:span></text:p>
            </text:list-item>
          </text:list>
        </text:list-item>
      </text:list>
      <text:list xml:id="list5259714609412176046" text:style-name="WWNum243">
        <text:list-item>
          <text:p text:style-name="P516"><text:span text:style-name="T141">делать осознанный выбор поступков, поведения, позволяющих сохранять и укреплять здоровье;</text:span></text:p>
        </text:list-item>
        <text:list-item>
          <text:p text:style-name="P516"><text:span text:style-name="T141">выполнять правила личной гигиены и развить готовность на основе ее использования самостоятельно поддерживать свое здоровье;</text:span></text:p>
        </text:list-item>
        <text:list-item>
          <text:p text:style-name="P516"><text:span text:style-name="T141">составлять, анализировать и контролировать свой режим дня;</text:span></text:p>
        </text:list-item>
        <text:list-item>
          <text:p text:style-name="P516"><text:span text:style-name="T141">элементарным навыкам эмоциональной разгрузки (релаксации);</text:span></text:p>
        </text:list-item>
      </text:list>
      <text:p text:style-name="P517"><text:span text:style-name="T141"><text:s text:c="9"/>3. с учетом принципа информационной безопасности дать представление о негативных факторах риска здоровью детей (сниженная двигательная активность, инфекционные заболевания, переутомления и т. п.), о существовании причин возникновения зависимости от табака, алкоголя, наркотиков и других психоактивных веществ, их пагубном влиянии на здоровье; </text:span><text:span text:style-name="T2"><text:line-break/>         4. </text:span><text:span text:style-name="T141">сформировать потребность ребенка безбоязненно обращаться к врачу по любым вопросам состояния здоровья, в том числе связанным с особенностями роста и развития. </text:span></text:p>
      <text:p text:style-name="P509"><text:span text:style-name="T150">Формирование культуры здорового и безопасного образа жизни</text:span></text:p>
      <text:p text:style-name="P511"/>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514"/>
            <text:p text:style-name="P515"><text:span text:style-name="T171">Здоровьесберегающая инфраструктура</text:span></text:p>
          </table:table-cell>
          <table:table-cell table:style-name="Таблица12.A1" office:value-type="string">
            <text:p text:style-name="P146"><text:span text:style-name="T1">- состояние и содержание здания и помещений ОУ соответствует санитарным и гигиеническим нормам, нормам пожарной безопасности,</text:span></text:p>
            <text:p text:style-name="P146"><text:span text:style-name="T1">требованиям охраны здоровья и охраны труда обучающихся;</text:span></text:p>
            <text:p text:style-name="P146"><text:span text:style-name="T1">- имеется столовая и помещения для хранения и приготовления пищи;</text:span></text:p>
            <text:p text:style-name="P146"><text:span text:style-name="T1">- учащиеся обеспечиваются двухразовым горячим питанием;</text:span></text:p>
            <text:p text:style-name="P146"><text:span text:style-name="T1">- кабинеты, игровая комната, спортплощадка УО оснащены необходимым игровым и спортивным оборудованием и инвентарём;</text:span></text:p>
            <text:p text:style-name="P146"><text:span text:style-name="T1">- в школе работают квалифицированные специалисты: учителя физической культуры, психолог, повара.</text:span></text:p>
          </table:table-cell>
        </table:table-row>
        <table:table-row table:style-name="Таблица12.1">
          <table:table-cell table:style-name="Таблица12.A1" office:value-type="string">
            <text:p text:style-name="P515"><text:span text:style-name="T171">Рациональная организация учебной и внеурочной деятельности обучающихся</text:span></text:p>
          </table:table-cell>
          <table:table-cell table:style-name="Таблица12.A1" office:value-type="string">
            <text:p text:style-name="P146"><text:span text:style-name="T1">- соблюдаются гигиенические нормы и требования к организации и объёму учебной и внеучебной нагрузки;</text:span></text:p>
            <text:p text:style-name="P146"><text:span text:style-name="T1">- используются методы и методики обучения, адекватные возрастным возможностям и особенностям обучающихся;</text:span></text:p>
            <text:p text:style-name="P146"><text:span text:style-name="T1">- соблюдаются все требования к использованию технических средств обучения;</text:span></text:p>
            <text:p text:style-name="P146"><text:span text:style-name="T1">- осуществляется  принцип индивидуализации обучения.</text:span></text:p>
          </table:table-cell>
        </table:table-row>
        <text:soft-page-break/>
        <table:table-row table:style-name="Таблица12.1">
          <table:table-cell table:style-name="Таблица12.A1" office:value-type="string">
            <text:p text:style-name="P515"><text:span text:style-name="T171">Эффективная организация физкультурно-оздоровительной работы</text:span></text:p>
          </table:table-cell>
          <table:table-cell table:style-name="Таблица12.A1" office:value-type="string">
            <text:p text:style-name="P146"><text:span text:style-name="T1">-ведётся полноценная эффективная работа с обучающимися всех групп здоровья на уроках физической культуры и занятиях активно- двигательного характера;</text:span></text:p>
            <text:p text:style-name="P146"><text:span text:style-name="T1">- проводятся физкультминутки на уроках, способствующие эмоциональной разгрузке и повышению двигательной активности;</text:span></text:p>
            <text:p text:style-name="P146"><text:span text:style-name="T1">- организуется работа спортивных секций: футбол, волейбол, баскетбол;</text:span></text:p>
            <text:p text:style-name="P146"><text:span text:style-name="T140">- регулярно проводятся спортивно – оздоровительные мероприятия: соревнования, дни здоровья, конкурсы, спортивные праздники, походы.</text:span></text:p>
          </table:table-cell>
        </table:table-row>
        <table:table-row table:style-name="Таблица12.1">
          <table:table-cell table:style-name="Таблица12.A1" office:value-type="string">
            <text:p text:style-name="P147"><text:span text:style-name="T171">Ре</text:span><text:span text:style-name="T98">ализация дополнительных образовательных программ</text:span></text:p>
          </table:table-cell>
          <table:table-cell table:style-name="Таблица12.A1" office:value-type="string">
            <text:p text:style-name="P146"><text:span text:style-name="T1">- в качестве отдельного образовательного компонента, включённого в учебный процесс, для обучающихся 1 классов проводятся занятия: «Подвижные игры» и «Ритмика».</text:span></text:p>
            <text:p text:style-name="P146"><text:span text:style-name="T1">- в летний период организуется работа летнего оздоровительного лагеря с профильной группой по оздоровлению обучающихся.</text:span></text:p>
          </table:table-cell>
        </table:table-row>
      </table:table>
      <text:p text:style-name="P518"/>
      <text:p text:style-name="P521"><text:span text:style-name="T42">Направления реализации программы</text:span></text:p>
      <text:p text:style-name="P521"><text:span text:style-name="T2">1.Создание здоровьесберегающей инфраструктуры образовательного учреждения. </text:span></text:p>
      <text:p text:style-name="P293"><text:span text:style-name="T2">В школьном здании созданы необходимые условия для сбережения здоровья учащихся. Все школьные помещения соответствуют санитарным и гигиеническим нормам, нормам пожарной безопасности, требованиям охраны здоровья и охраны труда обучающихся. </text:span></text:p>
      <text:p text:style-name="P293"><text:span text:style-name="T2">В школе работает столовая, позволяющая организовывать горячие завтраки и обеды в урочное время и во время пребывания в группе продлённого дня.</text:span></text:p>
      <text:p text:style-name="P293"><text:span text:style-name="T2">В школе <text:s/>работает спортивный зал, вокруг образовательного учреждения имеются волейбольная площадка, футбольное поле.</text:span></text:p>
      <text:p text:style-name="P316"/>
      <text:p text:style-name="P521"><text:span text:style-name="T2">2.Рациональная организация учебной и внеучебной деятельности обучающихся.</text:span></text:p>
      <text:p text:style-name="P293"><text:span text:style-name="T2">Сохранение и укрепление здоровья учащихся средствами рациональной организации их деятельности достигается благодаря систематической работы педагогического коллектива над вопросами повышения эффективности учебного процесса, снижения функционального напряжения и утомления детей, создания условий для снятия перегрузки, нормального чередования труда и отдыха. </text:span></text:p>
      <text:p text:style-name="P293"><text:span text:style-name="T2">Организация образовательного процесса строится с учетом гигиенических норм и требований к организации и объёму учебной и внеучебной нагрузки (выполнение домашних заданий, занятия в кружках и спортивных секциях). В учебном процессе педагоги применяют методы и методики обучения, адекватные возрастным возможностям и особенностям обучающихся. Вопросы оптимизации учебной нагрузки находятся под пристальным вниманием администрации школы: систематически проводятся замеры объёма времени, расходуемого учащими на подготовку домашнего задания, контроль использования в учебном процессе здоровьесберегающих технологий. В течение учебного года вопросы </text:span><text:soft-page-break/><text:span text:style-name="T2">здоровьесбережения учащихся рассматриваются на заседаниях педагогического совета. </text:span></text:p>
      <text:p text:style-name="P202"><text:span text:style-name="T2">3.Организация физкультурно-оздоровительной работы </text:span></text:p>
      <text:p text:style-name="P293"><text:span text:style-name="T2">Система физкультурно-оздоровительной работы в школе направлена на обеспечение рациональной организации двигательного режима обучающихся, нормального физического развития и двигательной подготовленности обучающихся всех возрастов, повышение адаптивных возможностей организма, сохранение и укрепление здоровья обучающихся и формирование культуры здоровья. Сложившаяся система включает:</text:span></text:p>
      <text:list xml:id="list8479783713920050295" text:style-name="WWNum171">
        <text:list-item>
          <text:p text:style-name="P232"><text:span text:style-name="T2">полноценную и эффективную работу с обучающимися всех групп здоровья (на уроках физкультуры, в секциях и т. п.);</text:span></text:p>
        </text:list-item>
        <text:list-item>
          <text:p text:style-name="P232"><text:span text:style-name="T2">рациональную и соответствующую организацию уроков физической культуры и занятий активно-двигательного характера на ступени начального общего образования, основного общего, среднего полного общего образования;</text:span></text:p>
        </text:list-item>
        <text:list-item>
          <text:p text:style-name="P232"><text:span text:style-name="T2">организацию физкультминуток на уроках, способствующих эмоциональной разгрузке и повышению двигательной активности;</text:span></text:p>
        </text:list-item>
        <text:list-item>
          <text:p text:style-name="P232"><text:span text:style-name="T2">организацию работы спортивных секций и создание условий для их эффективного функционирования;</text:span></text:p>
        </text:list-item>
        <text:list-item>
          <text:p text:style-name="P232"><text:span text:style-name="T2">регулярное проведение спортивно-оздоровительных мероприятий (дней спорта, соревнований, олимпиад, походов и т. п.),</text:span></text:p>
        </text:list-item>
      </text:list>
      <text:p text:style-name="P521"><text:span text:style-name="T2">4. Реализация дополнительных образовательных программ </text:span></text:p>
      <text:p text:style-name="P521"><text:span text:style-name="T2">В школе созданы и реализуются дополнительные образовательные программы, направленные на формирование ценности здоровья и здорового образа жизни:</text:span></text:p>
      <text:list xml:id="list3153284849309515691" text:style-name="WWNum172">
        <text:list-item>
          <text:p text:style-name="P356"><text:span text:style-name="T2">Один раз в месяц проводятся дни здоровья для различных категорий обучающихся,</text:span></text:p>
        </text:list-item>
      </text:list>
      <text:p text:style-name="P202"><text:span text:style-name="T2">5. <text:s/>Просветительская работа с родителями (законными представителями). </text:span></text:p>
      <text:p text:style-name="P521"><text:span text:style-name="T2">Сложившаяся (или складывающаяся) система работы с родителями (законными представителями) по вопросам охраны и укрепления здоровья детей направлена на повышение их уровня знаний и включает: </text:span></text:p>
      <text:list xml:id="list2564375041370452426" text:style-name="WWNum173">
        <text:list-item>
          <text:p text:style-name="P357"><text:span text:style-name="T2">проведение соответствующих лекций, семинаров, круглых столов и т. п.; </text:span></text:p>
        </text:list-item>
        <text:list-item>
          <text:p text:style-name="P357"><text:span text:style-name="T2">привлечение родителей (законных представителей) к совместной работе по проведению оздоровительных мероприятий и спортивных соревнований;</text:span></text:p>
        </text:list-item>
        <text:list-item>
          <text:p text:style-name="P357"><text:span text:style-name="T2">создание библиотечки детского здоровья, доступной для родителей и т.п. </text:span></text:p>
        </text:list-item>
      </text:list>
      <text:p text:style-name="P521"><text:span text:style-name="T2">6. Основные мероприятия <text:s/>программы.</text:span></text:p>
      <table:table table:name="Таблица13" table:style-name="Таблица13">
        <table:table-column table:style-name="Таблица13.A"/>
        <table:table-column table:style-name="Таблица13.B"/>
        <table:table-column table:style-name="Таблица13.C"/>
        <table:table-column table:style-name="Таблица13.D"/>
        <table:table-row table:style-name="Таблица13.1">
          <table:table-cell table:style-name="Таблица13.A1" office:value-type="string">
            <text:p text:style-name="P522"><text:span text:style-name="T98">№</text:span></text:p>
          </table:table-cell>
          <table:table-cell table:style-name="Таблица13.A1" office:value-type="string">
            <text:p text:style-name="P522"><text:span text:style-name="T98">Мероприятия</text:span></text:p>
          </table:table-cell>
          <table:table-cell table:style-name="Таблица13.A1" office:value-type="string">
            <text:p text:style-name="P522"><text:span text:style-name="T98">Сроки</text:span></text:p>
          </table:table-cell>
          <table:table-cell table:style-name="Таблица13.A1" office:value-type="string">
            <text:p text:style-name="P522"><text:span text:style-name="T98">Исполнители</text:span></text:p>
          </table:table-cell>
        </table:table-row>
        <table:table-row table:style-name="Таблица13.1">
          <table:table-cell table:style-name="Таблица13.A1" office:value-type="string">
            <text:p text:style-name="P522"><text:span text:style-name="T1">1.</text:span></text:p>
          </table:table-cell>
          <table:table-cell table:style-name="Таблица13.A1" office:value-type="string">
            <text:p text:style-name="P522"><text:span text:style-name="T1">Анализ состояния здоровья обучающихся. Оформление аналитических и статистических отчетов о состоянии здоровья учащихся в школе.</text:span></text:p>
          </table:table-cell>
          <table:table-cell table:style-name="Таблица13.A1" office:value-type="string">
            <text:p text:style-name="P522"><text:span text:style-name="T1">Апрель</text:span></text:p>
          </table:table-cell>
          <table:table-cell table:style-name="Таблица13.A1" office:value-type="string">
            <text:p text:style-name="P522"><text:span text:style-name="T1">Заместитель директора по ВР</text:span></text:p>
          </table:table-cell>
        </table:table-row>
        <table:table-row table:style-name="Таблица13.1">
          <table:table-cell table:style-name="Таблица13.A1" office:value-type="string">
            <text:p text:style-name="P522"><text:span text:style-name="T1">2.</text:span></text:p>
          </table:table-cell>
          <table:table-cell table:style-name="Таблица13.A1" office:value-type="string">
            <text:p text:style-name="P522"><text:span text:style-name="T1">Издание и анализ нормативных и локальных актов по сохранению и развитию здоровья обучающихся.</text:span></text:p>
          </table:table-cell>
          <table:table-cell table:style-name="Таблица13.A1" office:value-type="string">
            <text:p text:style-name="P522"><text:span text:style-name="T1">В течение года</text:span></text:p>
          </table:table-cell>
          <table:table-cell table:style-name="Таблица13.A1" office:value-type="string">
            <text:p text:style-name="P522"><text:span text:style-name="T123">Администрация</text:span><text:span text:style-name="T1"> школы</text:span></text:p>
          </table:table-cell>
        </table:table-row>
        <text:soft-page-break/>
        <table:table-row table:style-name="Таблица13.1">
          <table:table-cell table:style-name="Таблица13.A1" office:value-type="string">
            <text:p text:style-name="P522"><text:span text:style-name="T1">3.</text:span></text:p>
          </table:table-cell>
          <table:table-cell table:style-name="Таблица13.A1" office:value-type="string">
            <text:p text:style-name="P522"><text:span text:style-name="T1">Создание в школьной библиотеке подборки и научно-методической литературы по тематике ЗОЖ.</text:span></text:p>
          </table:table-cell>
          <table:table-cell table:style-name="Таблица13.A1" office:value-type="string">
            <text:p text:style-name="P522"><text:span text:style-name="T1">Ежегодно</text:span></text:p>
          </table:table-cell>
          <table:table-cell table:style-name="Таблица13.A1" office:value-type="string">
            <text:p text:style-name="P522"><text:span text:style-name="T1">Библиотекарь</text:span></text:p>
          </table:table-cell>
        </table:table-row>
        <table:table-row table:style-name="Таблица13.1">
          <table:table-cell table:style-name="Таблица13.A1" office:value-type="string">
            <text:p text:style-name="P522"><text:span text:style-name="T1">4.</text:span></text:p>
          </table:table-cell>
          <table:table-cell table:style-name="Таблица13.A1" office:value-type="string">
            <text:p text:style-name="P522"><text:span text:style-name="T1">Отслеживание результатов выполнения Программы через работу учителей МО физкультуры, Методического совета, Педсовета, Попечительского совета.</text:span></text:p>
          </table:table-cell>
          <table:table-cell table:style-name="Таблица13.A1" office:value-type="string">
            <text:p text:style-name="P522"><text:span text:style-name="T1">Каждую четверть</text:span></text:p>
          </table:table-cell>
          <table:table-cell table:style-name="Таблица13.A1" office:value-type="string">
            <text:p text:style-name="P522"><text:span text:style-name="T1">Заместители директора</text:span></text:p>
          </table:table-cell>
        </table:table-row>
      </table:table>
      <text:p text:style-name="P347"/>
      <text:p text:style-name="P346"><text:span text:style-name="T2">Внедрение оптимальной системы медико-педагогического обеспечения по оказанию помощи детям <text:s/>и подросткам.</text:span></text:p>
      <text:p text:style-name="P521"><text:span text:style-name="T2"><text:s/></text:span></text:p>
      <table:table table:name="Таблица14" table:style-name="Таблица14">
        <table:table-column table:style-name="Таблица14.A"/>
        <table:table-column table:style-name="Таблица14.B"/>
        <table:table-column table:style-name="Таблица14.C"/>
        <table:table-column table:style-name="Таблица14.D"/>
        <table:table-row table:style-name="Таблица14.1">
          <table:table-cell table:style-name="Таблица14.A1" office:value-type="string">
            <text:p text:style-name="P522"><text:span text:style-name="T98">№</text:span></text:p>
          </table:table-cell>
          <table:table-cell table:style-name="Таблица14.A1" office:value-type="string">
            <text:p text:style-name="P522"><text:span text:style-name="T98">Мероприятия</text:span></text:p>
          </table:table-cell>
          <table:table-cell table:style-name="Таблица14.A1" office:value-type="string">
            <text:p text:style-name="P522"><text:span text:style-name="T98">Сроки</text:span></text:p>
          </table:table-cell>
          <table:table-cell table:style-name="Таблица14.A1" office:value-type="string">
            <text:p text:style-name="P522"><text:span text:style-name="T98">Исполнители</text:span></text:p>
          </table:table-cell>
        </table:table-row>
        <table:table-row table:style-name="Таблица14.1">
          <table:table-cell table:style-name="Таблица14.A1" office:value-type="string">
            <text:p text:style-name="P522"><text:span text:style-name="T1">1.</text:span></text:p>
          </table:table-cell>
          <table:table-cell table:style-name="Таблица14.A1" office:value-type="string">
            <text:p text:style-name="P522"><text:span text:style-name="T1">Организация оздоровительных режимных моментов в организации занятий <text:s/>первой половине дня (зарядка, физкультминутки)</text:span></text:p>
          </table:table-cell>
          <table:table-cell table:style-name="Таблица14.A1" office:value-type="string">
            <text:p text:style-name="P522"><text:span text:style-name="T1">Ежедневно</text:span></text:p>
          </table:table-cell>
          <table:table-cell table:style-name="Таблица14.A1" office:value-type="string">
            <text:p text:style-name="P522"><text:span text:style-name="T1">Учителя-предметники</text:span></text:p>
          </table:table-cell>
        </table:table-row>
        <table:table-row table:style-name="Таблица14.1">
          <table:table-cell table:style-name="Таблица14.A1" office:value-type="string">
            <text:p text:style-name="P522"><text:span text:style-name="T1">2.</text:span></text:p>
          </table:table-cell>
          <table:table-cell table:style-name="Таблица14.A1" office:value-type="string">
            <text:p text:style-name="P522"><text:span text:style-name="T1">Организация учебных занятий с исключением факторов, негативно влияющих на здоровье учащихся (неподвижная поза на уроке, отсутствие живых чувственных ощущений, преобладание словесно-информационного принципа учебного процесса, отсутствие чувственно-эмоционального фона на уроке).</text:span></text:p>
          </table:table-cell>
          <table:table-cell table:style-name="Таблица14.A1" office:value-type="string">
            <text:p text:style-name="P522"><text:span text:style-name="T1">Ежедневно</text:span></text:p>
          </table:table-cell>
          <table:table-cell table:style-name="Таблица14.A1" office:value-type="string">
            <text:p text:style-name="P522"><text:span text:style-name="T1">Учителя-предметники</text:span></text:p>
          </table:table-cell>
        </table:table-row>
        <table:table-row table:style-name="Таблица14.1">
          <table:table-cell table:style-name="Таблица14.A1" office:value-type="string">
            <text:p text:style-name="P522"><text:span text:style-name="T1">3.</text:span></text:p>
          </table:table-cell>
          <table:table-cell table:style-name="Таблица14.A1" office:value-type="string">
            <text:p text:style-name="P522"><text:span text:style-name="T1">Составление расписания уроков, предусматривающее чередование предметов с высоким баллом по шкале трудности с предметами, которые позволяют частичную релаксацию учащихся.</text:span></text:p>
          </table:table-cell>
          <table:table-cell table:style-name="Таблица14.A1" office:value-type="string">
            <text:p text:style-name="P522"><text:span text:style-name="T1">Начало учебного года</text:span></text:p>
          </table:table-cell>
          <table:table-cell table:style-name="Таблица14.A1" office:value-type="string">
            <text:p text:style-name="P522"><text:span text:style-name="T1">Зам. директора по УВР</text:span></text:p>
          </table:table-cell>
        </table:table-row>
        <table:table-row table:style-name="Таблица14.1">
          <table:table-cell table:style-name="Таблица14.A1" office:value-type="string">
            <text:p text:style-name="P522"><text:span text:style-name="T1">4.</text:span></text:p>
          </table:table-cell>
          <table:table-cell table:style-name="Таблица14.A1" office:value-type="string">
            <text:p text:style-name="P522"><text:span text:style-name="T1">Составление расписания второй половины дня, предусматривающее чередование занятий и отдыха</text:span></text:p>
          </table:table-cell>
          <table:table-cell table:style-name="Таблица14.A1" office:value-type="string">
            <text:p text:style-name="P522"><text:span text:style-name="T1">Начало учебного года</text:span></text:p>
          </table:table-cell>
          <table:table-cell table:style-name="Таблица14.A1" office:value-type="string">
            <text:p text:style-name="P522"><text:span text:style-name="T1">Зам. директора по ВР</text:span></text:p>
          </table:table-cell>
        </table:table-row>
        <table:table-row table:style-name="Таблица14.1">
          <table:table-cell table:style-name="Таблица14.A1" office:value-type="string">
            <text:p text:style-name="P522"><text:span text:style-name="T1">5.</text:span></text:p>
          </table:table-cell>
          <table:table-cell table:style-name="Таблица14.A1" office:value-type="string">
            <text:p text:style-name="P522"><text:span text:style-name="T1">Своевременное информирование субъектов образовательного процесса о состоянии здоровья учащихся и условиях, способствующих сохранению и развитию здоровья</text:span></text:p>
          </table:table-cell>
          <table:table-cell table:style-name="Таблица14.A1" office:value-type="string">
            <text:p text:style-name="P522"><text:span text:style-name="T1">Один раз в полугодие</text:span></text:p>
          </table:table-cell>
          <table:table-cell table:style-name="Таблица14.A1" office:value-type="string">
            <text:p text:style-name="P522"><text:span text:style-name="T1">Классные руководители, медицинский работник</text:span></text:p>
          </table:table-cell>
        </table:table-row>
        <table:table-row table:style-name="Таблица14.1">
          <table:table-cell table:style-name="Таблица14.A1" office:value-type="string">
            <text:p text:style-name="P522"><text:span text:style-name="T1">6.</text:span></text:p>
          </table:table-cell>
          <table:table-cell table:style-name="Таблица14.A1" office:value-type="string">
            <text:p text:style-name="P522"><text:span text:style-name="T1">Мониторинг физического здоровья учащихся по итогам медосмотра.</text:span></text:p>
          </table:table-cell>
          <table:table-cell table:style-name="Таблица14.A1" office:value-type="string">
            <text:p text:style-name="P522"><text:span text:style-name="T1">Один раз в год</text:span></text:p>
          </table:table-cell>
          <table:table-cell table:style-name="Таблица14.A1" office:value-type="string">
            <text:p text:style-name="P522"><text:span text:style-name="T1">Медицинский работник</text:span></text:p>
          </table:table-cell>
        </table:table-row>
        <table:table-row table:style-name="Таблица14.1">
          <table:table-cell table:style-name="Таблица14.A1" office:value-type="string">
            <text:p text:style-name="P522"><text:span text:style-name="T1">7.</text:span></text:p>
          </table:table-cell>
          <table:table-cell table:style-name="Таблица14.A1" office:value-type="string">
            <text:p text:style-name="P522"><text:span text:style-name="T1">Использование диагностики по выявлению наркомании, токсикомании и других вредных привычек среди детей и подростков.</text:span></text:p>
          </table:table-cell>
          <table:table-cell table:style-name="Таблица14.A1" office:value-type="string">
            <text:p text:style-name="P522"><text:span text:style-name="T1">Ежегодно</text:span></text:p>
          </table:table-cell>
          <table:table-cell table:style-name="Таблица14.A1" office:value-type="string">
            <text:p text:style-name="P522"><text:span text:style-name="T1">Медицинский работник, социальный педагог</text:span></text:p>
          </table:table-cell>
        </table:table-row>
        <text:soft-page-break/>
        <table:table-row table:style-name="Таблица14.1">
          <table:table-cell table:style-name="Таблица14.A1" office:value-type="string">
            <text:p text:style-name="P522"><text:span text:style-name="T1">8.</text:span></text:p>
          </table:table-cell>
          <table:table-cell table:style-name="Таблица14.A1" office:value-type="string">
            <text:p text:style-name="P522"><text:span text:style-name="T1">Организация медицинских осмотров учащихся для постановки на воинский учёт</text:span></text:p>
          </table:table-cell>
          <table:table-cell table:style-name="Таблица14.A1" office:value-type="string">
            <text:p text:style-name="P522"><text:span text:style-name="T1">Один раз в год</text:span></text:p>
          </table:table-cell>
          <table:table-cell table:style-name="Таблица14.A1" office:value-type="string">
            <text:p text:style-name="P522"><text:span text:style-name="T1">Медицинский работник, учитель ОБЖ</text:span></text:p>
            <text:p text:style-name="P520"/>
          </table:table-cell>
        </table:table-row>
        <table:table-row table:style-name="Таблица14.1">
          <table:table-cell table:style-name="Таблица14.A1" office:value-type="string">
            <text:p text:style-name="P522"><text:span text:style-name="T1">9.</text:span></text:p>
          </table:table-cell>
          <table:table-cell table:style-name="Таблица14.A1" office:value-type="string">
            <text:p text:style-name="P522"><text:span text:style-name="T1">Анализ эмоционально – психологического состояния вновь поступивших обучающихся.</text:span></text:p>
          </table:table-cell>
          <table:table-cell table:style-name="Таблица14.A1" office:value-type="string">
            <text:p text:style-name="P522"><text:span text:style-name="T1">Два раза в год</text:span></text:p>
          </table:table-cell>
          <table:table-cell table:style-name="Таблица14.A1" office:value-type="string">
            <text:p text:style-name="P522"><text:span text:style-name="T1">Социальный педагог</text:span></text:p>
          </table:table-cell>
        </table:table-row>
        <table:table-row table:style-name="Таблица14.1">
          <table:table-cell table:style-name="Таблица14.A1" office:value-type="string">
            <text:p text:style-name="P522"><text:span text:style-name="T1">10.</text:span></text:p>
          </table:table-cell>
          <table:table-cell table:style-name="Таблица14.A1" office:value-type="string">
            <text:p text:style-name="P522"><text:span text:style-name="T1">Проведение общешкольных родительских собраний по актуализации ценности здоровья.</text:span></text:p>
          </table:table-cell>
          <table:table-cell table:style-name="Таблица14.A1" office:value-type="string">
            <text:p text:style-name="P522"><text:span text:style-name="T1">Два раза в год</text:span></text:p>
          </table:table-cell>
          <table:table-cell table:style-name="Таблица14.A1" office:value-type="string">
            <text:p text:style-name="P522"><text:span text:style-name="T1">Директор школы, Зам. директора по ВР, классные <text:s/>руководители</text:span></text:p>
          </table:table-cell>
        </table:table-row>
        <table:table-row table:style-name="Таблица14.1">
          <table:table-cell table:style-name="Таблица14.A1" office:value-type="string">
            <text:p text:style-name="P522"><text:span text:style-name="T1">11.</text:span></text:p>
          </table:table-cell>
          <table:table-cell table:style-name="Таблица14.A1" office:value-type="string">
            <text:p text:style-name="P522"><text:span text:style-name="T1">Проведение методических совещаний на тему «Учет индивидуальных особенностей школьников».</text:span></text:p>
          </table:table-cell>
          <table:table-cell table:style-name="Таблица14.A1" office:value-type="string">
            <text:p text:style-name="P522"><text:span text:style-name="T1">Один раз в год</text:span></text:p>
          </table:table-cell>
          <table:table-cell table:style-name="Таблица14.A1" office:value-type="string">
            <text:p text:style-name="P522"><text:span text:style-name="T1">Заместители директора</text:span></text:p>
          </table:table-cell>
        </table:table-row>
        <table:table-row table:style-name="Таблица14.1">
          <table:table-cell table:style-name="Таблица14.A1" office:value-type="string">
            <text:p text:style-name="P522"><text:span text:style-name="T1">12.</text:span></text:p>
          </table:table-cell>
          <table:table-cell table:style-name="Таблица14.A1" office:value-type="string">
            <text:p text:style-name="P522"><text:span text:style-name="T1">Проведение психологических тренингов для формирования благоприятного морально-психологического климата среди всех субъектов образовательного процесса</text:span></text:p>
          </table:table-cell>
          <table:table-cell table:style-name="Таблица14.A1" office:value-type="string">
            <text:p text:style-name="P522"><text:span text:style-name="T1">Один раз в четверть</text:span></text:p>
          </table:table-cell>
          <table:table-cell table:style-name="Таблица14.A1" office:value-type="string">
            <text:p text:style-name="P522"><text:span text:style-name="T1">Социальный педагог</text:span></text:p>
          </table:table-cell>
        </table:table-row>
        <table:table-row table:style-name="Таблица14.1">
          <table:table-cell table:style-name="Таблица14.A1" office:value-type="string">
            <text:p text:style-name="P522"><text:span text:style-name="T1">15.</text:span></text:p>
          </table:table-cell>
          <table:table-cell table:style-name="Таблица14.A1" office:value-type="string">
            <text:p text:style-name="P522"><text:span text:style-name="T1">Проведение смотров учебных кабинетов на предмет  соответствия  требованиям  санитарно – гигиенических условий к  кабинету</text:span></text:p>
          </table:table-cell>
          <table:table-cell table:style-name="Таблица14.A1" office:value-type="string">
            <text:p text:style-name="P522"><text:span text:style-name="T1">Два раза в год</text:span></text:p>
          </table:table-cell>
          <table:table-cell table:style-name="Таблица14.A1" office:value-type="string">
            <text:p text:style-name="P522"><text:span text:style-name="T1">Комиссия по приказу школы</text:span></text:p>
          </table:table-cell>
        </table:table-row>
        <table:table-row table:style-name="Таблица14.1">
          <table:table-cell table:style-name="Таблица14.A1" office:value-type="string">
            <text:p text:style-name="P522"><text:span text:style-name="T1">16.</text:span></text:p>
          </table:table-cell>
          <table:table-cell table:style-name="Таблица14.A1" office:value-type="string">
            <text:p text:style-name="P522"><text:span text:style-name="T1">Обеспечение условий для предупреждения травматизма через:</text:span></text:p>
            <text:p text:style-name="P522"><text:span text:style-name="T1">- организацию досуга школьников во время перемен;</text:span></text:p>
            <text:p text:style-name="P522"><text:span text:style-name="T1">- соблюдение техники безопасности при организации учебно-воспитательного процесса ( на уроках и занятиях в системе доп. образования)</text:span></text:p>
          </table:table-cell>
          <table:table-cell table:style-name="Таблица14.A1" office:value-type="string">
            <text:p text:style-name="P522"><text:span text:style-name="T1">Постоянно</text:span></text:p>
          </table:table-cell>
          <table:table-cell table:style-name="Таблица14.A1" office:value-type="string">
            <text:p text:style-name="P522"><text:span text:style-name="T1">Учителя – предметники, руководители кружков и секций</text:span></text:p>
          </table:table-cell>
        </table:table-row>
      </table:table>
      <text:p text:style-name="P523"/>
      <text:p text:style-name="P521"><text:span text:style-name="T2">Пропаганда здорового образа жизни в системе учебной деятельности</text:span><text:span text:style-name="T12">. </text:span></text:p>
      <text:p text:style-name="P519"/>
      <table:table table:name="Таблица15" table:style-name="Таблица15">
        <table:table-column table:style-name="Таблица15.A"/>
        <table:table-column table:style-name="Таблица15.B"/>
        <table:table-column table:style-name="Таблица15.C"/>
        <table:table-column table:style-name="Таблица15.D"/>
        <table:table-row table:style-name="Таблица15.1">
          <table:table-cell table:style-name="Таблица15.A1" office:value-type="string">
            <text:p text:style-name="P522"><text:span text:style-name="T98">№</text:span></text:p>
          </table:table-cell>
          <table:table-cell table:style-name="Таблица15.A1" office:value-type="string">
            <text:p text:style-name="P522"><text:span text:style-name="T98">Мероприятия</text:span></text:p>
          </table:table-cell>
          <table:table-cell table:style-name="Таблица15.A1" office:value-type="string">
            <text:p text:style-name="P522"><text:span text:style-name="T98">Сроки</text:span></text:p>
          </table:table-cell>
          <table:table-cell table:style-name="Таблица15.A1" office:value-type="string">
            <text:p text:style-name="P522"><text:span text:style-name="T98">Исполнители</text:span></text:p>
          </table:table-cell>
        </table:table-row>
        <table:table-row table:style-name="Таблица15.1">
          <table:table-cell table:style-name="Таблица15.A1" office:value-type="string">
            <text:p text:style-name="P522"><text:span text:style-name="T1">1.</text:span></text:p>
          </table:table-cell>
          <table:table-cell table:style-name="Таблица15.A1" office:value-type="string">
            <text:p text:style-name="P522"><text:span text:style-name="T1">Обеспечение выполнения программы по курсу ОБЖ.</text:span></text:p>
          </table:table-cell>
          <table:table-cell table:style-name="Таблица15.A1" office:value-type="string">
            <text:p text:style-name="P522"><text:span text:style-name="T1">Постоянно</text:span></text:p>
          </table:table-cell>
          <table:table-cell table:style-name="Таблица15.A1" office:value-type="string">
            <text:p text:style-name="P522"><text:span text:style-name="T1">Администрация школы</text:span></text:p>
          </table:table-cell>
        </table:table-row>
        <table:table-row table:style-name="Таблица15.1">
          <table:table-cell table:style-name="Таблица15.A1" office:value-type="string">
            <text:p text:style-name="P522"><text:span text:style-name="T1">2.</text:span></text:p>
          </table:table-cell>
          <table:table-cell table:style-name="Таблица15.A1" office:value-type="string">
            <text:p text:style-name="P522"><text:span text:style-name="T1">Организация и проведение сборов, соревнований, турпоходов.</text:span></text:p>
          </table:table-cell>
          <table:table-cell table:style-name="Таблица15.A1" office:value-type="string">
            <text:p text:style-name="P520"/>
            <text:p text:style-name="P522"><text:span text:style-name="T1">Ежегодно</text:span></text:p>
          </table:table-cell>
          <table:table-cell table:style-name="Таблица15.A1" office:value-type="string">
            <text:p text:style-name="P522"><text:span text:style-name="T123">Преподаватель <text:s/>ОБЖ</text:span></text:p>
            <text:p text:style-name="P522"><text:span text:style-name="T137">Преподаватели физической культуры</text:span></text:p>
          </table:table-cell>
        </table:table-row>
        <text:soft-page-break/>
        <table:table-row table:style-name="Таблица15.1">
          <table:table-cell table:style-name="Таблица15.A1" office:value-type="string">
            <text:p text:style-name="P522"><text:span text:style-name="T1">3.</text:span></text:p>
          </table:table-cell>
          <table:table-cell table:style-name="Таблица15.A1" office:value-type="string">
            <text:p text:style-name="P522"><text:span text:style-name="T1">Организация воспитательной работы по возрастам по формированию навыков ЗОЖ:</text:span></text:p>
            <text:p text:style-name="P522"><text:span text:style-name="T1">-проведение классных часов, Дней здоровья;- организация тематических выставок плакатов, рисунков;</text:span></text:p>
            <text:p text:style-name="P522"><text:span text:style-name="T1">- проведение конкурсов сочинений;</text:span></text:p>
            <text:p text:style-name="P522"><text:span text:style-name="T1">- проведение массовых спортивных праздников;- проведение тематических линеек по пропаганде ЗОЖ.</text:span></text:p>
          </table:table-cell>
          <table:table-cell table:style-name="Таблица15.A1" office:value-type="string">
            <text:p text:style-name="P522"><text:span text:style-name="T1">Постоянно</text:span></text:p>
          </table:table-cell>
          <table:table-cell table:style-name="Таблица15.A1" office:value-type="string">
            <text:p text:style-name="P522"><text:span text:style-name="T123">Классные руководители, <text:s/>учителя физической культуры</text:span></text:p>
          </table:table-cell>
        </table:table-row>
        <table:table-row table:style-name="Таблица15.1">
          <table:table-cell table:style-name="Таблица15.A1" office:value-type="string">
            <text:p text:style-name="P522"><text:span text:style-name="T1">4.</text:span></text:p>
          </table:table-cell>
          <table:table-cell table:style-name="Таблица15.A1" office:value-type="string">
            <text:p text:style-name="P522"><text:span text:style-name="T1">Проведение школьных мероприятий по привитию навыков правильного поведения детей в опасных для жизни ситуациях:</text:span></text:p>
            <text:p text:style-name="P522"><text:span text:style-name="T1">- Дни ГО;</text:span></text:p>
            <text:p text:style-name="P522"><text:span text:style-name="T1">- « Зарница», Туристический слет;</text:span></text:p>
          </table:table-cell>
          <table:table-cell table:style-name="Таблица15.A1" office:value-type="string">
            <text:p text:style-name="P522"><text:span text:style-name="T1">По плану</text:span></text:p>
          </table:table-cell>
          <table:table-cell table:style-name="Таблица15.A1" office:value-type="string">
            <text:p text:style-name="P522"><text:span text:style-name="T123">Учитель <text:s/>ОБЖ</text:span></text:p>
            <text:p text:style-name="P522"><text:span text:style-name="T123">учителя физкультуры</text:span></text:p>
          </table:table-cell>
        </table:table-row>
        <table:table-row table:style-name="Таблица15.1">
          <table:table-cell table:style-name="Таблица15.A1" office:value-type="string">
            <text:p text:style-name="P522"><text:span text:style-name="T1">5.</text:span></text:p>
          </table:table-cell>
          <table:table-cell table:style-name="Таблица15.A1" office:value-type="string">
            <text:p text:style-name="P522"><text:span text:style-name="T1">Участие в операции « Внимание- дети!».</text:span></text:p>
          </table:table-cell>
          <table:table-cell table:style-name="Таблица15.A1" office:value-type="string">
            <text:p text:style-name="P522"><text:span text:style-name="T1">Ежегодно</text:span></text:p>
          </table:table-cell>
          <table:table-cell table:style-name="Таблица15.A1" office:value-type="string">
            <text:p text:style-name="P522"><text:span text:style-name="T123">Классные руководители, зам. директора по ВР, учитель ОБЖ</text:span></text:p>
          </table:table-cell>
        </table:table-row>
      </table:table>
      <text:p text:style-name="P523"/>
      <text:p text:style-name="P521"><text:span text:style-name="T2"><text:s/></text:span></text:p>
      <text:p text:style-name="P519"/>
      <text:p text:style-name="P519"/>
      <text:p text:style-name="P521"><text:span text:style-name="T11">Прогнозируемые результаты выполнения Программы:</text:span></text:p>
      <text:list xml:id="list5742427875659602718" text:style-name="WWNum174">
        <text:list-item>
          <text:p text:style-name="P233"><text:span text:style-name="T2">Недопущение перегрузки обучающихся в учебной ситуации. </text:span></text:p>
        </text:list-item>
        <text:list-item>
          <text:p text:style-name="P233"><text:span text:style-name="T2">Оптимальная организация учебного дня и недели с учетом санитарно-гигиенических норм и особенностей возрастного развития детей.</text:span></text:p>
        </text:list-item>
        <text:list-item>
          <text:p text:style-name="P233"><text:span text:style-name="T2">Привлечение максимального количества учащихся к занятиям в спортивных секциях.</text:span></text:p>
        </text:list-item>
        <text:list-item>
          <text:p text:style-name="P233"><text:span text:style-name="T2">Использование здоровьесберегающих технологий обучения.</text:span></text:p>
        </text:list-item>
        <text:list-item>
          <text:p text:style-name="P233"><text:span text:style-name="T2">Привлечение родителей, выпускников к проведению физкультурных занятий с учащимися, работе спортивных секций, турслётам и соревнованиям.</text:span></text:p>
        </text:list-item>
        <text:list-item>
          <text:p text:style-name="P233"><text:span text:style-name="T2">Развитие семейных форм спортивных соревнований.</text:span></text:p>
        </text:list-item>
        <text:list-item>
          <text:p text:style-name="P233"><text:span text:style-name="T2">Создание комфортной психологической среды.</text:span></text:p>
        </text:list-item>
        <text:list-item>
          <text:p text:style-name="P233"><text:span text:style-name="T2">Развитие здоровьесберегающей инфраструктуры образовательного учреждения</text:span></text:p>
        </text:list-item>
      </text:list>
      <text:p text:style-name="P326"/>
      <text:p text:style-name="P326"/>
      <text:p text:style-name="P326"/>
      <text:p text:style-name="P326"/>
      <text:p text:style-name="P326"/>
      <text:p text:style-name="P328"><text:span text:style-name="T11">2.3. <text:s/>Организационный раздел</text:span></text:p>
      <text:p text:style-name="P243"/>
      <text:p text:style-name="P202"><text:span text:style-name="T11">2.3.1.Учебный план начального общего образования</text:span></text:p>
      <text:p text:style-name="P243"/>
      <text:p text:style-name="P320"><text:span text:style-name="T2">Учебный (образовательный) план МБОУ «Ютановская СОШ» соответствует действующему законодательству Российской Федерации в области образования, обеспечивает исполнение федеральных государственных образовательных стандартов начального общего образования.</text:span><text:span text:style-name="T178"> </text:span></text:p>
      <text:p text:style-name="P320"><text:soft-page-break/><text:span text:style-name="T2">Учебный план состоит из двух частей: инвариантной (базовый компонент) и вариативной (региональный и школьный компоненты), </text:span><text:span text:style-name="Font_20_Style64"><text:span text:style-name="T2">формируемой участниками образовательного процесса, </text:span></text:span><text:span text:style-name="T2">включающей внеурочную деятельность, осуществляемую во второй половине дня. </text:span></text:p>
      <text:p text:style-name="P11"><text:span text:style-name="Font_20_Style63"><text:span text:style-name="T2">Инвариантная (обязательная) часть </text:span></text:span><text:span text:style-name="Font_20_Style64"><text:span text:style-name="T2">учебного плана определяет состав обязательных учебных предметов для реализации во всех имеющих государственную аккредитацию образовательных учреждениях, реализующих основную образовательную программу начального общего образования, и учебное время, отводимое на их изучение по классам (годам) обучения.</text:span></text:span></text:p>
      <text:p text:style-name="P11"><text:span text:style-name="Font_20_Style63"><text:span text:style-name="T2">Вариативная часть учебного плана, формируемая участниками образовательного процесса, </text:span></text:span><text:span text:style-name="Font_20_Style64"><text:span text:style-name="T2">обеспечивает реализацию индивидуальных потребностей обучающихся.</text:span></text:span><text:span text:style-name="Font_20_Style64"><text:span text:style-name="T178"> </text:span></text:span></text:p>
      <text:p text:style-name="P319"><text:span text:style-name="T2">Вариативная часть обеспечивает индивидуальный характер развития школьников, учитывает их личностные особенности, интересы и склонности. Распределение часов школьного компонента обеспечивает выполнение образовательной программы школы, учитывает запросы родительской общественности и приоритеты образовательной политики Белгородской области.</text:span></text:p>
      <text:p text:style-name="P321"><text:span text:style-name="T2">Каждый учебный предмет в зависимости от предметного содержания и <text:s/>способов организации учебной деятельности обучающихся раскрывает определённые возможности для формирования универсальных учебных действий. </text:span></text:p>
      <text:p text:style-name="P2"><text:span text:style-name="T7">Учебный план для 1-4 классов ориентирован на 4-летний нормативный срок освоения государственных образовательных программ </text:span><text:span text:style-name="T17">начального общего образования.</text:span></text:p>
      <text:p text:style-name="P2"><text:span text:style-name="T17"><text:s/></text:span><text:span text:style-name="T7">Продолжительность учебного года: 1 классы - 33 учебные недели, 2-4 классы-34 учебные недели.</text:span></text:p>
      <text:h text:style-name="P623" text:outline-level="3"><text:span text:style-name="T86">В первом классе учебный процесс строится, исходя из следующих требований:</text:span></text:h>
      <text:list xml:id="list581260409069004896" text:style-name="WWNum166">
        <text:list-item>
          <text:p text:style-name="P109"><text:span text:style-name="T1">уроки проводятся <text:s/>в первую смену, <text:s/>по 5-дневной учебной неделе; </text:span></text:p>
        </text:list-item>
        <text:list-item>
          <text:p text:style-name="P109"><text:span text:style-name="T1">обучение имеет </text:span><text:span text:style-name="T116">ступенчатый режим</text:span><text:span text:style-name="T1"> в первом полугодии (сентябрь-октябрь - 3 урока в день по 35 минут (четвёртый урок в нетрадиционной форме), ноябрь-декабрь - 4 урока в день по 35 минут, январь-май - 4 урока по 45 минут каждый, один раз в неделю пятый урок – физическая культура);</text:span></text:p>
        </text:list-item>
        <text:list-item>
          <text:p text:style-name="P109"><text:span text:style-name="T1">в середине учебного дня организована динамическая паузу (40 минут); </text:span></text:p>
        </text:list-item>
        <text:list-item>
          <text:p text:style-name="P109"><text:span text:style-name="T1">учащиеся, посещающие группу продленного дня, обеспечены 3-разовым питанием и прогулками; </text:span></text:p>
        </text:list-item>
        <text:list-item>
          <text:p text:style-name="P109"><text:span text:style-name="T1">обучение проводится без балльных оценок и домашних заданий;</text:span></text:p>
        </text:list-item>
        <text:list-item>
          <text:p text:style-name="P109"><text:span text:style-name="T1">первоклассники имеют дополнительные недельные каникулы в середине III четверти.</text:span></text:p>
        </text:list-item>
      </text:list>
      <text:p text:style-name="P343"><text:span text:style-name="T18">Особенности учебного плана начальной школы (1-2 классы)</text:span><text:note text:id="ftn3" text:note-class="footnote"><text:note-citation>3</text:note-citation><text:note-body><text:p text:style-name="P633"><text:span text:style-name="footnote_20_reference"/> Для 1-2 классов 2012-2013 учебного года</text:p><text:p text:style-name="Footnote"/></text:note-body></text:note></text:p>
      <text:p text:style-name="P477"><text:span text:style-name="T8">В начальной школе (1-2 классы) обучение ведется по учебно-методическому комплекту «Школа России». </text:span><text:span text:style-name="T2">Обязательная часть базисного учебного плана представлена семью предметными областями </text:span><text:span text:style-name="T29">(«Филология», «Математика и информатика», <text:s text:c="4"/>«Обществознание и естествознание (окружающий мир)», «Основы <text:s text:c="8"/></text:span><text:soft-page-break/><text:span text:style-name="T29">духовно-нравственной культуры народов России», «Искусство», <text:s text:c="10"/>«Технология», «Физическая культура»), </text:span><text:span text:style-name="T2">каждая из которых направлена на решение основных задач реализации содержания учебных предметов, входящих в их состав. </text:span></text:p>
      <text:p text:style-name="P524"><text:span text:style-name="T2">Предметная область «Филология» представлена предметами <text:s text:c="11"/></text:span><text:span text:style-name="T29">«Русский язык»</text:span><text:span text:style-name="T2"> (5 ч. в неделю), </text:span><text:span text:style-name="T29">«Литературное чтение»</text:span><text:span text:style-name="T2"> <text:s text:c="3"/>(4 ч. в неделю).</text:span></text:p>
      <text:p text:style-name="P476"><text:span text:style-name="T2">В первом полугодии <text:s/>1-го класса предмет «Русский язык» представлен курсом «Обучение грамоте. Письмо», предмет «Литературное чтение» - <text:s text:c="5"/>курсом «Обучение грамоте. Чтение». </text:span></text:p>
      <text:p text:style-name="P524"><text:span text:style-name="T2">Систематическое изучение предметов «Русский язык» и <text:s/>«Литературное чтение» начинается со второго полугодия. </text:span></text:p>
      <text:p text:style-name="P476"><text:span text:style-name="T2">Предметная область «Математика и информатика» представлена учебным предметом </text:span><text:span text:style-name="T29">«Математика»,</text:span><text:span text:style-name="T2"> который изучается в объёме 4 часа в неделю.</text:span></text:p>
      <text:p text:style-name="P476"><text:span text:style-name="T2">Предметная область «Обществознание и естествознание (окружающий мир)» представлена предметом </text:span><text:span text:style-name="T29">«Окружающий мир»</text:span><text:span text:style-name="T2"> (2 ч. в неделю). </text:span></text:p>
      <text:p text:style-name="P479"><text:span text:style-name="T2">Предметная область «Искусство» представлена учебными предметами </text:span><text:span text:style-name="T29">«Изобразительное искусство» и «Музыка»</text:span><text:span text:style-name="T2"> (по 1 ч. в неделю).</text:span></text:p>
      <text:p text:style-name="P13"><text:span text:style-name="Font_20_Style64"><text:span text:style-name="T2">Предметная область «Технология» представлена </text:span></text:span><text:span text:style-name="Font_20_Style64"><text:span text:style-name="T29">предметом <text:s text:c="10"/>«Технология»</text:span></text:span><text:span text:style-name="Font_20_Style64"><text:span text:style-name="T2"> (1 ч. в неделю).</text:span></text:span></text:p>
      <text:p text:style-name="P476"><text:span text:style-name="Font_20_Style64"><text:span text:style-name="T2">Предметная область «Физическая культура» представлена </text:span></text:span><text:span text:style-name="Font_20_Style64"><text:span text:style-name="T29">учебным предметом «Физическая культура» </text:span></text:span><text:span text:style-name="Font_20_Style64"><text:span text:style-name="T2">(3 ч. в неделю). </text:span></text:span></text:p>
      <text:p text:style-name="P477"><text:span text:style-name="T2">Обязательная часть базисного учебного плана 2 класса представлена семью предметными областями </text:span><text:span text:style-name="T29">(«Филология», «Математика и информатика», <text:s text:c="4"/>«Обществознание и естествознание (окружающий мир)», «Основы <text:s text:c="8"/>духовно-нравственной культуры народов России», «Искусство», <text:s text:c="10"/>«Технология», «Физическая культура»), </text:span><text:span text:style-name="T2">каждая из которых направлена на решение основных задач реализации содержания учебных предметов, входящих в их состав. </text:span></text:p>
      <text:p text:style-name="P524"><text:span text:style-name="T2">Предметная область «Филология» представлена предметами <text:s text:c="11"/></text:span><text:span text:style-name="T29">«Русский язык»</text:span><text:span text:style-name="T2"> (5 ч. в неделю), </text:span><text:span text:style-name="T29">«Литературное чтение»</text:span><text:span text:style-name="T2"> <text:s text:c="3"/>(4 ч. в неделю), «</text:span><text:span text:style-name="T8">Иностранный язык</text:span><text:span text:style-name="T2">» (2 ч. в неделю).</text:span></text:p>
      <text:p text:style-name="P476"><text:span text:style-name="T2">Предметная область «Математика и информатика» представлена учебным предметом </text:span><text:span text:style-name="T29">«Математика»,</text:span><text:span text:style-name="T2"> который изучается в объёме 4 часа в неделю.</text:span></text:p>
      <text:p text:style-name="P476"><text:span text:style-name="T2">Предметная область «Обществознание и естествознание (окружающий мир)» представлена предметом </text:span><text:span text:style-name="T29">«Окружающий мир»</text:span><text:span text:style-name="T2"> (2 ч. в неделю). </text:span></text:p>
      <text:p text:style-name="P479"><text:span text:style-name="T2">Предметная область «Искусство» представлена учебными предметами </text:span><text:span text:style-name="T29">«Изобразительное искусство» и «Музыка»</text:span><text:span text:style-name="T2"> (по 1 ч. в неделю).</text:span></text:p>
      <text:p text:style-name="P13"><text:span text:style-name="Font_20_Style64"><text:span text:style-name="T2">Предметная область «Технология» представлена </text:span></text:span><text:span text:style-name="Font_20_Style64"><text:span text:style-name="T29">предметом <text:s text:c="10"/>«Технология»</text:span></text:span><text:span text:style-name="Font_20_Style64"><text:span text:style-name="T2"> (1 ч. в неделю).</text:span></text:span></text:p>
      <text:p text:style-name="P476"><text:span text:style-name="Font_20_Style64"><text:span text:style-name="T2">Предметная область «Физическая культура» представлена </text:span></text:span><text:span text:style-name="Font_20_Style64"><text:span text:style-name="T29">учебным предметом «Физическая культура» </text:span></text:span><text:span text:style-name="Font_20_Style64"><text:span text:style-name="T2">(3 ч. в неделю). </text:span></text:span></text:p>
      <text:p text:style-name="P170"><text:soft-page-break/><text:span text:style-name="T11">Особенности обязательной (инвариантной) части </text:span></text:p>
      <text:p text:style-name="P170"><text:span text:style-name="T11">базисного учебного плана</text:span></text:p>
      <text:list xml:id="list3401272755746248436" text:style-name="WWNum186">
        <text:list-item>
          <text:p text:style-name="P234"><text:span text:style-name="T2">Обязательная часть базисного <text:s/>учебного плана отражает содержание образования, которое обеспечивает решение важнейших целей современного начального образования:</text:span></text:p>
        </text:list-item>
        <text:list-item>
          <text:p text:style-name="P234"><text:span text:style-name="T2">•<text:tab/>формирование гражданской идентичности обучающихся;</text:span></text:p>
        </text:list-item>
        <text:list-item>
          <text:p text:style-name="P234"><text:span text:style-name="T2">•<text:tab/>приобщение к общекультурным и национальным ценностям, информационным технологиям;</text:span></text:p>
        </text:list-item>
        <text:list-item>
          <text:p text:style-name="P234"><text:span text:style-name="T2">•<text:tab/>готовность к продолжению образования на последующих ступенях основного общего образования;</text:span></text:p>
        </text:list-item>
        <text:list-item>
          <text:p text:style-name="P234"><text:span text:style-name="T2">•<text:tab/>формирование здорового образа жизни, элементарных правил поведения в экстремальных ситуациях;</text:span></text:p>
        </text:list-item>
        <text:list-item>
          <text:p text:style-name="P234"><text:span text:style-name="T2">•<text:tab/>личностное развитие обучающегося в соответствии с его индивидуальностью;</text:span></text:p>
        </text:list-item>
        <text:list-item>
          <text:p text:style-name="P234"><text:span text:style-name="T2">формирование здорового образа жизни, элементарных правил поведения в экстремальных ситуациях;</text:span></text:p>
        </text:list-item>
      </text:list>
      <text:p text:style-name="P343"><text:span text:style-name="T18">Особенности вариативной части примерного учебного плана</text:span></text:p>
      <text:p text:style-name="P343"><text:span text:style-name="T18">( части, формируемой участниками образовательного процесса)</text:span></text:p>
      <text:p text:style-name="P332"><text:span text:style-name="Font_20_Style64"><text:span text:style-name="T2"><text:tab/><text:tab/>Часть базисного учебного плана 2 класса, формируемая участниками образовательного процесса представлена предметами: «Православная культура» (1 ч. в неделю), «Основы безопасности жизнедеятельности» (1 ч. в неделю),</text:span></text:span><text:span text:style-name="T2"> «</text:span><text:span text:style-name="Font_20_Style64"><text:span text:style-name="T2">Информатика» (1 ч. в неделю).</text:span></text:span></text:p>
      <text:p text:style-name="P373"><text:span text:style-name="T11">Учебный план МБОУ «Ютановская СОШ»</text:span></text:p>
      <text:p text:style-name="P373"><text:span text:style-name="T35">(</text:span><text:span text:style-name="T29"> реализующий <text:s/>образовательные программы начального</text:span><text:span text:style-name="T35"> </text:span><text:span text:style-name="T29">общего</text:span></text:p>
      <text:p text:style-name="P373"><text:span text:style-name="T29">образования </text:span><text:span text:style-name="T32">в рамках введения ФГОС второго поколения)</text:span></text:p>
      <text:p text:style-name="P373"><text:span text:style-name="T11">на 2012-2013 учебный год</text:span></text:p>
      <text:p text:style-name="P373"><text:span text:style-name="T2"/></text:p>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row table:style-name="Таблица16.1">
          <table:table-cell table:style-name="Таблица16.A1" office:value-type="string">
            <text:p text:style-name="P201"><text:span text:style-name="T2">1-2 классы УМК "Школа России" (ФГОС НОО)</text:span></text:p>
          </table:table-cell>
        </table:table-row>
        <table:table-row table:style-name="Таблица16.1">
          <table:table-cell table:style-name="Таблица16.A2" office:value-type="string">
            <text:p text:style-name="P254"/>
          </table:table-cell>
          <table:table-cell table:style-name="Таблица16.A2" office:value-type="string">
            <text:p text:style-name="P254"/>
          </table:table-cell>
          <table:table-cell table:style-name="Таблица16.A2" table:number-columns-spanned="2" office:value-type="string">
            <text:p text:style-name="P254"/>
          </table:table-cell>
          <table:covered-table-cell/>
          <table:table-cell table:style-name="Таблица16.A2" office:value-type="string">
            <text:p text:style-name="P254"/>
          </table:table-cell>
        </table:table-row>
        <table:table-row table:style-name="Таблица16.1">
          <table:table-cell table:style-name="Таблица16.A1" office:value-type="string">
            <text:p text:style-name="P201"><text:span text:style-name="T2">Предметные области</text:span></text:p>
          </table:table-cell>
          <table:table-cell table:style-name="Таблица16.A1" table:number-rows-spanned="2" office:value-type="string">
            <text:p text:style-name="P201"><text:span text:style-name="T2">Учебные предметы</text:span></text:p>
          </table:table-cell>
          <table:table-cell table:style-name="Таблица16.A1" table:number-rows-spanned="2" table:number-columns-spanned="2" office:value-type="string">
            <text:p text:style-name="P201"><text:span text:style-name="T2">1 класс</text:span></text:p>
          </table:table-cell>
          <table:covered-table-cell/>
          <table:table-cell table:style-name="Таблица16.A1" table:number-rows-spanned="2" office:value-type="string">
            <text:p text:style-name="P201"><text:span text:style-name="T2">2 класс</text:span></text:p>
          </table:table-cell>
        </table:table-row>
        <table:table-row table:style-name="Таблица16.1">
          <table:table-cell table:style-name="Таблица16.A1" office:value-type="string">
            <text:p text:style-name="P201"><text:span text:style-name="T2">Обязательная часть</text:span></text:p>
          </table:table-cell>
          <table:covered-table-cell/>
          <table:covered-table-cell/>
          <table:covered-table-cell/>
          <table:covered-table-cell/>
        </table:table-row>
        <table:table-row table:style-name="Таблица16.1">
          <table:table-cell table:style-name="Таблица16.A5" table:number-rows-spanned="3" office:value-type="string">
            <text:p text:style-name="P201"><text:span text:style-name="T2">Филология</text:span></text:p>
          </table:table-cell>
          <table:table-cell table:style-name="Таблица16.A5" office:value-type="string">
            <text:p text:style-name="P200"><text:span text:style-name="T2">Русский язык</text:span></text:p>
          </table:table-cell>
          <table:table-cell table:style-name="Таблица16.A5" table:number-columns-spanned="2" office:value-type="string">
            <text:p text:style-name="P201"><text:span text:style-name="T2">5</text:span></text:p>
          </table:table-cell>
          <table:covered-table-cell/>
          <table:table-cell table:style-name="Таблица16.A5" office:value-type="string">
            <text:p text:style-name="P201"><text:span text:style-name="T2">5</text:span></text:p>
          </table:table-cell>
        </table:table-row>
        <table:table-row table:style-name="Таблица16.1">
          <table:covered-table-cell/>
          <table:table-cell table:style-name="Таблица16.A5" office:value-type="string">
            <text:p text:style-name="P200"><text:span text:style-name="T2">Литературное чтение</text:span></text:p>
          </table:table-cell>
          <table:table-cell table:style-name="Таблица16.A5" table:number-columns-spanned="2" office:value-type="string">
            <text:p text:style-name="P201"><text:span text:style-name="T2">4</text:span></text:p>
          </table:table-cell>
          <table:covered-table-cell/>
          <table:table-cell table:style-name="Таблица16.A5" office:value-type="string">
            <text:p text:style-name="P201"><text:span text:style-name="T2">4</text:span></text:p>
          </table:table-cell>
        </table:table-row>
        <table:table-row table:style-name="Таблица16.1">
          <table:covered-table-cell/>
          <table:table-cell table:style-name="Таблица16.A5" office:value-type="string">
            <text:p text:style-name="P200"><text:span text:style-name="T2">Английский язык</text:span></text:p>
          </table:table-cell>
          <table:table-cell table:style-name="Таблица16.A5" table:number-columns-spanned="2" office:value-type="string">
            <text:p text:style-name="P201"><text:span text:style-name="T2"> </text:span></text:p>
          </table:table-cell>
          <table:covered-table-cell/>
          <table:table-cell table:style-name="Таблица16.A5" office:value-type="string">
            <text:p text:style-name="P201"><text:span text:style-name="T2">2</text:span></text:p>
          </table:table-cell>
        </table:table-row>
        <table:table-row table:style-name="Таблица16.1">
          <table:table-cell table:style-name="Таблица16.A1" office:value-type="string">
            <text:p text:style-name="P201"><text:span text:style-name="T2">Математика и информатика</text:span></text:p>
          </table:table-cell>
          <table:table-cell table:style-name="Таблица16.A1" office:value-type="string">
            <text:p text:style-name="P200"><text:span text:style-name="T2">Математика</text:span></text:p>
          </table:table-cell>
          <table:table-cell table:style-name="Таблица16.A1" table:number-columns-spanned="2" office:value-type="string">
            <text:p text:style-name="P201"><text:span text:style-name="T2">4</text:span></text:p>
          </table:table-cell>
          <table:covered-table-cell/>
          <table:table-cell table:style-name="Таблица16.A1" office:value-type="string">
            <text:p text:style-name="P201"><text:span text:style-name="T2">4</text:span></text:p>
          </table:table-cell>
        </table:table-row>
        <table:table-row table:style-name="Таблица16.1">
          <table:table-cell table:style-name="Таблица16.A5" office:value-type="string">
            <text:p text:style-name="P201"><text:span text:style-name="T2">Обществознание и естествознание (окружающий мир)</text:span></text:p>
          </table:table-cell>
          <table:table-cell table:style-name="Таблица16.A5" office:value-type="string">
            <text:p text:style-name="P200"><text:span text:style-name="T2">Окружающий мир</text:span></text:p>
          </table:table-cell>
          <table:table-cell table:style-name="Таблица16.A5" table:number-columns-spanned="2" office:value-type="string">
            <text:p text:style-name="P201"><text:span text:style-name="T2">2</text:span></text:p>
          </table:table-cell>
          <table:covered-table-cell/>
          <table:table-cell table:style-name="Таблица16.A5" office:value-type="string">
            <text:p text:style-name="P201"><text:span text:style-name="T2">2</text:span></text:p>
          </table:table-cell>
        </table:table-row>
        <table:table-row table:style-name="Таблица16.1">
          <table:table-cell table:style-name="Таблица16.A1" table:number-rows-spanned="2" office:value-type="string">
            <text:p text:style-name="P201"><text:span text:style-name="T2">Искусство</text:span></text:p>
          </table:table-cell>
          <table:table-cell table:style-name="Таблица16.A1" office:value-type="string">
            <text:p text:style-name="P200"><text:span text:style-name="T2">Изобразительное искусство</text:span></text:p>
          </table:table-cell>
          <table:table-cell table:style-name="Таблица16.A1" table:number-columns-spanned="2" office:value-type="string">
            <text:p text:style-name="P201"><text:span text:style-name="T2">1</text:span></text:p>
          </table:table-cell>
          <table:covered-table-cell/>
          <table:table-cell table:style-name="Таблица16.A1" office:value-type="string">
            <text:p text:style-name="P201"><text:span text:style-name="T2">1</text:span></text:p>
          </table:table-cell>
        </table:table-row>
        <table:table-row table:style-name="Таблица16.1">
          <table:covered-table-cell/>
          <table:table-cell table:style-name="Таблица16.A1" office:value-type="string">
            <text:p text:style-name="P200"><text:span text:style-name="T2">Музыка</text:span></text:p>
          </table:table-cell>
          <table:table-cell table:style-name="Таблица16.A1" table:number-columns-spanned="2" office:value-type="string">
            <text:p text:style-name="P201"><text:span text:style-name="T2">1</text:span></text:p>
          </table:table-cell>
          <table:covered-table-cell/>
          <table:table-cell table:style-name="Таблица16.A1" office:value-type="string">
            <text:p text:style-name="P201"><text:span text:style-name="T2">1</text:span></text:p>
          </table:table-cell>
        </table:table-row>
        <table:table-row table:style-name="Таблица16.1">
          <table:table-cell table:style-name="Таблица16.A5" office:value-type="string">
            <text:p text:style-name="P201"><text:span text:style-name="T2">Физическая культура</text:span></text:p>
          </table:table-cell>
          <table:table-cell table:style-name="Таблица16.A5" office:value-type="string">
            <text:p text:style-name="P200"><text:span text:style-name="T2">Физическая культура</text:span></text:p>
          </table:table-cell>
          <table:table-cell table:style-name="Таблица16.A5" table:number-columns-spanned="2" office:value-type="string">
            <text:p text:style-name="P201"><text:span text:style-name="T2">3</text:span></text:p>
          </table:table-cell>
          <table:covered-table-cell/>
          <table:table-cell table:style-name="Таблица16.A5" office:value-type="string">
            <text:p text:style-name="P201"><text:span text:style-name="T2">3</text:span></text:p>
          </table:table-cell>
        </table:table-row>
        <table:table-row table:style-name="Таблица16.1">
          <table:table-cell table:style-name="Таблица16.A1" office:value-type="string">
            <text:p text:style-name="P201"><text:span text:style-name="T2">Технология</text:span></text:p>
          </table:table-cell>
          <table:table-cell table:style-name="Таблица16.A1" office:value-type="string">
            <text:p text:style-name="P200"><text:span text:style-name="T2">Технология</text:span></text:p>
          </table:table-cell>
          <table:table-cell table:style-name="Таблица16.A1" table:number-columns-spanned="2" office:value-type="string">
            <text:p text:style-name="P201"><text:span text:style-name="T2">1</text:span></text:p>
          </table:table-cell>
          <table:covered-table-cell/>
          <table:table-cell table:style-name="Таблица16.A1" office:value-type="string">
            <text:p text:style-name="P201"><text:span text:style-name="T2">1</text:span></text:p>
          </table:table-cell>
        </table:table-row>
        <table:table-row table:style-name="Таблица16.1">
          <table:table-cell table:style-name="Таблица16.A14" office:value-type="string">
            <text:p text:style-name="P201"><text:span text:style-name="T2">Итого</text:span></text:p>
          </table:table-cell>
          <table:table-cell table:style-name="Таблица16.A14" office:value-type="string">
            <text:p text:style-name="P201"><text:span text:style-name="T2"> </text:span></text:p>
          </table:table-cell>
          <table:table-cell table:style-name="Таблица16.A14" table:number-columns-spanned="2" office:value-type="string">
            <text:p text:style-name="P201"><text:span text:style-name="T2">21</text:span></text:p>
          </table:table-cell>
          <table:covered-table-cell/>
          <table:table-cell table:style-name="Таблица16.A14" office:value-type="string">
            <text:p text:style-name="P201"><text:span text:style-name="T2">23</text:span></text:p>
          </table:table-cell>
        </table:table-row>
        <table:table-row table:style-name="Таблица16.1">
          <table:table-cell table:style-name="Таблица16.A1" table:number-rows-spanned="3" office:value-type="string">
            <text:p text:style-name="P201"><text:span text:style-name="T2">Часть базисного учебного плана, формируемая участниками образовательного процесса</text:span></text:p>
          </table:table-cell>
          <table:table-cell table:style-name="Таблица16.A1" office:value-type="string">
            <text:p text:style-name="P200"><text:span text:style-name="T2">Православная культура</text:span></text:p>
          </table:table-cell>
          <table:table-cell table:style-name="Таблица16.A1" table:number-columns-spanned="2" office:value-type="string">
            <text:p text:style-name="P201"><text:span text:style-name="T2"> </text:span></text:p>
          </table:table-cell>
          <table:covered-table-cell/>
          <table:table-cell table:style-name="Таблица16.A1" office:value-type="string">
            <text:p text:style-name="P201"><text:span text:style-name="T2">1</text:span></text:p>
          </table:table-cell>
        </table:table-row>
        <table:table-row table:style-name="Таблица16.1">
          <table:covered-table-cell/>
          <table:table-cell table:style-name="Таблица16.A1" office:value-type="string">
            <text:p text:style-name="P200"><text:span text:style-name="T2">Основы безопасности жизнедеятельности</text:span></text:p>
          </table:table-cell>
          <table:table-cell table:style-name="Таблица16.A1" table:number-columns-spanned="2" office:value-type="string">
            <text:p text:style-name="P201"><text:span text:style-name="T2"> </text:span></text:p>
          </table:table-cell>
          <table:covered-table-cell/>
          <table:table-cell table:style-name="Таблица16.A1" office:value-type="string">
            <text:p text:style-name="P201"><text:span text:style-name="T2">1</text:span></text:p>
          </table:table-cell>
        </table:table-row>
        <table:table-row table:style-name="Таблица16.1">
          <table:covered-table-cell/>
          <table:table-cell table:style-name="Таблица16.A1" office:value-type="string">
            <text:p text:style-name="P200"><text:span text:style-name="T2">Информатика</text:span></text:p>
          </table:table-cell>
          <table:table-cell table:style-name="Таблица16.A1" table:number-columns-spanned="2" office:value-type="string">
            <text:p text:style-name="P201"><text:span text:style-name="T2"> </text:span></text:p>
          </table:table-cell>
          <table:covered-table-cell/>
          <table:table-cell table:style-name="Таблица16.A1" office:value-type="string">
            <text:p text:style-name="P201"><text:span text:style-name="T2">1</text:span></text:p>
          </table:table-cell>
        </table:table-row>
        <table:table-row table:style-name="Таблица16.1">
          <table:table-cell table:style-name="Таблица16.A14" office:value-type="string">
            <text:p text:style-name="P201"><text:span text:style-name="T2">ВСЕГО</text:span></text:p>
          </table:table-cell>
          <table:table-cell table:style-name="Таблица16.A14" office:value-type="string">
            <text:p text:style-name="P201"><text:span text:style-name="T2"> </text:span></text:p>
          </table:table-cell>
          <table:table-cell table:style-name="Таблица16.A14" table:number-columns-spanned="2" office:value-type="string">
            <text:p text:style-name="P201"><text:span text:style-name="T2">21</text:span></text:p>
          </table:table-cell>
          <table:covered-table-cell/>
          <table:table-cell table:style-name="Таблица16.A14" office:value-type="string">
            <text:p text:style-name="P201"><text:span text:style-name="T2">26</text:span></text:p>
          </table:table-cell>
        </table:table-row>
        <table:table-row table:style-name="Таблица16.1">
          <table:table-cell table:style-name="Таблица16.A1" table:number-columns-spanned="3" office:value-type="string">
            <text:p text:style-name="P200"><text:span text:style-name="T2">Максимально допустимая недельная нагрузка</text:span></text:p>
          </table:table-cell>
          <table:covered-table-cell/>
          <table:covered-table-cell/>
          <table:table-cell table:style-name="Таблица16.A1" table:number-columns-spanned="2" office:value-type="string">
            <text:p text:style-name="P201"><text:span text:style-name="T2">21</text:span></text:p>
          </table:table-cell>
          <table:covered-table-cell/>
          <table:table-cell table:style-name="Таблица16.A1" table:number-columns-spanned="0" office:value-type="string">
            <text:p text:style-name="P201"><text:span text:style-name="T2">26</text:span></text:p>
          </table:table-cell>
        </table:table-row>
      </table:table>
      <text:p text:style-name="P375"/>
      <text:p text:style-name="P375"/>
      <text:p text:style-name="P375"/>
      <text:p text:style-name="P375"/>
      <text:p text:style-name="P375"/>
      <text:p text:style-name="P375"/>
      <text:p text:style-name="P375"/>
      <text:p text:style-name="P375"/>
      <text:p text:style-name="P375"><text:soft-page-break/></text:p>
      <text:p text:style-name="P375"/>
      <text:p text:style-name="P375"/>
      <text:p text:style-name="P373"><text:span text:style-name="T11">Учебный план МОУ «Ютановская СОШ»</text:span></text:p>
      <text:p text:style-name="P373"><text:span text:style-name="T11"><text:s/></text:span><text:span text:style-name="T35">(</text:span><text:span text:style-name="T29"> реализующий <text:s/>образовательные программы начального</text:span><text:span text:style-name="T35"> </text:span><text:span text:style-name="T29">общего</text:span></text:p>
      <text:p text:style-name="P373"><text:span text:style-name="T29">образования </text:span><text:span text:style-name="T32">в рамках введения ФГОС второго поколения)</text:span></text:p>
      <text:p text:style-name="P373"><text:span text:style-name="T11">на 2011-2012 учебный год</text:span></text:p>
      <text:p text:style-name="P373"><text:span text:style-name="T44">годовой</text:span></text:p>
      <text:p text:style-name="P376"/>
      <table:table table:name="Таблица17" table:style-name="Таблица17">
        <table:table-column table:style-name="Таблица17.A"/>
        <table:table-column table:style-name="Таблица17.B" table:number-columns-repeated="2"/>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row table:style-name="Таблица17.1">
          <table:table-cell table:style-name="Таблица17.A1" table:number-rows-spanned="4" office:value-type="string">
            <text:p text:style-name="P150"><text:span text:style-name="T35">Предметные области</text:span></text:p>
          </table:table-cell>
          <table:table-cell table:style-name="Таблица17.A1" table:number-rows-spanned="3" office:value-type="string">
            <text:p text:style-name="P150"><text:span text:style-name="T35">Учебные предметы</text:span></text:p>
          </table:table-cell>
          <table:table-cell table:style-name="Таблица17.A1" office:value-type="string">
            <text:p text:style-name="P150"><text:span text:style-name="T35">Количество часов</text:span></text:p>
          </table:table-cell>
          <table:table-cell table:style-name="Таблица17.A1" table:number-columns-spanned="2" office:value-type="string">
            <text:p text:style-name="P136"/>
          </table:table-cell>
          <table:covered-table-cell/>
          <table:table-cell table:style-name="Таблица17.A1" table:number-columns-spanned="3" office:value-type="string">
            <text:p text:style-name="P150"><text:span text:style-name="T35">Всего</text:span></text:p>
          </table:table-cell>
          <table:covered-table-cell/>
          <table:covered-table-cell/>
        </table:table-row>
        <table:table-row table:style-name="Таблица17.1">
          <table:covered-table-cell/>
          <table:covered-table-cell/>
          <table:table-cell table:style-name="Таблица17.C2" table:number-rows-spanned="2" office:value-type="string">
            <text:p text:style-name="P150"><text:span text:style-name="T11">1 класс</text:span></text:p>
          </table:table-cell>
          <table:table-cell table:style-name="Таблица17.D2" table:number-rows-spanned="2" table:number-columns-spanned="2" office:value-type="string">
            <text:p text:style-name="P150"><text:span text:style-name="T11">2 класс</text:span></text:p>
          </table:table-cell>
          <table:covered-table-cell/>
          <table:table-cell table:style-name="Таблица17.F2" table:number-rows-spanned="2" table:number-columns-spanned="3" office:value-type="string">
            <text:p text:style-name="P150"><text:span text:style-name="T11">3 класс</text:span></text:p>
          </table:table-cell>
          <table:covered-table-cell/>
          <table:covered-table-cell/>
          <table:table-cell table:style-name="Таблица17.A1" table:number-rows-spanned="2" table:number-columns-spanned="2" office:value-type="string">
            <text:p text:style-name="P150"><text:span text:style-name="T11">4 класс</text:span></text:p>
          </table:table-cell>
          <table:covered-table-cell/>
          <table:covered-table-cell/>
        </table:table-row>
        <table:table-row table:style-name="Таблица17.1">
          <table:table-cell table:style-name="Таблица17.A1" office:value-type="string">
            <text:p text:style-name="P150"><text:span text:style-name="T29">Обязательная часть</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Таблица17.1">
          <table:table-cell table:style-name="Таблица17.A1" table:number-rows-spanned="3" office:value-type="string">
            <text:p text:style-name="P150"><text:span text:style-name="Font_20_Style64"><text:span text:style-name="T35">Филология</text:span></text:span></text:p>
          </table:table-cell>
          <table:table-cell table:style-name="Таблица17.A1" office:value-type="string">
            <text:p text:style-name="P147"><text:span text:style-name="Font_20_Style64"><text:span text:style-name="T2">Русский язык</text:span></text:span></text:p>
          </table:table-cell>
          <table:table-cell table:style-name="Таблица17.C2" office:value-type="string">
            <text:p text:style-name="P150"><text:span text:style-name="T2">165</text:span></text:p>
          </table:table-cell>
          <table:table-cell table:style-name="Таблица17.D2" table:number-columns-spanned="2" office:value-type="string">
            <text:p text:style-name="P150"><text:span text:style-name="T2">170</text:span></text:p>
          </table:table-cell>
          <table:covered-table-cell/>
          <table:table-cell table:style-name="Таблица17.F2" table:number-columns-spanned="3" office:value-type="string">
            <text:p text:style-name="P150"><text:span text:style-name="T2">170</text:span></text:p>
          </table:table-cell>
          <table:covered-table-cell/>
          <table:covered-table-cell/>
          <table:table-cell table:style-name="Таблица17.A1" table:number-columns-spanned="2" office:value-type="string">
            <text:p text:style-name="P150"><text:span text:style-name="T2">170</text:span></text:p>
          </table:table-cell>
          <table:covered-table-cell/>
          <table:table-cell table:style-name="Таблица17.A1" office:value-type="string">
            <text:p text:style-name="P150"><text:span text:style-name="T11">675</text:span></text:p>
          </table:table-cell>
        </table:table-row>
        <table:table-row table:style-name="Таблица17.1">
          <table:covered-table-cell/>
          <table:table-cell table:style-name="Таблица17.A1" office:value-type="string">
            <text:p text:style-name="P147"><text:span text:style-name="Font_20_Style64"><text:span text:style-name="T2">Литературное чтение</text:span></text:span></text:p>
          </table:table-cell>
          <table:table-cell table:style-name="Таблица17.C2" office:value-type="string">
            <text:p text:style-name="P150"><text:span text:style-name="T2">132</text:span></text:p>
          </table:table-cell>
          <table:table-cell table:style-name="Таблица17.D2" table:number-columns-spanned="2" office:value-type="string">
            <text:p text:style-name="P150"><text:span text:style-name="T2">136</text:span></text:p>
          </table:table-cell>
          <table:covered-table-cell/>
          <table:table-cell table:style-name="Таблица17.F2" table:number-columns-spanned="3" office:value-type="string">
            <text:p text:style-name="P150"><text:span text:style-name="T2">136</text:span></text:p>
          </table:table-cell>
          <table:covered-table-cell/>
          <table:covered-table-cell/>
          <table:table-cell table:style-name="Таблица17.A1" table:number-columns-spanned="2" office:value-type="string">
            <text:p text:style-name="P150"><text:span text:style-name="T2">136</text:span></text:p>
          </table:table-cell>
          <table:covered-table-cell/>
          <table:table-cell table:style-name="Таблица17.A1" office:value-type="string">
            <text:p text:style-name="P150"><text:span text:style-name="T11">540</text:span></text:p>
          </table:table-cell>
        </table:table-row>
        <table:table-row table:style-name="Таблица17.1">
          <table:covered-table-cell/>
          <table:table-cell table:style-name="Таблица17.A1" office:value-type="string">
            <text:p text:style-name="P150"><text:span text:style-name="Font_20_Style64"><text:span text:style-name="T2">Иностранный язык</text:span></text:span></text:p>
          </table:table-cell>
          <table:table-cell table:style-name="Таблица17.C2" office:value-type="string">
            <text:p text:style-name="P121"/>
          </table:table-cell>
          <table:table-cell table:style-name="Таблица17.D2" table:number-columns-spanned="2" office:value-type="string">
            <text:p text:style-name="P150"><text:span text:style-name="T2">68</text:span></text:p>
          </table:table-cell>
          <table:covered-table-cell/>
          <table:table-cell table:style-name="Таблица17.F2" table:number-columns-spanned="3" office:value-type="string">
            <text:p text:style-name="P150"><text:span text:style-name="T2">68</text:span></text:p>
          </table:table-cell>
          <table:covered-table-cell/>
          <table:covered-table-cell/>
          <table:table-cell table:style-name="Таблица17.A1" table:number-columns-spanned="2" office:value-type="string">
            <text:p text:style-name="P150"><text:span text:style-name="T2">68</text:span></text:p>
          </table:table-cell>
          <table:covered-table-cell/>
          <table:table-cell table:style-name="Таблица17.A1" office:value-type="string">
            <text:p text:style-name="P150"><text:span text:style-name="T11">204</text:span></text:p>
          </table:table-cell>
        </table:table-row>
        <table:table-row table:style-name="Таблица17.1">
          <table:table-cell table:style-name="Таблица17.A1" office:value-type="string">
            <text:p text:style-name="P150"><text:span text:style-name="Font_20_Style64"><text:span text:style-name="T35">Математика и информатика</text:span></text:span></text:p>
          </table:table-cell>
          <table:table-cell table:style-name="Таблица17.A1" office:value-type="string">
            <text:p text:style-name="P150"><text:span text:style-name="Font_20_Style64"><text:span text:style-name="T2">Математика</text:span></text:span></text:p>
          </table:table-cell>
          <table:table-cell table:style-name="Таблица17.C2" office:value-type="string">
            <text:p text:style-name="P150"><text:span text:style-name="T2">132</text:span></text:p>
          </table:table-cell>
          <table:table-cell table:style-name="Таблица17.D2" table:number-columns-spanned="2" office:value-type="string">
            <text:p text:style-name="P150"><text:span text:style-name="T2">136</text:span></text:p>
          </table:table-cell>
          <table:covered-table-cell/>
          <table:table-cell table:style-name="Таблица17.F2" table:number-columns-spanned="3" office:value-type="string">
            <text:p text:style-name="P150"><text:span text:style-name="T2">136</text:span></text:p>
          </table:table-cell>
          <table:covered-table-cell/>
          <table:covered-table-cell/>
          <table:table-cell table:style-name="Таблица17.A1" table:number-columns-spanned="2" office:value-type="string">
            <text:p text:style-name="P150"><text:span text:style-name="T2">136</text:span></text:p>
          </table:table-cell>
          <table:covered-table-cell/>
          <table:table-cell table:style-name="Таблица17.A1" office:value-type="string">
            <text:p text:style-name="P150"><text:span text:style-name="T11">540</text:span></text:p>
          </table:table-cell>
        </table:table-row>
        <text:soft-page-break/>
        <table:table-row table:style-name="Таблица17.1">
          <table:table-cell table:style-name="Таблица17.A1" office:value-type="string">
            <text:p text:style-name="P147"><text:span text:style-name="Font_20_Style64"><text:span text:style-name="T35">Обществознание</text:span></text:span></text:p>
            <text:p text:style-name="P150"><text:span text:style-name="Font_20_Style64"><text:span text:style-name="T35">и естествознание (окружающий мир)</text:span></text:span></text:p>
          </table:table-cell>
          <table:table-cell table:style-name="Таблица17.A1" office:value-type="string">
            <text:p text:style-name="P147"><text:span text:style-name="Font_20_Style64"><text:span text:style-name="T2">Окружающий мир</text:span></text:span></text:p>
          </table:table-cell>
          <table:table-cell table:style-name="Таблица17.C2" office:value-type="string">
            <text:p text:style-name="P150"><text:span text:style-name="T2">66</text:span></text:p>
          </table:table-cell>
          <table:table-cell table:style-name="Таблица17.D2" table:number-columns-spanned="2" office:value-type="string">
            <text:p text:style-name="P150"><text:span text:style-name="T2">68</text:span></text:p>
          </table:table-cell>
          <table:covered-table-cell/>
          <table:table-cell table:style-name="Таблица17.F8" table:number-columns-spanned="3" office:value-type="string">
            <text:p text:style-name="P150"><text:span text:style-name="T2">68</text:span></text:p>
          </table:table-cell>
          <table:covered-table-cell/>
          <table:covered-table-cell/>
          <table:table-cell table:style-name="Таблица17.F2" table:number-columns-spanned="2" office:value-type="string">
            <text:p text:style-name="P150"><text:span text:style-name="T2">68</text:span></text:p>
          </table:table-cell>
          <table:covered-table-cell/>
          <table:table-cell table:style-name="Таблица17.F2" office:value-type="string">
            <text:p text:style-name="P150"><text:span text:style-name="T11">270</text:span></text:p>
          </table:table-cell>
        </table:table-row>
        <table:table-row table:style-name="Таблица17.1">
          <table:table-cell table:style-name="Таблица17.A1" office:value-type="string">
            <text:p text:style-name="P147"><text:span text:style-name="Font_20_Style64"><text:span text:style-name="T35">Основы духовно-нравственной культуры народов России</text:span></text:span></text:p>
          </table:table-cell>
          <table:table-cell table:style-name="Таблица17.A1" office:value-type="string">
            <text:p text:style-name="P150"><text:span text:style-name="Font_20_Style64"><text:span text:style-name="T2">Основы духовно-нравственной культуры народов России</text:span></text:span></text:p>
          </table:table-cell>
          <table:table-cell table:style-name="Таблица17.C2" office:value-type="string">
            <text:p text:style-name="P150"><text:span text:style-name="T2">-</text:span></text:p>
          </table:table-cell>
          <table:table-cell table:style-name="Таблица17.D2" table:number-columns-spanned="2" office:value-type="string">
            <text:p text:style-name="P150"><text:span text:style-name="T2">-</text:span></text:p>
          </table:table-cell>
          <table:covered-table-cell/>
          <table:table-cell table:style-name="Таблица17.F8" table:number-columns-spanned="3" office:value-type="string">
            <text:p text:style-name="P150"><text:span text:style-name="T2">-</text:span></text:p>
          </table:table-cell>
          <table:covered-table-cell/>
          <table:covered-table-cell/>
          <table:table-cell table:style-name="Таблица17.F2" table:number-columns-spanned="2" office:value-type="string">
            <text:p text:style-name="P150"><text:span text:style-name="T2">17</text:span></text:p>
          </table:table-cell>
          <table:covered-table-cell/>
          <table:table-cell table:style-name="Таблица17.F2" office:value-type="string">
            <text:p text:style-name="P150"><text:span text:style-name="T11">17</text:span></text:p>
          </table:table-cell>
        </table:table-row>
        <table:table-row table:style-name="Таблица17.1">
          <table:table-cell table:style-name="Таблица17.A1" table:number-rows-spanned="2" office:value-type="string">
            <text:p text:style-name="P147"><text:span text:style-name="Font_20_Style64"><text:span text:style-name="T35">Искусство</text:span></text:span></text:p>
          </table:table-cell>
          <table:table-cell table:style-name="Таблица17.A1" office:value-type="string">
            <text:p text:style-name="P150"><text:span text:style-name="Font_20_Style64"><text:span text:style-name="T2">Музыка</text:span></text:span></text:p>
          </table:table-cell>
          <table:table-cell table:style-name="Таблица17.C2" office:value-type="string">
            <text:p text:style-name="P150"><text:span text:style-name="T2">33</text:span></text:p>
          </table:table-cell>
          <table:table-cell table:style-name="Таблица17.D2" table:number-columns-spanned="2" office:value-type="string">
            <text:p text:style-name="P150"><text:span text:style-name="T2">34</text:span></text:p>
          </table:table-cell>
          <table:covered-table-cell/>
          <table:table-cell table:style-name="Таблица17.F8" table:number-columns-spanned="3" office:value-type="string">
            <text:p text:style-name="P150"><text:span text:style-name="T2">34</text:span></text:p>
          </table:table-cell>
          <table:covered-table-cell/>
          <table:covered-table-cell/>
          <table:table-cell table:style-name="Таблица17.F2" table:number-columns-spanned="2" office:value-type="string">
            <text:p text:style-name="P150"><text:span text:style-name="T2">34</text:span></text:p>
          </table:table-cell>
          <table:covered-table-cell/>
          <table:table-cell table:style-name="Таблица17.F2" office:value-type="string">
            <text:p text:style-name="P150"><text:span text:style-name="T11">135</text:span></text:p>
          </table:table-cell>
        </table:table-row>
        <table:table-row table:style-name="Таблица17.1">
          <table:covered-table-cell/>
          <table:table-cell table:style-name="Таблица17.A1" office:value-type="string">
            <text:p text:style-name="P150"><text:span text:style-name="Font_20_Style64"><text:span text:style-name="T2">Изобразительное искусство</text:span></text:span></text:p>
          </table:table-cell>
          <table:table-cell table:style-name="Таблица17.C2" office:value-type="string">
            <text:p text:style-name="P150"><text:span text:style-name="T2">33</text:span></text:p>
          </table:table-cell>
          <table:table-cell table:style-name="Таблица17.D2" table:number-columns-spanned="2" office:value-type="string">
            <text:p text:style-name="P150"><text:span text:style-name="T2">34</text:span></text:p>
          </table:table-cell>
          <table:covered-table-cell/>
          <table:table-cell table:style-name="Таблица17.F8" table:number-columns-spanned="3" office:value-type="string">
            <text:p text:style-name="P150"><text:span text:style-name="T2">34</text:span></text:p>
          </table:table-cell>
          <table:covered-table-cell/>
          <table:covered-table-cell/>
          <table:table-cell table:style-name="Таблица17.F2" table:number-columns-spanned="2" office:value-type="string">
            <text:p text:style-name="P150"><text:span text:style-name="T2">34</text:span></text:p>
          </table:table-cell>
          <table:covered-table-cell/>
          <table:table-cell table:style-name="Таблица17.F2" office:value-type="string">
            <text:p text:style-name="P150"><text:span text:style-name="T11">135</text:span></text:p>
          </table:table-cell>
        </table:table-row>
        <table:table-row table:style-name="Таблица17.1">
          <table:table-cell table:style-name="Таблица17.A1" office:value-type="string">
            <text:p text:style-name="P147"><text:span text:style-name="Font_20_Style64"><text:span text:style-name="T35">Технология</text:span></text:span></text:p>
          </table:table-cell>
          <table:table-cell table:style-name="Таблица17.A1" office:value-type="string">
            <text:p text:style-name="P147"><text:span text:style-name="Font_20_Style64"><text:span text:style-name="T2">Технология</text:span></text:span></text:p>
          </table:table-cell>
          <table:table-cell table:style-name="Таблица17.C2" office:value-type="string">
            <text:p text:style-name="P150"><text:span text:style-name="T2">33</text:span></text:p>
          </table:table-cell>
          <table:table-cell table:style-name="Таблица17.D2" table:number-columns-spanned="2" office:value-type="string">
            <text:p text:style-name="P150"><text:span text:style-name="T2">34</text:span></text:p>
          </table:table-cell>
          <table:covered-table-cell/>
          <table:table-cell table:style-name="Таблица17.F8" table:number-columns-spanned="3" office:value-type="string">
            <text:p text:style-name="P150"><text:span text:style-name="T2">34</text:span></text:p>
          </table:table-cell>
          <table:covered-table-cell/>
          <table:covered-table-cell/>
          <table:table-cell table:style-name="Таблица17.F2" table:number-columns-spanned="2" office:value-type="string">
            <text:p text:style-name="P150"><text:span text:style-name="T2">34</text:span></text:p>
          </table:table-cell>
          <table:covered-table-cell/>
          <table:table-cell table:style-name="Таблица17.F2" office:value-type="string">
            <text:p text:style-name="P150"><text:span text:style-name="T11">135</text:span></text:p>
          </table:table-cell>
        </table:table-row>
        <table:table-row table:style-name="Таблица17.1">
          <table:table-cell table:style-name="Таблица17.A1" office:value-type="string">
            <text:p text:style-name="P147"><text:span text:style-name="Font_20_Style64"><text:span text:style-name="T35">Физическая культура</text:span></text:span></text:p>
            <text:p text:style-name="P147"><text:span text:style-name="Font_20_Style64"><text:span text:style-name="T35"/></text:span></text:p>
          </table:table-cell>
          <table:table-cell table:style-name="Таблица17.A1" office:value-type="string">
            <text:p text:style-name="P147"><text:span text:style-name="Font_20_Style64"><text:span text:style-name="T2">Физическая культура</text:span></text:span></text:p>
            <text:p text:style-name="P147"><text:span text:style-name="Font_20_Style64"><text:span text:style-name="T2"/></text:span></text:p>
          </table:table-cell>
          <table:table-cell table:style-name="Таблица17.C2" office:value-type="string">
            <text:p text:style-name="P150"><text:span text:style-name="T2">99</text:span></text:p>
          </table:table-cell>
          <table:table-cell table:style-name="Таблица17.D2" table:number-columns-spanned="2" office:value-type="string">
            <text:p text:style-name="P150"><text:span text:style-name="T2">102</text:span></text:p>
          </table:table-cell>
          <table:covered-table-cell/>
          <table:table-cell table:style-name="Таблица17.F8" table:number-columns-spanned="3" office:value-type="string">
            <text:p text:style-name="P150"><text:span text:style-name="T2">102</text:span></text:p>
          </table:table-cell>
          <table:covered-table-cell/>
          <table:covered-table-cell/>
          <table:table-cell table:style-name="Таблица17.F2" table:number-columns-spanned="2" office:value-type="string">
            <text:p text:style-name="P150"><text:span text:style-name="T2">102</text:span></text:p>
          </table:table-cell>
          <table:covered-table-cell/>
          <table:table-cell table:style-name="Таблица17.F2" office:value-type="string">
            <text:p text:style-name="P150"><text:span text:style-name="T11">405</text:span></text:p>
          </table:table-cell>
        </table:table-row>
        <table:table-row table:style-name="Таблица17.1">
          <table:table-cell table:style-name="Таблица17.A1" table:number-columns-spanned="4" office:value-type="string">
            <text:p text:style-name="P150"><text:span text:style-name="Font_20_Style63"><text:span text:style-name="T29">Итого</text:span></text:span></text:p>
          </table:table-cell>
          <table:covered-table-cell/>
          <table:covered-table-cell/>
          <table:covered-table-cell/>
          <table:table-cell table:style-name="Таблица17.C2" table:number-columns-spanned="2" office:value-type="string">
            <text:p text:style-name="P150"><text:span text:style-name="T11">693</text:span></text:p>
          </table:table-cell>
          <table:covered-table-cell/>
          <table:table-cell table:style-name="Таблица17.D2" office:value-type="string">
            <text:p text:style-name="P150"><text:span text:style-name="T11">782</text:span></text:p>
          </table:table-cell>
          <table:table-cell table:style-name="Таблица17.F8" table:number-columns-spanned="2" office:value-type="string">
            <text:p text:style-name="P150"><text:span text:style-name="T11">782</text:span></text:p>
          </table:table-cell>
          <table:covered-table-cell/>
          <table:table-cell table:style-name="Таблица17.F2" table:number-columns-spanned="2" office:value-type="string">
            <text:p text:style-name="P150"><text:span text:style-name="T11">782</text:span></text:p>
          </table:table-cell>
          <table:covered-table-cell/>
          <table:table-cell table:style-name="Таблица17.F2" table:number-columns-spanned="0" office:value-type="string">
            <text:p text:style-name="P150"><text:span text:style-name="T11">3039</text:span></text:p>
          </table:table-cell>
        </table:table-row>
        <table:table-row table:style-name="Таблица17.1">
          <table:table-cell table:style-name="Таблица17.A1" table:number-columns-spanned="4" office:value-type="string">
            <text:p text:style-name="P147"><text:span text:style-name="Font_20_Style63"><text:span text:style-name="T48">Часть базисного учебного плана, формируемая участниками образовательного процесса</text:span></text:span></text:p>
            <text:p text:style-name="P121"/>
          </table:table-cell>
          <table:covered-table-cell/>
          <table:covered-table-cell/>
          <table:covered-table-cell/>
          <table:table-cell table:style-name="Таблица17.E15" table:number-columns-spanned="2" office:value-type="string">
            <text:p text:style-name="P150"><text:span text:style-name="T11">-</text:span></text:p>
          </table:table-cell>
          <table:covered-table-cell/>
          <table:table-cell table:style-name="Таблица17.E15" office:value-type="string">
            <text:p text:style-name="P150"><text:span text:style-name="T11">102</text:span></text:p>
          </table:table-cell>
          <table:table-cell table:style-name="Таблица17.A1" table:number-columns-spanned="2" office:value-type="string">
            <text:p text:style-name="P150"><text:span text:style-name="T11">102</text:span></text:p>
          </table:table-cell>
          <table:covered-table-cell/>
          <table:table-cell table:style-name="Таблица17.A1" table:number-columns-spanned="2" office:value-type="string">
            <text:p text:style-name="P150"><text:span text:style-name="T11">85</text:span></text:p>
          </table:table-cell>
          <table:covered-table-cell/>
          <table:table-cell table:style-name="Таблица17.A1" table:number-columns-spanned="0" office:value-type="string">
            <text:p text:style-name="P150"><text:span text:style-name="T11">289</text:span></text:p>
          </table:table-cell>
        </table:table-row>
        <table:table-row table:style-name="Таблица17.1">
          <table:table-cell table:style-name="Таблица17.A1" table:number-columns-spanned="4" office:value-type="string">
            <text:p text:style-name="P150"><text:span text:style-name="Font_20_Style64"><text:span text:style-name="T35">Максимально допустимая недельная нагрузка(6-ти дневная неделя)</text:span></text:span></text:p>
          </table:table-cell>
          <table:covered-table-cell/>
          <table:covered-table-cell/>
          <table:covered-table-cell/>
          <table:table-cell table:style-name="Таблица17.E15" table:number-columns-spanned="2" office:value-type="string">
            <text:p text:style-name="P150"><text:span text:style-name="T11">693</text:span></text:p>
          </table:table-cell>
          <table:covered-table-cell/>
          <table:table-cell table:style-name="Таблица17.E15" office:value-type="string">
            <text:p text:style-name="P150"><text:span text:style-name="T11">884</text:span></text:p>
          </table:table-cell>
          <table:table-cell table:style-name="Таблица17.A1" table:number-columns-spanned="2" office:value-type="string">
            <text:p text:style-name="P150"><text:span text:style-name="T11">884</text:span></text:p>
          </table:table-cell>
          <table:covered-table-cell/>
          <table:table-cell table:style-name="Таблица17.A1" table:number-columns-spanned="2" office:value-type="string">
            <text:p text:style-name="P150"><text:span text:style-name="T11">884</text:span></text:p>
          </table:table-cell>
          <table:covered-table-cell/>
          <table:table-cell table:style-name="Таблица17.A1" table:number-columns-spanned="0" office:value-type="string">
            <text:p text:style-name="P150"><text:span text:style-name="T11">3345</text:span></text:p>
          </table:table-cell>
        </table:table-row>
        <table:table-row table:style-name="Таблица17.1">
          <table:table-cell table:style-name="Таблица17.A1" table:number-columns-spanned="4" office:value-type="string">
            <text:p text:style-name="P136"/>
          </table:table-cell>
          <table:covered-table-cell/>
          <table:covered-table-cell/>
          <table:covered-table-cell/>
          <table:table-cell table:style-name="Таблица17.E15" table:number-columns-spanned="2" office:value-type="string">
            <text:p text:style-name="P133"/>
          </table:table-cell>
          <table:covered-table-cell/>
          <table:table-cell table:style-name="Таблица17.E15" office:value-type="string">
            <text:p text:style-name="P134"/>
          </table:table-cell>
          <table:table-cell table:style-name="Таблица17.A1" table:number-columns-spanned="2" office:value-type="string">
            <text:p text:style-name="P134"/>
          </table:table-cell>
          <table:covered-table-cell/>
          <table:table-cell table:style-name="Таблица17.A1" table:number-columns-spanned="2" office:value-type="string">
            <text:p text:style-name="P134"/>
          </table:table-cell>
          <table:covered-table-cell/>
          <table:table-cell table:style-name="Таблица17.A1" table:number-columns-spanned="0" office:value-type="string">
            <text:p text:style-name="P134"/>
          </table:table-cell>
        </table:table-row>
        <text:soft-page-break/>
        <table:table-row table:style-name="Таблица17.1">
          <table:table-cell table:style-name="Таблица17.A1" table:number-columns-spanned="4" office:value-type="string">
            <text:p text:style-name="P150"><text:span text:style-name="T35">Всего к финансированию</text:span></text:p>
          </table:table-cell>
          <table:covered-table-cell/>
          <table:covered-table-cell/>
          <table:covered-table-cell/>
          <table:table-cell table:style-name="Таблица17.E15" table:number-columns-spanned="2" office:value-type="string">
            <text:p text:style-name="P133"/>
          </table:table-cell>
          <table:covered-table-cell/>
          <table:table-cell table:style-name="Таблица17.E15" office:value-type="string">
            <text:p text:style-name="P134"/>
          </table:table-cell>
          <table:table-cell table:style-name="Таблица17.A1" table:number-columns-spanned="2" office:value-type="string">
            <text:p text:style-name="P134"/>
          </table:table-cell>
          <table:covered-table-cell/>
          <table:table-cell table:style-name="Таблица17.A1" table:number-columns-spanned="2" office:value-type="string">
            <text:p text:style-name="P134"/>
          </table:table-cell>
          <table:covered-table-cell/>
          <table:table-cell table:style-name="Таблица17.A1" table:number-columns-spanned="0" office:value-type="string">
            <text:p text:style-name="P134"/>
          </table:table-cell>
        </table:table-row>
      </table:table>
      <text:p text:style-name="P337"/>
      <text:p text:style-name="P336"><text:span text:style-name="T11">Особенности организации образовательного процесса <text:s/>в начальной школе</text:span></text:p>
      <text:p text:style-name="P14"><text:span text:style-name="Font_20_Style64"><text:span text:style-name="T2">Продолжительность учебного года на первой ступени общего образования <text:s/>общеобразовательных учреждений, реализующих Федеральный государственный образовательный стандарт начального общего образования второго поколения, составляет не менее 34 недель, в 1 классе — 33 недели, во втором – 35 недель.</text:span></text:span></text:p>
      <text:p text:style-name="P525"><text:span text:style-name="Font_20_Style64"><text:span text:style-name="T35">Для учащихся 1-го класса максимальная продолжительность учебной недели составляет 5 дней, для учащихся 2-х классов максимальная продолжительность учебной недели составляет 6 дней</text:span></text:span></text:p>
      <text:p text:style-name="P333"><text:span text:style-name="T44">Обучение в 1-м классе осуществляется с соблюдением следующих дополнительных требований:</text:span></text:p>
      <text:list xml:id="list1395769784423171279" text:style-name="WWNum188">
        <text:list-item>
          <text:p text:style-name="P41"><text:span text:style-name="T2">учебные занятия проводятся по 5-дневной учебной неделе и только в первую смену;</text:span></text:p>
        </text:list-item>
      </text:list>
      <text:list xml:id="list7977874294862887735" text:style-name="WWNum187">
        <text:list-item>
          <text:p text:style-name="P42"><text:span text:style-name="T2">использование «ступенчатого» режима обучения в первом полугодии;</text:span></text:p>
        </text:list-item>
        <text:list-item>
          <text:p text:style-name="P42"><text:span text:style-name="T2">рекомендуется организовать в середине учебного дня динамической паузы продолжительностью не менее 40 минут;</text:span></text:p>
        </text:list-item>
      </text:list>
      <text:p text:style-name="P12"><text:span text:style-name="Font_20_Style64"><text:span text:style-name="T35">Продолжительность урока в 1 классе</text:span></text:span><text:span text:style-name="Font_20_Style64"><text:span text:style-name="T2"> составляет</text:span></text:span><text:span text:style-name="T112"> в сентябре-декабре – по 35 минут каждый; январе – мае –по 45 минут каждый; </text:span><text:span text:style-name="Font_20_Style64"><text:span text:style-name="T35">во 2-х – 4-х классах</text:span></text:span><text:span text:style-name="Font_20_Style64"><text:span text:style-name="T2"> — 45 минут.</text:span></text:span></text:p>
      <text:p text:style-name="P601"><text:span text:style-name="Font_20_Style64"><text:span text:style-name="T2">Обучение в начальных классах осуществляется в первую смену.</text:span></text:span></text:p>
      <text:p text:style-name="P335"><text:span text:style-name="T2">Учебные занятия начинаются в 08.15 по московскому времени. Проведение нулевых уроков не допускается. </text:span></text:p>
      <text:p text:style-name="P333"><text:span text:style-name="T2">Образовательная недельная нагрузка распределяется равномерно в течение учебной недели, при этом объем максимальной допустимой нагрузки в течение дня составляет:</text:span></text:p>
      <text:p text:style-name="P333"><text:span text:style-name="T2">- <text:s/>для обучающихся 1-х классов - не более 4 уроков и 1 раз в неделю – не более 5 уроков, за счет урока физической культуры;</text:span></text:p>
      <text:p text:style-name="P333"><text:span text:style-name="T2">- для обучающихся 2-4 классов – не более 5 уроков, и один раз в неделю 6 уроков за счет урока физической культуры;</text:span></text:p>
      <text:p text:style-name="P601"><text:span text:style-name="Font_20_Style64"><text:span text:style-name="T2">В начале учебного года для первоклассников постепенное увеличение учебной нагрузки: в сентябре – октябре проводить ежедневно </text:span></text:span><text:span text:style-name="Font_20_Style64"><text:span text:style-name="T35">по три</text:span></text:span><text:span text:style-name="Font_20_Style64"><text:span text:style-name="T2"> урока продолжительностью 35 минут каждый, четвёртый урок – в нетрадиционной форме, с ноября по декабрь – </text:span></text:span><text:span text:style-name="Font_20_Style64"><text:span text:style-name="T35">четыре</text:span></text:span><text:span text:style-name="Font_20_Style64"><text:span text:style-name="T2"> 35-минутных урока, с </text:span></text:span><text:span text:style-name="T2"><text:s/>января по <text:s/>май – </text:span><text:span text:style-name="T35">по четыре</text:span><text:span text:style-name="T2"> урока по 45 минут каждый. </text:span><text:span text:style-name="Font_20_Style64"><text:span text:style-name="T2"><text:s/>Таким образом, объем недельной образовательной нагрузки не должен превышать 21 час. </text:span></text:span></text:p>
      <text:p text:style-name="P476"><text:span text:style-name="T2">Продолжительность перемен между уроками составляет не менее 10 минут, большой перемены (после 2, 4, 5 уроков) – 15-25-25 минут. Вместо одной большой перемены устанавливается после 2, 4, 5 уроков три перемены по 15+25+25 минут каждая. </text:span></text:p>
      <text:p text:style-name="P171"><text:soft-page-break/><text:span text:style-name="T11">2.3.2. </text:span><text:span text:style-name="T53">План внеурочной деятельности</text:span></text:p>
      <text:list xml:id="list1035923072900688489" text:style-name="WWNum170">
        <text:list-item>
          <text:p text:style-name="P240"><text:span text:style-name="T11">Нормативно-правовое обоснование внеурочной деятельности:</text:span></text:p>
        </text:list-item>
      </text:list>
      <text:p text:style-name="P330"><text:span text:style-name="T11">Федеральный уровень:</text:span></text:p>
      <text:list xml:id="list7926126015647437949" text:style-name="WWNum244">
        <text:list-item>
          <text:p text:style-name="P172"><text:span text:style-name="T2">распоряжение Правительства Российской Федерации от 27.02.2010 года № 246-р «О реализации национальной образовательной инициативы «Наша новая школа», </text:span></text:p>
        </text:list-item>
        <text:list-item>
          <text:p text:style-name="P172"><text:span text:style-name="T2">приказ Министерства образования и науки Российской Федерации от <text:s/>06.10.2009 <text:s/>года № 373 «Об <text:s/>утверждении и введении в действие федерального государственного образовательного стандарта начального общего образования»,</text:span></text:p>
        </text:list-item>
        <text:list-item>
          <text:p text:style-name="P172"><text:span text:style-name="T2">приказ Министерства образования и науки Российской Федерации от 26.11.2010 года № 1241 «О внесении изменений в федеральный государственный образовательный стандарт начального общего образования, утвержденный приказом Министерства образования и науки Российской Федерации от 6 октября 2009 года №373»,</text:span></text:p>
        </text:list-item>
        <text:list-item>
          <text:p text:style-name="P172"><text:span text:style-name="T2">письма Департамента общего образования Министерства образования и науки Российской Федерации от 19.04.2011 года № 03-255 «О введении федеральных государственных образовательных стандартов общего образования», от 12.05.2011года № 03-296 «Об организации внеурочной деятельности при введении федерального государственного образовательного стандарта общего образования»,</text:span></text:p>
        </text:list-item>
        <text:list-item>
          <text:p text:style-name="P172"><text:span text:style-name="T3">санитарно-эпидемиологические правила и нормы (СанПиН 2.4.2.№2821-10), зарегистрированный в Минюсте России 03.03.2011г., регистрационный номер 19993;</text:span></text:p>
        </text:list-item>
        <text:list-item>
          <text:p text:style-name="P172"><text:span text:style-name="T3">ф</text:span><text:span text:style-name="T2">едеральные требования к образовательным учреждениям в части минимальной оснащенности учебного процесса и оборудования учебных помещений (утверждены приказом Минобрнауки России от 4 октября 2010 г. № 986, зарегистрированы в Минюсте России 3 февраля 2011 г., регистрационный номер 19682).</text:span></text:p>
        </text:list-item>
      </text:list>
      <text:p text:style-name="P331"><text:span text:style-name="T11">Региональный уровень:</text:span></text:p>
      <text:list xml:id="list231897487537688205" text:style-name="WWNum245">
        <text:list-item>
          <text:p text:style-name="P173"><text:span text:style-name="T2">приказ</text:span><text:span text:style-name="T11"> </text:span><text:span text:style-name="T2">департамента образования, культуры и молодёжной политики Белгородской области от 09.02.2011 г. № 310 «О стажировке работников системы образования Белгородской области»,</text:span></text:p>
        </text:list-item>
        <text:list-item>
          <text:p text:style-name="P173"><text:span text:style-name="T2">приказ</text:span><text:span text:style-name="T11"> </text:span><text:span text:style-name="T2">департамента образования, культуры и молодёжной политики Белгородской области от 23.08.2011 г. № 2293 «Об организации образовательного процесса в соответствии с федеральным государственным образовательным стандартом начального общего образования»,</text:span></text:p>
        </text:list-item>
        <text:list-item>
          <text:p text:style-name="P173"><text:span text:style-name="T2">приказ</text:span><text:span text:style-name="T11"> </text:span><text:span text:style-name="T2">департамента образования, культуры и молодёжной политики Белгородской области от 17.05.2011 г. № 1384 «Об утверждении базисного учебного плана для образовательных учреждений Белгородской области, </text:span><text:soft-page-break/><text:span text:style-name="T2">реализующих образовательные программы начального общего образования в рамках введения ФГОС второго поколения»,</text:span></text:p>
        </text:list-item>
        <text:list-item>
          <text:p text:style-name="P173"><text:span text:style-name="T2">методических рекомендаций департамента образования, культуры и молодёжной политики Белгородской области «Организация деятельности общеобразовательного учреждения в условиях введения ФГОС начального общего образования в Белгородской области»,</text:span></text:p>
        </text:list-item>
        <text:list-item>
          <text:p text:style-name="P173"><text:span text:style-name="T2">методических рекомендаций ГОУ ДПО Белгородский региональный институт повышения квалификации и профессиональной переподготовки специалистов «Организация деятельности образовательного учреждения в условиях введения ФГОС начального общего образования в Белгородской области».</text:span></text:p>
        </text:list-item>
      </text:list>
      <text:p text:style-name="P331"><text:span text:style-name="T11">Школьный уровень:</text:span></text:p>
      <text:list xml:id="list4839832544525384483" text:style-name="WWNum184">
        <text:list-item>
          <text:p text:style-name="P174"><text:span text:style-name="T2">приказ по школе от 01.09.2012г. №117 <text:s/>«Об организации внеурочной деятельности в 1 и 2 классах в соответствии с федеральным государственным образовательным стандартом начального образования»,</text:span></text:p>
        </text:list-item>
        <text:list-item>
          <text:p text:style-name="P174"><text:span text:style-name="T2">учебный план, локальные акты</text:span></text:p>
        </text:list-item>
      </text:list>
      <text:p text:style-name="P185"><text:span text:style-name="T11">Пояснительная записка</text:span></text:p>
      <text:p text:style-name="P154"><text:span text:style-name="T11">Описание модели внеурочной деятельности, обоснование выбранной модели с учётом условий, традиций, приоритетов образовательного учреждения</text:span></text:p>
      <text:p text:style-name="P343"><text:span text:style-name="T2">Внеурочная деятельность является составной частью учебно-воспитательного процесса и одной из форм организации свободного времени обучающихся.</text:span></text:p>
      <text:p text:style-name="P343"><text:span text:style-name="T2">Одной из главных проблем нашей школы для организации внеурочной деятельности является отсутствие учреждений дополнительного образования, специалистов с хореографическим образованием, недостаточное программно-методическое обеспечение внеурочной деятельности.</text:span></text:p>
      <text:p text:style-name="P343"><text:span text:style-name="T2">В условиях нашей школы для эффективной организации внеурочной деятельности младших школьников взята оптимизационная модель. Модель внеурочной деятельности на основе оптимизации внутренних ресурсов образовательного учреждения предполагает, что в её реализации принимают участие все педагоги школы.</text:span></text:p>
      <text:p text:style-name="P343"><text:span text:style-name="T2">На выбор оптимизационной модели внеурочной деятельности в нашей школе оказали влияние следующие факторы: уклад школьной жизни, традиции школы, особенности возраста детей, особенности руководителей занятий, их интересы, склонности, установки.</text:span></text:p>
      <text:p text:style-name="P343"><text:span text:style-name="T11">Описание модели организации внеурочной деятельности: организация внеурочной деятельности за счёт ресурсов самого образовательного учреждения.</text:span></text:p>
      <text:p text:style-name="P343"><text:span text:style-name="T2">В условиях нашей школы для эффективной организации внеурочной деятельности младших школьников взята оптимизационная модель. Модель </text:span><text:soft-page-break/><text:span text:style-name="T2">внеурочной деятельности на основе оптимизации внутренних ресурсов образовательного учреждения предполагает, что в её реализации принимают участие все педагоги школы.</text:span></text:p>
      <text:p text:style-name="P343"><text:span text:style-name="T2">Координирующую роль выполняет классный руководитель, который в соответствии со своими функциями и задачами</text:span></text:p>
      <text:list xml:id="list3515485558503864834" text:style-name="WWNum246">
        <text:list-item>
          <text:p text:style-name="P175"><text:span text:style-name="T2">организует в классе образовательный процесс, оптимальный для развития положительного потенциала личности обучающихся в рамках деятельности общешкольного коллектива,</text:span></text:p>
        </text:list-item>
        <text:list-item>
          <text:p text:style-name="P175"><text:span text:style-name="T2">взаимодействует с педагогическими работниками, а также учебно-вспомогательным персоналом образовательного учреждения,</text:span></text:p>
        </text:list-item>
        <text:list-item>
          <text:p text:style-name="P175"><text:span text:style-name="T2">организует систему отношений через разнообразные формы воспитывающей деятельности коллектива класса, в том числе, через органы самоуправления,</text:span></text:p>
        </text:list-item>
        <text:list-item>
          <text:p text:style-name="P175"><text:span text:style-name="T2">организует социально-значимую, творческую деятельность обучающихся.</text:span></text:p>
        </text:list-item>
      </text:list>
      <text:p text:style-name="P260"><text:span text:style-name="T2">Преимущества оптимизационной модели состоят в минимизации финансовых расходов на внеурочную деятельность, создании единого образовательного и методического пространства в образовательном учреждении, содержательном и организационном единстве всех его структурных подразделений.</text:span></text:p>
      <text:p text:style-name="P260"><text:span text:style-name="T2">Общешкольные дела включены общую годовую циклограмму и являются компонентом внеурочной деятельности. Подготовка к участию и само участие в общешкольном мероприятии позволяет ребёнку овладевать универсальными способами деятельности (компетенциями) и демонстрировать уровень их развития.</text:span></text:p>
      <text:p text:style-name="P260"><text:span text:style-name="T2">Участие ребёнка в общешкольных делах осуществляется на добровольной основе, в соответствии с их интересами и склонностями.</text:span></text:p>
      <text:p text:style-name="P260"><text:span text:style-name="T2">Часы, отводимые на внеурочную деятельность, используются по желанию обучающихся и направлены на реализацию различных форм её организации, отличных от урочной системы обучения.</text:span></text:p>
      <text:p text:style-name="P260"><text:span text:style-name="T2">При организации внеурочной деятельности использовались ресурсы и опыт школы по развитию мотивации личности к познанию и творчеству младших школьников, что позволяет в полной мере реализовать требования государственного образовательного стандарта начального общего образования. </text:span></text:p>
      <text:p text:style-name="P260"><text:span text:style-name="T2">Посещая занятия внеурочной деятельности, обучающиеся легко адаптируются в среде сверстников, благодаря индивидуальной работе руководителя глубже изучается материал.</text:span></text:p>
      <text:p text:style-name="P260"><text:span text:style-name="T2">На занятия внеурочной деятельности руководители стараются раскрыть у обучающихся организаторские и творческие способности.</text:span></text:p>
      <text:p text:style-name="P154"><text:span text:style-name="T2">Школа работает по трём уровням результатов внеурочной деятельности школьников:</text:span></text:p>
      <text:p text:style-name="P154"><text:span text:style-name="T11">1 уровень- школьник знает и понимает общественную жизнь;</text:span></text:p>
      <text:p text:style-name="P154"><text:soft-page-break/><text:span text:style-name="T11">2 уровень- школьник ценит общественную жизнь;</text:span></text:p>
      <text:p text:style-name="P154"><text:span text:style-name="T11">3 уровень- школьник самостоятельно действует в общественной жизни.</text:span></text:p>
      <text:p text:style-name="P154"><text:span text:style-name="T2">Внеурочная деятельность направлена на развитие воспитательных результатов:</text:span></text:p>
      <text:p text:style-name="P154"><text:span text:style-name="T11">-приобретение обучающимися социального опыта;</text:span></text:p>
      <text:p text:style-name="P154"><text:span text:style-name="T11">-формирование положительного отношения к базовым общественным ценностям;</text:span></text:p>
      <text:p text:style-name="P154"><text:span text:style-name="T11">-приобретение школьниками опыта самостоятельного общественного действия.</text:span></text:p>
      <text:p text:style-name="P154"><text:span text:style-name="T2">Организация внеурочной деятельности состоит из образовательных курсов, в рамках которых реализуются пять направлений деятельности.</text:span></text:p>
      <text:p text:style-name="P147"><text:span text:style-name="T12">Определение модели реализации <text:s/>внеурочной деятельности</text:span></text:p>
      <text:p text:style-name="P176"><text:span text:style-name="T3"><text:tab/>В образовательном учреждении определена оптимизационная модель внеурочной деятельности.</text:span></text:p>
      <text:p text:style-name="P151"><text:span text:style-name="T12">Цели и задачи внеурочной деятельности.</text:span></text:p>
      <text:p text:style-name="P176"><text:span text:style-name="T12"><text:tab/>Цель внеурочной деятельности:</text:span><text:span text:style-name="T3"> создание условий для достижения обучающимися необходимого для жизни в обществе социального опыта и многогранного развития и социализации каждого обучающегося в свободное от учёбы время, создание воспитательной среды, обеспечивающей активизацию социальных, интеллектуальных интересов детей, развитие здоровой, творчески растущей личности, с формированной гражданской ответственностью и правовым самосознанием, способной на социально значимую практическую деятельность, реализацию добровольческих инициатив.</text:span></text:p>
      <text:p text:style-name="P171"><text:span text:style-name="T12">Задачи внеурочной деятельности:</text:span></text:p>
      <text:list xml:id="list7893427848366630017" text:style-name="WWNum247">
        <text:list-item>
          <text:p text:style-name="P177"><text:span text:style-name="T3">выявлять интересы, склонности, способности обучающихся к различным видам деятельности;</text:span></text:p>
        </text:list-item>
        <text:list-item>
          <text:p text:style-name="P177"><text:span text:style-name="T3">создавать условия для индивидуального развития ребёнка в выбранной сфере внеурочной деятельности;</text:span></text:p>
        </text:list-item>
        <text:list-item>
          <text:p text:style-name="P177"><text:span text:style-name="T3">формировать <text:s/>у обучающихся систему знаний, умений и навыков в выбранной сфере внеурочной деятельности;</text:span></text:p>
        </text:list-item>
        <text:list-item>
          <text:p text:style-name="P177"><text:span text:style-name="T3">формировать у обучающихся нравственные и культурные ценности, установку на здоровый и безопасный образ жизни;</text:span></text:p>
        </text:list-item>
        <text:list-item>
          <text:p text:style-name="P177"><text:span text:style-name="T3">развивать творческие способности обучающихся.</text:span></text:p>
        </text:list-item>
      </text:list>
      <text:p text:style-name="P151"><text:span text:style-name="T12">Направления и содержание внеурочной деятельности</text:span></text:p>
      <text:p text:style-name="P171"><text:span text:style-name="T3">Внеурочная деятельность позволяет в полной мере реализовать требования федерального образовательного стандарта начального общего образования.</text:span></text:p>
      <text:p text:style-name="P171"><text:soft-page-break/><text:span text:style-name="T3">Организация занятий внеурочной деятельности является неотъемлемой частью образовательного процесса в школе, которая предоставляет обучающимся возможность выбора широкого спектра занятий, направленных на развитие школьников.</text:span></text:p>
      <text:p text:style-name="P171"><text:span text:style-name="T3">В МБОУ «Ютановская СОШ» внеурочная деятельность в 2012-2013 учебном году представлена следующими направлениями и формами работы в 1 классе:</text:span></text:p>
      <text:p text:style-name="P343"><text:span text:style-name="T8">В 1-2 классах внеурочная деятельность представлена следующими направлениями, выбор которых обусловлен запросами родителей (лиц их заменяющих): художественно-эстетическая, туристско-краеведческая, социально-педагогическая, физкультурно-спортивная. </text:span></text:p>
      <text:list xml:id="list5091124484380779730" text:style-name="WWNum185">
        <text:list-item>
          <text:p text:style-name="P46"><text:span text:style-name="T8">В 1 классе организованы внеурочные занятия по программам: Музыка вокруг нас (1 час), ФОЗ (2 часа), Православная культура (1 час), История и культура моего народа (1 час), В гостях у сказки (1 час), В мире книг (1 час), Художественное творчество: станем волшебниками (1 час), В мире английского (2 часа). Итого 10 часов.</text:span></text:p>
        </text:list-item>
        <text:list-item>
          <text:p text:style-name="P46"><text:span text:style-name="T8">Во 2 классе организованы внеурочные занятия по программам: Будьте здоровы (1 час), Музыка вокруг нас (1 час), ФОЗ (2 часа), Волшебная страна чувств (1 час), Умелые ручки (1 час), История и культура моего народа (1 час), <text:s text:c="2"/>Юный художник (1 час), Кукольный театр «Петрушка» (1 час), В мире книг (1 часа). Итого 10 часов.</text:span></text:p>
        </text:list-item>
      </text:list>
      <text:p text:style-name="P151"><text:span text:style-name="T12">Предполагаемые результаты и эффекты внеурочной деятельности</text:span></text:p>
      <text:p text:style-name="P185"><text:span text:style-name="T3">«Социальный заказ» сегодняшнего и завтрашнего общества на выпускника школы складывается из следующих компонентов:</text:span></text:p>
      <text:list xml:id="list8838817628380143668" text:style-name="WWNum266">
        <text:list-item>
          <text:p text:style-name="P186"><text:span text:style-name="T3">готовность к производительному труду,</text:span></text:p>
        </text:list-item>
      </text:list>
      <text:list xml:id="list2335435706858400128" text:style-name="WWNum248">
        <text:list-item>
          <text:p text:style-name="P187"><text:span text:style-name="T3">готовность к дальнейшему образованию,</text:span></text:p>
        </text:list-item>
        <text:list-item>
          <text:p text:style-name="P187"><text:span text:style-name="T3">сформированность естественно-научного и социально-философского мировоззрения,</text:span></text:p>
        </text:list-item>
        <text:list-item>
          <text:p text:style-name="P187"><text:span text:style-name="T3">сформированность общей культуры,</text:span></text:p>
        </text:list-item>
        <text:list-item>
          <text:p text:style-name="P187"><text:span text:style-name="T3">сформированность потребностей и умений творческой деятельности,</text:span></text:p>
        </text:list-item>
        <text:list-item>
          <text:p text:style-name="P187"><text:span text:style-name="T3">сформированность педагогических умений, необходимых в семейной и социальной жизни, сохранение здоровья, т.е. оптимального развития каждого ребёнка на основе педагогической поддержки его индивидуальности (возраста, способностей, интересов, склонностей, развития) в условиях социально организованной деятельности.</text:span></text:p>
        </text:list-item>
      </text:list>
      <text:p text:style-name="P185"><text:span text:style-name="T52">Спортивно-оздоровительное направление</text:span></text:p>
      <text:list xml:id="list6138140032834408599" text:style-name="WWNum249">
        <text:list-item>
          <text:p text:style-name="P188"><text:span text:style-name="T3">формирование основ здорового и безопасного образа жизни у обучающихся начальной школы,</text:span></text:p>
        </text:list-item>
        <text:list-item>
          <text:p text:style-name="P188"><text:soft-page-break/><text:span text:style-name="T3">закрепление приобретаемых на уроках физической культуры знаний, умений и навыков в системе самостоятельных форм занятий физическими упражнениями: утренняя зарядка, физкультминутки, подвижные игры на переменах и во время прогулок,</text:span></text:p>
        </text:list-item>
        <text:list-item>
          <text:p text:style-name="P188"><text:span text:style-name="T3">усиление оздоровительного эффекта, достигаемого в ходе активного использования школьниками освоенных знаний, способов и физических упражнений в физкультурно-оздоровительных мероприятиях, режиме дня, самостоятельных занятиях физическими упражнениями,</text:span></text:p>
        </text:list-item>
        <text:list-item>
          <text:p text:style-name="P188"><text:span text:style-name="T3">совершенствование не только физических качеств, но и развитие сознания и мышления, творчества и самостоятельности.</text:span></text:p>
        </text:list-item>
      </text:list>
      <text:p text:style-name="P185"><text:span text:style-name="T52">Духовно-нравственное направление</text:span></text:p>
      <text:list xml:id="list5683729251413141389" text:style-name="WWNum250">
        <text:list-item>
          <text:p text:style-name="P189"><text:span text:style-name="T3">воспитание у обучающихся нравственных ценностей. Толерантности, патриотизма и гражданственности,</text:span></text:p>
        </text:list-item>
        <text:list-item>
          <text:p text:style-name="P189"><text:span text:style-name="T3">принятие и освоение традиций, ценностей, форм культурно-исторической, социальной и духовной жизни нашей страны.</text:span></text:p>
        </text:list-item>
      </text:list>
      <text:p text:style-name="P185"><text:span text:style-name="T52">Общекультурное направление</text:span></text:p>
      <text:list xml:id="list2419514342402846279" text:style-name="WWNum251">
        <text:list-item>
          <text:p text:style-name="P190"><text:span text:style-name="T3">расширение возможностей для творческого развития личности обучающихся, реализации их интересов,</text:span></text:p>
        </text:list-item>
        <text:list-item>
          <text:p text:style-name="P190"><text:span text:style-name="T3">творческая самореализация детей.</text:span></text:p>
        </text:list-item>
      </text:list>
      <text:p text:style-name="P185"><text:span text:style-name="T52">Социальное направление</text:span></text:p>
      <text:list xml:id="list8212549603518954458" text:style-name="WWNum252">
        <text:list-item>
          <text:p text:style-name="P191"><text:span text:style-name="T3">развитие творческих способностей обучающихся средствами прикладной направленности,</text:span></text:p>
        </text:list-item>
        <text:list-item>
          <text:p text:style-name="P191"><text:span text:style-name="T3">формирование ценностного отношения младших школьников к природе,</text:span></text:p>
        </text:list-item>
        <text:list-item>
          <text:p text:style-name="P191"><text:span text:style-name="T3">воспитание основ экологической ответственности</text:span></text:p>
        </text:list-item>
        <text:list-item>
          <text:p text:style-name="P191"><text:span text:style-name="T3">развитие устойчивого познавательного интереса к окружающему миру.</text:span></text:p>
        </text:list-item>
      </text:list>
      <text:p text:style-name="P185"><text:span text:style-name="T52">Общеинтеллектуальное направление</text:span></text:p>
      <text:list xml:id="list1839095199028169264" text:style-name="WWNum253">
        <text:list-item>
          <text:p text:style-name="P192"><text:span text:style-name="T3">воспитание любознательного, активно познающего мир младшего школьника, </text:span></text:p>
        </text:list-item>
        <text:list-item>
          <text:p text:style-name="P192"><text:span text:style-name="T3">расширение кругозора и эрудиции обучающихся, </text:span></text:p>
        </text:list-item>
        <text:list-item>
          <text:p text:style-name="P192"><text:span text:style-name="T3">формирование интеллектуальных умений, связанных с выбором стратегии решения, анализом ситуации, сопоставлением данных.</text:span></text:p>
        </text:list-item>
      </text:list>
      <text:p text:style-name="P152"><text:span text:style-name="T11">8.Условия реализации плана внеурочной деятельности</text:span></text:p>
      <text:p text:style-name="P193"><text:span text:style-name="T11">8.1.Финансово-экономические условия для реализации внеурочной деятельности</text:span></text:p>
      <text:p text:style-name="P146"><text:span text:style-name="T2">Внеурочная деятельность оплачивается в рамках бюджетного финансирования.</text:span></text:p>
      <text:p text:style-name="P146"><text:soft-page-break/><text:span text:style-name="T50">Кадровое обеспечение:</text:span></text:p>
      <text:p text:style-name="P146"><text:span text:style-name="T2">В реализации плана внеурочной деятельности участвуют:</text:span></text:p>
      <text:p text:style-name="P146"><text:span text:style-name="T2">-классный руководитель,</text:span></text:p>
      <text:p text:style-name="P146"><text:span text:style-name="T2">-заместитель директора школы по воспитательной работе,</text:span></text:p>
      <text:p text:style-name="P146"><text:span text:style-name="T2">-учитель православной культуры,</text:span></text:p>
      <text:p text:style-name="P146"><text:span text:style-name="T2">-учитель изобразительного искусства,</text:span></text:p>
      <text:p text:style-name="P146"><text:span text:style-name="T2">-учитель физической культуры.</text:span></text:p>
      <text:p text:style-name="P146"><text:span text:style-name="T11">8.2.Информационное обеспечение внеурочной деятельности:</text:span></text:p>
      <text:p text:style-name="P146"><text:span text:style-name="T2">-интернет-ресурсы,</text:span></text:p>
      <text:p text:style-name="P146"><text:span text:style-name="T2">-методические пособия.</text:span></text:p>
      <text:p text:style-name="P146"><text:span text:style-name="T11">8.3.Материально-техническая база внеурочной деятельности:</text:span></text:p>
      <text:p text:style-name="P146"><text:span text:style-name="T2">-материалы для оформления творчества детей,</text:span></text:p>
      <text:p text:style-name="P146"><text:span text:style-name="T2">-канцелярские принадлежности,</text:span></text:p>
      <text:p text:style-name="P146"><text:span text:style-name="T2">-аудиоматериалы,</text:span></text:p>
      <text:p text:style-name="P146"><text:span text:style-name="T2">-компьютерное оборудование,</text:span></text:p>
      <text:p text:style-name="P146"><text:span text:style-name="T2">-детские книги,</text:span></text:p>
      <text:p text:style-name="P146"><text:span text:style-name="T2">-принадлежности для рисования,</text:span></text:p>
      <text:p text:style-name="P146"><text:span text:style-name="T2">-футбольные мячи.</text:span></text:p>
      <text:p text:style-name="P146"><text:span text:style-name="T11">8.4.Кадровые условия для реализации внеурочной деятельности</text:span></text:p>
      <text:p text:style-name="P146"><text:span text:style-name="T2">В реализации плана внеурочной деятельности участвуют:</text:span></text:p>
      <text:p text:style-name="P146"><text:span text:style-name="T2">-классный руководитель,</text:span></text:p>
      <text:p text:style-name="P146"><text:span text:style-name="T2">-заместитель директора школы по воспитательной работе,</text:span></text:p>
      <text:p text:style-name="P146"><text:span text:style-name="T2">-учитель православной культуры,</text:span></text:p>
      <text:p text:style-name="P146"><text:span text:style-name="T2">-учитель изобразительного искусства,</text:span></text:p>
      <text:p text:style-name="P146"><text:span text:style-name="T2">-учитель физической культуры.</text:span></text:p>
      <text:p text:style-name="P154"><text:span text:style-name="T53">2.3.3. <text:s/>Система условий реализации основной образовательной программы начального общего образования</text:span></text:p>
      <text:p text:style-name="P85"><text:span text:style-name="T2">Для реализации образовательной программы начального общего образования <text:s/>в школе созданы условия, обеспечивающие возможность:</text:span></text:p>
      <text:p text:style-name="P81"><text:soft-page-break/><text:span text:style-name="T2">- выявления и развития способностей обучающихся через систему детских объединений, секций, организацию общественно-полезной деятельности, в том числе социальной практики, используя возможности образовательных учреждений дополнительного образования детей;</text:span></text:p>
      <text:p text:style-name="P81"><text:span text:style-name="T2">- работы с одаренными детьми, организации интеллектуальных и творческих соревнований, научно-технического творчества и проектно-исследовательской деятельности;</text:span></text:p>
      <text:p text:style-name="P81"><text:span text:style-name="T2">- участия обучающихся, их родителей (законных представителей), педагогических работников и общественности в проектировании и развитии внутришкольной социальной среды;</text:span></text:p>
      <text:p text:style-name="P81"><text:span text:style-name="T2">- использования в образовательном процессе современных образовательных технологий деятельностного типа;</text:span></text:p>
      <text:p text:style-name="P81"><text:span text:style-name="T2">- эффективной самостоятельной работы обучающихся при поддержке педагогических работников;</text:span></text:p>
      <text:p text:style-name="P81"><text:span text:style-name="T2">- эффективного управления образовательным учреждением с использованием информационно-коммуникационных технологий, а также современных механизмов финансирования.</text:span></text:p>
      <text:p text:style-name="P85"><text:span text:style-name="T2">Кадровые условия реализации образовательной <text:s text:c="4"/>программы.</text:span></text:p>
      <text:p text:style-name="P85"><text:span text:style-name="T2">Образовательный процесс в начальной школе осуществляют <text:s/>педагоги первой и высшей: 1 учитель – высшей квалификационной категории, 3 учителя первой квалификационной категории </text:span></text:p>
      <text:p text:style-name="P375"/>
      <text:p text:style-name="P375"/>
      <text:p text:style-name="P375"/>
      <text:p text:style-name="P375"/>
      <text:p text:style-name="P375"/>
      <text:p text:style-name="P375"/>
      <text:p text:style-name="P375"/>
      <text:p text:style-name="P260"><text:span text:style-name="T54">Раздел </text:span><text:span text:style-name="T28">III</text:span><text:span text:style-name="T54">. Основная образовательная программа начального общего образования (3-4 классы)</text:span></text:p>
      <text:p text:style-name="P259"><text:span text:style-name="T12">3.1. Целевой раздел</text:span></text:p>
      <text:p text:style-name="P259"><text:span text:style-name="T12">3.1.1.Пояснительная записка</text:span></text:p>
      <text:p text:style-name="P319"><text:span text:style-name="T2">Образовательная программа школы включает в себя основные образовательные программы </text:span><text:span text:style-name="T68">трех уровней образования:</text:span></text:p>
      <text:p text:style-name="P343"><text:span text:style-name="T12">1 ступень – начальное общее образование</text:span><text:span text:style-name="T2"> (нормативный срок освоения 2 года) – обеспечивает развитие обучающихся, овладение ими чтением, письмом, счётом, основными умениями и навыками учебной деятельности, элементами </text:span><text:soft-page-break/><text:span text:style-name="T2">теоретического мышления, простейшими навыками самоконтроля учебных действий, культурой поведения и речи, основами личной гигиены и здорового образа жизни.</text:span></text:p>
      <text:p text:style-name="P526"><text:span text:style-name="T2">Начальное общее образование является базой для получения основного общего образования. Начато <text:s/>на первой ступени раннее изучение иностранного языка и информатики.</text:span></text:p>
      <text:p text:style-name="P530"><text:span text:style-name="T11">Содержание образования</text:span><text:span text:style-name="T2"> на первой ступени реализуется преимущественно за счет введения интегрированных курсов, обеспечивающих целостное восприятие мира, деятельностного подхода и индивидуализации обучения (математика, окружающий мир, технология). Значительное внимание уделяется развитию эмоциональной привлекательности процесса учения, укреплению познавательного интереса, как ведущего фактора успешности образовательного процесса. Современные тенденции развития российского образования, необходимость интеграции России в мировое сообщество обусловили введение в начальной школе изучения иностранного языка и информатики. Включение информатики связано с необходимостью использования их как средства повышения эффективности познавательной и практической деятельности учащихся при изучении всех учебных предметов.</text:span><text:span text:style-name="T168"> </text:span><text:span text:style-name="T2">Знакомство обучающихся с родным языком как областью научного знания, формирование навыков их читательской деятельности, культуры устной и письменной речи; овладение общением на неродном языке (на элементарном языковом материале), формирование интереса к государственному языку родной страны, знание литературы и искусства русского народа.</text:span></text:p>
      <text:p text:style-name="P469"><text:span text:style-name="T2">Основная образовательная программа начального общего образования отражает цели, содержание и условия организации подготовки учащихся начальной школы.</text:span></text:p>
      <text:p text:style-name="P469"><text:span text:style-name="T50">Адресность: в</text:span><text:span text:style-name="T2">озраст- 8,5-11 лет.</text:span></text:p>
      <text:p text:style-name="P469"><text:span text:style-name="T2">Степень готовности учащихся к освоению образовательной программы в 3-4 классах определяется: собеседованием с родителями и ребенком и рекомендациями психолого-педагогической службы сопровождения.</text:span></text:p>
      <text:p text:style-name="P469"><text:span text:style-name="T2">Состояние здоровья: основная, подготовительная и специальная медицинская группы.</text:span></text:p>
      <text:p text:style-name="P469"><text:span text:style-name="T50">Виды деятельности  младшего школьника:</text:span></text:p>
      <text:list xml:id="list1175943463046554517" text:style-name="WWNum254">
        <text:list-item>
          <text:list>
            <text:list-item>
              <text:p text:style-name="P494"><text:span text:style-name="T2">совместно-распределенная учебная деятельность (коллективная дискуссия, групповая работа); </text:span></text:p>
            </text:list-item>
            <text:list-item>
              <text:p text:style-name="P494"><text:span text:style-name="T2">игровая деятельность (высшие виды игры – игра-драматизация, режиссёрская игра, игра с правилами);</text:span></text:p>
            </text:list-item>
          </text:list>
        </text:list-item>
        <text:list-item>
          <text:p text:style-name="P235"><text:span text:style-name="T2">творческая деятельность (художественное творчество, конструирование, социально значимое проектирование и др.);</text:span></text:p>
        </text:list-item>
        <text:list-item>
          <text:p text:style-name="P235"><text:span text:style-name="T2">трудовая деятельность (самообслуживание, участие в общественно-полезном труде, в социально значимых трудовых акциях);</text:span></text:p>
        </text:list-item>
        <text:list-item>
          <text:p text:style-name="P235"><text:soft-page-break/><text:span text:style-name="T2">спортивная деятельность (освоение основ физической культуры, знакомство с различными видами спорта, опыт участия в спортивных соревнованиях).</text:span></text:p>
        </text:list-item>
      </text:list>
      <text:p text:style-name="P532"><text:span text:style-name="T12">Цели программы</text:span><text:span text:style-name="T2">:</text:span></text:p>
      <text:list xml:id="list5106681607384935305" text:style-name="WWNum255">
        <text:list-item>
          <text:p text:style-name="P491"><text:span text:style-name="T2">создание условий для наиболее полного усвоения обучающихся содержания программ учебного плана начальной школы;</text:span></text:p>
        </text:list-item>
        <text:list-item>
          <text:p text:style-name="P491"><text:span text:style-name="T2">создание условий для максимального раскрытия индивидуальных возможностей каждого обучающегося, для его самореализации и самоактуализации в различных областях школьной и внешкольной жизни;</text:span></text:p>
        </text:list-item>
        <text:list-item>
          <text:p text:style-name="P491"><text:span text:style-name="T2">создание комфортных психологических условий для адаптации обучающихся к новым условиям образовательной среды школы;</text:span></text:p>
        </text:list-item>
        <text:list-item>
          <text:p text:style-name="P491"><text:span text:style-name="T2">создание условий для реализации идеи преемственности в учебно-образовательном процессе на начальном этапе обучения и в основной школе с целью обеспечения целостности педагогического процесса;</text:span></text:p>
        </text:list-item>
        <text:list-item>
          <text:p text:style-name="P491"><text:span text:style-name="T2">создание условий для повышения мотивации к обучению в школе;</text:span></text:p>
        </text:list-item>
        <text:list-item>
          <text:p text:style-name="P491"><text:span text:style-name="T2">создание условий для развития интеллекта и творческих способностей каждого обучающегося.</text:span></text:p>
        </text:list-item>
      </text:list>
      <text:p text:style-name="P531"><text:span text:style-name="T12">Задачи программы:</text:span></text:p>
      <text:p text:style-name="P532"><text:span text:style-name="T2">1. Реализовать образовательную программу в <text:s/>разнообразных организационно-учебных <text:s/>формах (уроки, занятия, <text:s/>проекты, практики, конкурсы, выставки, соревнования, презентации)</text:span></text:p>
      <text:p text:style-name="P532"><text:span text:style-name="T2">2. Обеспечить комфортные условия смены <text:s/>ведущей деятельности – игровой и учебной. Создать условия для овладения <text:s/>высшими формами игровой деятельности.</text:span></text:p>
      <text:p text:style-name="P532"><text:span text:style-name="T2">3. Обеспечить условия формирования учебной деятельности: </text:span></text:p>
      <text:list xml:id="list8072636350925366480" text:style-name="WWNum256">
        <text:list-item>
          <text:p text:style-name="P492"><text:span text:style-name="T2">организовать постановку учебных целей, создавать условия для их «присвоения» и самостоятельной конкретизации учениками;</text:span></text:p>
        </text:list-item>
        <text:list-item>
          <text:p text:style-name="P492"><text:span text:style-name="T2">побуждать и поддерживать детские инициативы, направленные на поиск средств и способов достижения учебных целей;</text:span></text:p>
        </text:list-item>
        <text:list-item>
          <text:p text:style-name="P492"><text:span text:style-name="T2">организовать усвоение знаний посредством коллективных форм учебной работы; </text:span></text:p>
        </text:list-item>
        <text:list-item>
          <text:p text:style-name="P492"><text:span text:style-name="T2">осуществлять функции контроля и оценки, организовать их постепенный переход к ученикам.</text:span></text:p>
        </text:list-item>
      </text:list>
      <text:p text:style-name="P532"><text:span text:style-name="T2">4. Создать условия для творческой продуктивной деятельности ребёнка:</text:span></text:p>
      <text:list xml:id="list8357707056850400703" text:style-name="WWNum257">
        <text:list-item>
          <text:p text:style-name="P236"><text:span text:style-name="T2">Ставить творческие задачи, способствовать возникновению собственных замыслов. <text:s/></text:span></text:p>
        </text:list-item>
        <text:list-item>
          <text:p text:style-name="P236"><text:span text:style-name="T2">Поддерживать детские инициативы, помогать в осуществлении проектов. </text:span></text:p>
        </text:list-item>
        <text:list-item>
          <text:p text:style-name="P236"><text:span text:style-name="T2">Обеспечить презентацию и социальную оценку продуктов детского творчества (организация выставок, <text:s/>детской периодической печати, конкурсов, фестивалей и т. д.)</text:span></text:p>
        </text:list-item>
      </text:list>
      <text:p text:style-name="P532"><text:span text:style-name="T2">5. <text:s/>Создать пространство для социальных практик младших школьников <text:s/>и приобщения их к общественно значимым делам.</text:span></text:p>
      <text:p text:style-name="P260"><text:span text:style-name="T12">3.1.2. </text:span><text:span text:style-name="T54">Планируемые результаты освоения обучающимися основной образовательной программы начального общего образования</text:span></text:p>
      <text:p text:style-name="P341"><text:soft-page-break/><text:span text:style-name="T87">В соответствии с Требованиями в результате начального общего образования </text:span><text:span text:style-name="T12">у обучающихся должны быть сформированы:</text:span></text:p>
      <text:list xml:id="list7764875626441766807" text:style-name="WWNum258">
        <text:list-item>
          <text:p text:style-name="P256"><text:span text:style-name="T64">осознанное принятие ценностей здорового образа жизни и регуляция </text:span><text:span text:style-name="T2">своего поведения в соответствии с ними;</text:span></text:p>
        </text:list-item>
        <text:list-item>
          <text:p text:style-name="P256"><text:span text:style-name="T68">желание и умение учиться, готовность к образованию в основном звене </text:span><text:span text:style-name="T2">школы и самообразованию;</text:span></text:p>
        </text:list-item>
        <text:list-item>
          <text:p text:style-name="P256"><text:span text:style-name="T88">инициативность, самостоятельность, навыки сотрудничества в разных </text:span><text:span text:style-name="T2">видах деятельности;</text:span></text:p>
        </text:list-item>
        <text:list-item>
          <text:p text:style-name="P256"><text:span text:style-name="T57">математическая    и      языковая      грамотность    как    основа    всего </text:span><text:span text:style-name="T2">последующего обучения.</text:span></text:p>
        </text:list-item>
      </text:list>
      <text:p text:style-name="P333"><text:span text:style-name="T150">Требования к результату </text:span><text:span text:style-name="T141">деятельности педагогического коллектива на разных этапах образования можно описать следующим образом. </text:span></text:p>
      <text:p text:style-name="P333"><text:span text:style-name="T141">К моменту окончания </text:span><text:span text:style-name="T150">начальной школы </text:span><text:span text:style-name="T141">обязательными являются выполнение государственных стандартов образования, а также сформированность положительного отношения к учебе (мотивационная готовность), достаточно высокий уровень произвольного поведения, что означает умение включаться в задание, выполнять задачу, планировать свои действия, выполнять их по правилу и контролировать развитие способности к адаптации в новых условиях, овладение учениками доступными им способами и навыками освоения учебной программы. </text:span></text:p>
      <text:p text:style-name="P539"><text:span text:style-name="T37">Предметные результаты</text:span><text:span text:style-name="T12"> </text:span><text:span text:style-name="T37">обучения</text:span><text:span text:style-name="T2"> представлены в содержании программы учебного предмета УМК «Школа России» </text:span></text:p>
      <text:p text:style-name="P636"><text:span text:style-name="T2">Предметными результатами изучения </text:span><text:span text:style-name="T30">русского языка</text:span><text:span text:style-name="T2"> в начальной школе являются: овладение начальными представлениями о нормах русского литературного языка (орфоэпических, лексических, грамматических) и правилах речевого этикета; умение применять орфографические правила и правила постановки знаков препинания (в объеме изученного) при записи собственных и предложенных текстов; умение проверять написанное; умение (в объеме изученного) находить, сравнивать, классифицировать, характеризовать такие языковые единицы, как звук, буква, часть слова, часть речи, член</text:span><text:span text:style-name="T178"> </text:span><text:span text:style-name="T2">предложения, простое предложение; способность контролировать свои действия, проверять написанное.</text:span></text:p>
      <text:p text:style-name="P542"><text:span text:style-name="T88">Предметные результаты <text:s/>изучения предмета</text:span><text:span text:style-name="T89"> </text:span><text:span text:style-name="T30">«Литературное чтение</text:span><text:span text:style-name="T2">» включают:</text:span></text:p>
      <text:list xml:id="list2476938683351235683" text:style-name="WWNum155">
        <text:list-item>
          <text:p text:style-name="P544"><text:span text:style-name="T2">понимание литературы как явления национальной и мировой культуры, средства сохранения и передачи нравственных ценностей и традиций;</text:span></text:p>
        </text:list-item>
        <text:list-item>
          <text:p text:style-name="P545"><text:span text:style-name="T2">осознание значимости чтения для личного развития; </text:span><text:span text:style-name="T64">формирование представлений о мире, российской истории и культуре, </text:span><text:span text:style-name="T2">первоначальных этических представлений, понятий о добре и зле, </text:span><text:span text:style-name="T66">нравственности; успешности обучения по всем учебным предметам; </text:span><text:span text:style-name="T64">формирование потребности в систематическом чтении;</text:span></text:p>
        </text:list-item>
        <text:list-item>
          <text:p text:style-name="P546"><text:span text:style-name="T66">понимание роли чтения, использование разных видов чтения </text:span><text:span text:style-name="T64">(ознакомительное, изучающее, выборочное, поисковое); умение осознанно </text:span><text:span text:style-name="T66">воспринимать и оценивать содержание и специфику различных текстов, </text:span><text:span text:style-name="T57">участвовать в их обсуждении, давать и обосновывать нравственную оценку </text:span><text:span text:style-name="T2">поступков героев;</text:span></text:p>
        </text:list-item>
        <text:list-item>
          <text:p text:style-name="P547"><text:span text:style-name="T64">достижение необходимого для продолжения образования уровня читательской </text:span><text:soft-page-break/><text:span text:style-name="T64">компетентности, общего речевого развития, т.е. овладение </text:span><text:span text:style-name="T2">техникой чтения вслух и про себя, элементарными приемами интерпретации, анализа и преобразования художественных, научно-популярных и учебных текстов с использованием элементарных литературоведческих понятий;</text:span></text:p>
        </text:list-item>
        <text:list-item>
          <text:p text:style-name="P543"><text:span text:style-name="T2">умение самостоятельно выбирать интересующую литературу; </text:span><text:span text:style-name="T66">пользоваться справочными источниками для понимания и получения </text:span><text:span text:style-name="T2">дополнительной информации».</text:span></text:p>
        </text:list-item>
      </text:list>
      <text:p text:style-name="P548"><text:span text:style-name="T2"><text:s/></text:span></text:p>
      <text:p text:style-name="P539"><text:span text:style-name="T2">Предметными результатами изучения </text:span><text:span text:style-name="T30">иностранного языка</text:span><text:span text:style-name="T2"> в начальной школе являются:</text:span></text:p>
      <text:list xml:id="list3192260822971777244" text:style-name="WWNum259">
        <text:list-item>
          <text:p text:style-name="P178"><text:span text:style-name="T2">формирование умения общаться на иностранном языке на элементарном уровне с учетом речевых возможностей и потребностей младших школьников в устной (аудирование и говорение) и письменной (чтение и письмо) форме;</text:span></text:p>
        </text:list-item>
        <text:list-item>
          <text:p text:style-name="P178"><text:span text:style-name="T2">приобщение</text:span><text:span text:style-name="T12"> </text:span><text:span text:style-name="T2">обучающихся к новому социальному опыту с использованием иностранного языка: знакомство младших школьников с миром зарубежных сверстников, с зарубежным детским фольклором и доступными образцами художественной литературы; воспитание дружелюбного отношения к представителям других стран </text:span></text:p>
        </text:list-item>
      </text:list>
      <text:p text:style-name="P539"><text:span text:style-name="T2">Предметными</text:span><text:span text:style-name="T12"> </text:span><text:span text:style-name="T2">результатами освоения учащимися предмета </text:span><text:span text:style-name="T30">«Математика»</text:span><text:span text:style-name="T2"> на выходе из начальной школы являются:</text:span></text:p>
      <text:list xml:id="list2532056389597677530" text:style-name="WWNum260">
        <text:list-item>
          <text:p text:style-name="P179"><text:span text:style-name="T2">овладение основами логического и алгоритмического мышления, пространственного воображения и математической речи;</text:span></text:p>
        </text:list-item>
        <text:list-item>
          <text:p text:style-name="P179"><text:span text:style-name="T2">умение применять полученные математические знания для решения учебно-познавательных и учебно-практических задач, а также использовать эти знания для описания и объяснения различных процессов и явлений окружающего мира, оценки их количественных и пространственных отношений;</text:span></text:p>
        </text:list-item>
        <text:list-item>
          <text:p text:style-name="P179"><text:span text:style-name="T2">овладение устными и письменными алгоритмами выполнения арифметических действий с целыми неотрицательными числами, умениями вычислять значения числовых выражений, решать текстовые задачи, измерять наиболее распространенные в практике величины, распознавать и изображать простейшие геометрические фигуры;</text:span></text:p>
        </text:list-item>
      </text:list>
      <text:list xml:id="list6931350256655675481" text:style-name="WWNum261">
        <text:list-item>
          <text:p text:style-name="P180"><text:span text:style-name="T2">умение работать в информационном поле (таблицы, схемы, диаграммы, графики, последовательности, цепочки, совокупности); представлять, анализировать и интерпретировать данные.</text:span></text:p>
        </text:list-item>
      </text:list>
      <text:p text:style-name="P539"><text:span text:style-name="T2">Предметные результаты</text:span><text:span text:style-name="T30"> </text:span><text:span text:style-name="T2">обучения предмету </text:span><text:span text:style-name="T30">«Окружающий мир»:</text:span><text:span text:style-name="T2"> </text:span></text:p>
      <text:list xml:id="list9093591280244334350" text:style-name="WWNum262">
        <text:list-item>
          <text:p text:style-name="P181"><text:span text:style-name="T2">осознание целостности окружающего мира, расширение знаний о разных его сторонах и объектах;</text:span></text:p>
        </text:list-item>
        <text:list-item>
          <text:p text:style-name="P181"><text:soft-page-break/><text:span text:style-name="T2">обнаружение и установление элементарных связей и зависимостей в природе и обществе; </text:span></text:p>
        </text:list-item>
        <text:list-item>
          <text:p text:style-name="P181"><text:span text:style-name="T2">овладение наиболее существенными методами изучения окружающего мира (наблюдения, опыт, эксперимент, измерение);</text:span></text:p>
        </text:list-item>
        <text:list-item>
          <text:p text:style-name="P181"><text:span text:style-name="T2">использование полученных знаний в продуктивной и преобразующей деятельности;</text:span></text:p>
        </text:list-item>
        <text:list-item>
          <text:p text:style-name="P181"><text:span text:style-name="T2">расширение кругозора и культурного опыта школьника, формирование умения воспринимать мир не только рационально, но и образно.</text:span></text:p>
        </text:list-item>
      </text:list>
      <text:p text:style-name="P541"/>
      <text:p text:style-name="P540"><text:span text:style-name="T2">Предметные результаты освоения основной образовательной программы начального общего образования по </text:span><text:span text:style-name="T30">изобразительному искусству</text:span><text:span text:style-name="T2"> отражают:</text:span></text:p>
      <text:list xml:id="list6380631381960585090" text:style-name="WWNum263">
        <text:list-item>
          <text:p text:style-name="P237"><text:span text:style-name="T2">формирование устойчивого интереса к изобразительному творчеству; способность воспринимать, понимать, переживать и ценить произведения изобразительного и других видов искусства;</text:span></text:p>
        </text:list-item>
        <text:list-item>
          <text:p text:style-name="P549"><text:span text:style-name="T2">индивидуальное чувство формы и цвета в изобразительном искусстве, сознательное использование цвета и формы в творческих работах;</text:span></text:p>
        </text:list-item>
        <text:list-item>
          <text:p text:style-name="P238"><text:span text:style-name="T94">развитость коммуникативного и художественно-образного мышления детей в условиях полихудожественного воспитания;</text:span></text:p>
        </text:list-item>
        <text:list-item>
          <text:p text:style-name="P237"><text:span text:style-name="T2">проявление эмоциональной отзывчивости, развитие фантазии и воображения детей; </text:span></text:p>
        </text:list-item>
        <text:list-item>
          <text:p text:style-name="P237"><text:span text:style-name="T2">использование в собственных творческих работах цветовых фантазий, форм, объемов, ритмов, композиционных решений и образов;</text:span></text:p>
        </text:list-item>
        <text:list-item>
          <text:p text:style-name="P237"><text:span text:style-name="T2">сформированность представлений о видах пластических искусств, об их специфике; овладение выразительными особенностями языка пластических искусств (живописи, графики, декоративно-прикладного искусства, архитектуры и дизайна); </text:span></text:p>
        </text:list-item>
        <text:list-item>
          <text:p text:style-name="P237"><text:span text:style-name="T94">умение воспринимать изобразительное искусство и выражать свое отношение к художественному произведению; использование изобразительных, поэтических и музыкальных образов при создании театрализованных композиций, художественных событий, импровизации по мотивам разных видов искусства;</text:span></text:p>
        </text:list-item>
        <text:list-item>
          <text:p text:style-name="P237"><text:span text:style-name="T2">нравственные, эстетические, этические, общечеловеческие, культурологические, духовные аспекты воспитания на уроках изобразительного искусства.</text:span></text:p>
        </text:list-item>
      </text:list>
      <text:p text:style-name="P91"/>
      <text:p text:style-name="P92"><text:span text:style-name="T2">Предметными</text:span><text:span text:style-name="T37"> </text:span><text:span text:style-name="T2">результатами изучения </text:span><text:span text:style-name="T30">технологии</text:span><text:span text:style-name="T2"> являются доступные по возрасту начальные сведения о технике, технологиях и технологической стороне труда мастера, художника, об основах культуры труда; элементарные умения предметно-преобразовательной деятельности, умения ориентироваться в мире профессий, элементарный опыт творческой и проектной деятельности. </text:span></text:p>
      <text:p text:style-name="P131"/>
      <text:p text:style-name="P539"><text:span text:style-name="T2">Предметными результатами освоения обучающихся содержания программы по </text:span><text:span text:style-name="T30">физической культуре</text:span><text:span text:style-name="T2"> являются следующие умения:</text:span></text:p>
      <text:list xml:id="list493958807173995971" text:style-name="WWNum264">
        <text:list-item>
          <text:p text:style-name="P182"><text:soft-page-break/><text:span text:style-name="T2">планировать занятия физическими упражнениями в режиме дня, организовывать отдых и досуг с использованием средств физической культуры;</text:span></text:p>
        </text:list-item>
        <text:list-item>
          <text:p text:style-name="P182"><text:span text:style-name="T2">излагать факты истории развития физической культуры, характеризовать её роль и значение в жизнедеятельности человека, связь с трудовой и военной деятельностью;</text:span></text:p>
        </text:list-item>
        <text:list-item>
          <text:p text:style-name="P182"><text:span text:style-name="T2">представлять физическую культуру как средство укрепления здоровья, физического развития и физической подготовки человека;</text:span></text:p>
        </text:list-item>
        <text:list-item>
          <text:p text:style-name="P182"><text:span text:style-name="T2">измерять индивидуальные показатели физического развития (длину и массу тела), развития основных физических качеств;</text:span></text:p>
        </text:list-item>
        <text:list-item>
          <text:p text:style-name="P182"><text:span text:style-name="T2">оказывать посильную помощь и моральную поддержку сверстникам при выполнении учебных заданий, доброжелательно и уважительно объяснять ошибки и способы их устранения;</text:span></text:p>
        </text:list-item>
        <text:list-item>
          <text:p text:style-name="P182"><text:span text:style-name="T2">организовывать и проводить со сверстниками подвижные игры и элементы соревнований, осуществлять их объективное судейство;</text:span></text:p>
        </text:list-item>
        <text:list-item>
          <text:p text:style-name="P182"><text:span text:style-name="T2">бережно обращаться с инвентарём и оборудованием, соблюдать требования техники безопасности к местам проведения;</text:span></text:p>
        </text:list-item>
        <text:list-item>
          <text:p text:style-name="P182"><text:span text:style-name="T2">организовывать и проводить занятия физической культурой с разной целевой направленностью, подбирать для них физические упражнения и выполнять их с заданной дозировкой нагрузки;</text:span></text:p>
        </text:list-item>
        <text:list-item>
          <text:p text:style-name="P182"><text:span text:style-name="T2">характеризовать физическую нагрузку по показателю частоты пульса, регулировать её напряжённость во время занятий по развитию физических качеств;</text:span></text:p>
        </text:list-item>
        <text:list-item>
          <text:p text:style-name="P182"><text:span text:style-name="T2">взаимодействовать со сверстниками по правилам проведения подвижных игр и соревнований;</text:span></text:p>
        </text:list-item>
        <text:list-item>
          <text:p text:style-name="P182"><text:span text:style-name="T2">в доступной форме объяснять правила (технику) выполнения двигательных действий, анализировать и находить ошибки, эффективно их исправлять;</text:span></text:p>
        </text:list-item>
        <text:list-item>
          <text:p text:style-name="P182"><text:span text:style-name="T2">подавать строевые команды, вести подсчёт при выполнении общеразвивающих упражнений;</text:span></text:p>
        </text:list-item>
        <text:list-item>
          <text:p text:style-name="P182"><text:span text:style-name="T2">находить отличительные особенности в выполнении двигательного действия разными учениками, выделять отличительные признаки и элементы;</text:span></text:p>
        </text:list-item>
        <text:list-item>
          <text:p text:style-name="P182"><text:span text:style-name="T2">выполнять акробатические и гимнастические комбинации на необходимом техническом уровне, характеризовать признаки техничного исполнения;</text:span></text:p>
        </text:list-item>
        <text:list-item>
          <text:p text:style-name="P182"><text:span text:style-name="T2">выполнять технические действия из базовых видов спорта, применять их в игровой и соревновательной деятельности;</text:span></text:p>
        </text:list-item>
        <text:list-item>
          <text:p text:style-name="P182"><text:soft-page-break/><text:span text:style-name="T2">применять жизненно важные двигательные навыки и умения различными способами, в различных изменяющихся, вариативных условиях.</text:span></text:p>
        </text:list-item>
      </text:list>
      <text:p text:style-name="P111"><text:span text:style-name="Emphasis"><text:span text:style-name="T120"/></text:span></text:p>
      <text:p text:style-name="P111"><text:span text:style-name="Emphasis"><text:span text:style-name="T121"><text:s/>1. Уровень обученности:</text:span></text:span></text:p>
      <text:list xml:id="list2039765512628643825" text:style-name="WWNum160">
        <text:list-item>
          <text:p text:style-name="P339"><text:span text:style-name="T2">Освоение <text:s/>общеобразовательных программ по предметам учебного плана на достаточном уровне для продолжения образования на ступени основного общего образования </text:span></text:p>
        </text:list-item>
        <text:list-item>
          <text:p text:style-name="P339"><text:span text:style-name="T2">Освоение учебных программ школьного учебного плана на уровне достаточном для продолжения образования на следующей ступени.</text:span></text:p>
        </text:list-item>
        <text:list-item>
          <text:p text:style-name="P339"><text:span text:style-name="T2">Овладение соответственно возрасту основными общеучебными умениями и навыками, необходимыми для получения основного общего образования:</text:span></text:p>
        </text:list-item>
      </text:list>
      <text:list xml:id="list4610839185571823106" text:style-name="WWNum161">
        <text:list-item>
          <text:p text:style-name="P112"><text:span text:style-name="T1">учебно-интеллектуальными умениями и навыками:</text:span></text:p>
        </text:list-item>
        <text:list-item>
          <text:p text:style-name="P112"><text:span text:style-name="T1">учебно-информационными умениями:</text:span></text:p>
        </text:list-item>
        <text:list-item>
          <text:p text:style-name="P112"><text:span text:style-name="T1">учебно-организационными умениями:</text:span></text:p>
        </text:list-item>
      </text:list>
      <text:p text:style-name="P111"><text:span text:style-name="Emphasis"><text:span text:style-name="T119">2. Уровень сформированности ключевой компетенции, связанной с трудовой деятельностью младшего школьника:</text:span></text:span></text:p>
      <text:list xml:id="list2079536277797342079" text:style-name="WWNum162">
        <text:list-item>
          <text:p text:style-name="P113"><text:span text:style-name="T1">начальные технико-технические знания, умения и навыки по изготовлению изделий из различных материалов и деталей конструктора </text:span></text:p>
        </text:list-item>
        <text:list-item>
          <text:p text:style-name="P113"><text:span text:style-name="T1">начальные знания, умения и навыки, связанные с домашним трудом младшего школьника:</text:span></text:p>
        </text:list-item>
        <text:list-item>
          <text:p text:style-name="P113"><text:span text:style-name="T1">уровень развития сенсорики, мелкой моторики рук, пространственного мышления, глазомера, способности ориентироваться в информации разного вида.</text:span></text:p>
        </text:list-item>
      </text:list>
      <text:p text:style-name="P111"><text:span text:style-name="Emphasis"><text:span text:style-name="T120"><text:s/></text:span></text:span><text:span text:style-name="Emphasis"><text:span text:style-name="T119">3. Уровень ключевых компетенций, связанных с физическим развитием и укреплением здоровья.</text:span></text:span></text:p>
      <text:list xml:id="list5423098311765882343" text:style-name="WWNum163">
        <text:list-item>
          <text:p text:style-name="P114"><text:span text:style-name="T1">Овладение <text:s/>на уровне возраста знаниями и умениями здоровьесбережения (правилами личной гигиены, <text:s/>нормами питания, предупреждения травматизма, поведения, элементарными правилами оказания первой помощи при несчастных случаях, знание роли и пользы различных элементов двигательной активности, простейших комплексов для развития физических качеств)</text:span></text:p>
        </text:list-item>
      </text:list>
      <text:p text:style-name="P116"/>
      <text:p text:style-name="P111"><text:span text:style-name="Emphasis"><text:span text:style-name="T120"><text:s/></text:span></text:span><text:span text:style-name="Emphasis"><text:span text:style-name="T119">4. Уровень сформированности ключевых компетенций, связанных с взаимодействием человека и социальной сферы, человека и окружающего мира:</text:span></text:span></text:p>
      <text:list xml:id="list5922591872807608610" text:style-name="WWNum164">
        <text:list-item>
          <text:p text:style-name="P340"><text:span text:style-name="T2">Сформированность первоначальных знаний, умений, навыков социального взаимодействия с коллективом, членами семьи, друзьями, со старшими.</text:span></text:p>
        </text:list-item>
        <text:list-item>
          <text:p text:style-name="P340"><text:span text:style-name="T2">Уровень освоения коммуникативного компонента .</text:span></text:p>
        </text:list-item>
        <text:list-item>
          <text:p text:style-name="P340"><text:span text:style-name="T2">Уровень освоения поведенческого компонента </text:span></text:p>
        </text:list-item>
        <text:list-item>
          <text:p text:style-name="P340"><text:span text:style-name="T2">Уровень сформированности эмоционально-волевой компетенции </text:span></text:p>
        </text:list-item>
        <text:list-item>
          <text:p text:style-name="P340"><text:span text:style-name="T2">Уровень усвоения социальных норм, произвольная регуляция поведения.</text:span></text:p>
        </text:list-item>
      </text:list>
      <text:p text:style-name="P111"><text:span text:style-name="Emphasis"><text:span text:style-name="T114"><text:s/></text:span></text:span><text:span text:style-name="Emphasis"><text:span text:style-name="T119">5. Уровень сформированности культуры личности:</text:span></text:span></text:p>
      <text:list xml:id="list778398553527439530" text:style-name="WWNum165">
        <text:list-item>
          <text:p text:style-name="P115"><text:span text:style-name="T1"><text:s/>культуры внешнего вида, одежды, общее представление о культуре оформления рабочего места, интерьера дома, украшения дома;</text:span></text:p>
        </text:list-item>
        <text:list-item>
          <text:p text:style-name="P115"><text:span text:style-name="T1"><text:s/>первоначальные знания и умения основ экологической культуры </text:span></text:p>
        </text:list-item>
        <text:list-item>
          <text:p text:style-name="P115"><text:span text:style-name="T1"><text:s/>восприятие и осознание ценностей музыки, изобразительного искусства , народного творчества;</text:span></text:p>
        </text:list-item>
        <text:list-item>
          <text:p text:style-name="P115"><text:soft-page-break/><text:span text:style-name="T1"><text:s/>уровень реализации творческого потенциала детей через продукты детской деятельности: творчество, художественное конструирование, музыкально-театральная деятельность, ручной художественный труд.</text:span></text:p>
        </text:list-item>
      </text:list>
      <text:p text:style-name="P262"/>
      <text:p text:style-name="P260"><text:span text:style-name="T12">3.1.3. Система оценки достижения планируемых результатов освоения основной образовательной программы начального общего образования</text:span></text:p>
      <text:p text:style-name="P551"><text:span text:style-name="T12">Уровень образованности учащихся</text:span><text:span text:style-name="T2"> начальной школы определяется:</text:span></text:p>
      <text:list xml:id="list8855709161803302053" text:style-name="WWNum100">
        <text:list-item>
          <text:p text:style-name="P554"><text:span text:style-name="T2">достижениями в предметных областях при овладении знаниями и умениями по учебным предметам;</text:span></text:p>
        </text:list-item>
        <text:list-item>
          <text:p text:style-name="P554"><text:span text:style-name="T2">развитием личностных качеств в процессе познания (эмоциональной, эстетической, интеллектуальной, нравственно-волевой сферы);</text:span></text:p>
        </text:list-item>
        <text:list-item>
          <text:p text:style-name="P554"><text:span text:style-name="T2">достижением уровня учебной зрелости;</text:span></text:p>
        </text:list-item>
        <text:list-item>
          <text:p text:style-name="P554"><text:span text:style-name="T2">готовностью к решению элементарных жизненно важных задач, т.е. постепенным достижением уровня функциональной грамотности;</text:span></text:p>
        </text:list-item>
        <text:list-item>
          <text:p text:style-name="P94"><text:span text:style-name="T2">творческой активностью учащихся в учебной и внеучебной деятельности.</text:span></text:p>
        </text:list-item>
      </text:list>
      <text:p text:style-name="P551"><text:span text:style-name="T12">Достижения учащихся</text:span><text:span text:style-name="T2"> начальной школы определяются:</text:span></text:p>
      <text:list xml:id="list4045778172219669396" text:style-name="WWNum11">
        <text:list-item>
          <text:p text:style-name="P557"><text:span text:style-name="T2">по результатам контроля знаний;</text:span></text:p>
        </text:list-item>
        <text:list-item>
          <text:p text:style-name="P557"><text:span text:style-name="T2">по динамике успеваемости от первой четверти к окончанию года;</text:span></text:p>
        </text:list-item>
        <text:list-item>
          <text:p text:style-name="P557"><text:span text:style-name="T2">по результатам участия в олимпиадах и конкурсах разных уровней;</text:span></text:p>
        </text:list-item>
        <text:list-item>
          <text:p text:style-name="P557"><text:span text:style-name="T2">по результатам психолого-педагогической диагностики.</text:span></text:p>
        </text:list-item>
      </text:list>
      <text:p text:style-name="P550"><text:span text:style-name="T12">Формы аттестации</text:span><text:span text:style-name="T2"> достижений учащихся начальной школы:</text:span></text:p>
      <text:list xml:id="list8578100602026436002" text:style-name="WWNum156">
        <text:list-item>
          <text:p text:style-name="P555"><text:span text:style-name="T2">текущая и итоговая успеваемость по предметам </text:span></text:p>
        </text:list-item>
        <text:list-item>
          <text:p text:style-name="P563"><text:span text:style-name="T2">портфолио личностных достижений (анализ внеучебной активности учащихся);</text:span></text:p>
        </text:list-item>
        <text:list-item>
          <text:p text:style-name="P563"><text:span text:style-name="T2">результаты мониторинга динамики позитивных изменений психологического состояния.</text:span></text:p>
        </text:list-item>
      </text:list>
      <text:p text:style-name="P551"><text:span text:style-name="T2">Итоги каждой четверти подводятся по всем предметам учебного плана. Анализ успеваемости проводится администрацией и учителями школы на педагогическом совете.</text:span></text:p>
      <text:p text:style-name="P551"><text:span text:style-name="T12">Оценка качества знаний и умений учащихся</text:span><text:span text:style-name="T2"> начальной школы проводится в форме:</text:span></text:p>
      <text:list xml:id="list7327760165468081159" text:style-name="WWNum157">
        <text:list-item>
          <text:p text:style-name="P556"><text:span text:style-name="T2">плановых контрольных работ (согласно календарно-тематическому планированию по учебным предметам);</text:span></text:p>
        </text:list-item>
        <text:list-item>
          <text:p text:style-name="P556"><text:span text:style-name="T2">срезовых контрольных работ, выявляющих степень усвоения учебного материала по одной теме или всему курсу;</text:span></text:p>
        </text:list-item>
        <text:list-item>
          <text:p text:style-name="P556"><text:span text:style-name="T2">диагностических контрольных работ;</text:span></text:p>
        </text:list-item>
        <text:list-item>
          <text:p text:style-name="P558"><text:span text:style-name="T2">тестов, помогающих изучить различные аспекты учебной деятельности;</text:span></text:p>
        </text:list-item>
        <text:list-item>
          <text:p text:style-name="P556"><text:span text:style-name="T2">творческих работ.</text:span></text:p>
        </text:list-item>
      </text:list>
      <text:p text:style-name="P551"><text:span text:style-name="T2">Со второго класса в конце года проводится ежегодная промежуточная аттестация.</text:span></text:p>
      <text:p text:style-name="P551"><text:span text:style-name="T2">Промежуточная аттестация во 2-4 классах проводится в форме письменных итоговых контрольных работ.</text:span></text:p>
      <text:p text:style-name="P551"><text:soft-page-break/><text:span text:style-name="T2">Материалы итогового контроля учащихся разрабатываются учителями школы, обсуждаются на заседании методического объединения, согласовываются с администрацией школы. </text:span></text:p>
      <text:p text:style-name="P93"><text:span text:style-name="T2">Диагностика образовательных результатов учащихся отличается вариативностью и многоаспектностью</text:span><text:span text:style-name="T12">. </text:span><text:span text:style-name="T2">Качество образования анализируется и оценивается педагогическим коллективом с педагогических, психологических, концептуальных и социальных позиций.</text:span></text:p>
      <text:p text:style-name="P552"><text:span text:style-name="T92">Диагностика</text:span></text:p>
      <text:p text:style-name="P551"><text:span text:style-name="T2">1.<text:tab/>Педагогическая диагностика</text:span></text:p>
      <text:list xml:id="list3486367510238452020" text:style-name="WWNum158">
        <text:list-item>
          <text:p text:style-name="P559"><text:span text:style-name="T57">Соответствие ЗУНов требованиям обязательного минимума </text:span><text:span text:style-name="T95">содержания начального образования.</text:span></text:p>
        </text:list-item>
        <text:list-item>
          <text:p text:style-name="P560"><text:span text:style-name="T2">Диагностика сформированности общеучебных умений и навыков</text:span><text:span text:style-name="T91">.</text:span></text:p>
        </text:list-item>
        <text:list-item>
          <text:p text:style-name="P560"><text:span text:style-name="T57">Определение уровня развития мотивации учебной деятельности (Н.Г. Лусканова).</text:span></text:p>
        </text:list-item>
        <text:list-item>
          <text:p text:style-name="P560"><text:span text:style-name="T88">Анализ педагогических затруднений педагога.</text:span></text:p>
        </text:list-item>
      </text:list>
      <text:p text:style-name="P553"><text:span text:style-name="T83">2.<text:tab/>Здоровьеохранительная диагностика</text:span></text:p>
      <text:list xml:id="list7829342620004675673" text:style-name="WWNum159">
        <text:list-item>
          <text:p text:style-name="P561"><text:span text:style-name="T95">Нормализация учебной нагрузки ученика.</text:span></text:p>
        </text:list-item>
        <text:list-item>
          <text:p text:style-name="P561"><text:span text:style-name="T64">Диагностика исследования функционального состояния здоровья </text:span><text:span text:style-name="T68">учащихся.</text:span></text:p>
        </text:list-item>
        <text:list-item>
          <text:p text:style-name="P562"><text:span text:style-name="T95">Анализ расписания уроков с точки зрения физиологических возможностей детского организма.</text:span></text:p>
        </text:list-item>
        <text:list-item>
          <text:p text:style-name="P562"><text:span text:style-name="T95">Анализ адаптации к образовательному пространству и учебным нагрузкам.</text:span></text:p>
        </text:list-item>
      </text:list>
      <text:p text:style-name="P261"/>
      <text:p text:style-name="P261"/>
      <text:p text:style-name="P261"/>
      <text:p text:style-name="P259"><text:span text:style-name="T12">3.2. Содержательный раздел</text:span></text:p>
      <text:p text:style-name="P259"><text:span text:style-name="T12">3.2.1. </text:span><text:span text:style-name="T54">Программы отдельных учебных предметов, курсов начального общего образования</text:span></text:p>
      <text:p text:style-name="P346"><text:span text:style-name="T48">Программы отдельных учебных предметов, курсов</text:span><text:span text:style-name="T29"> <text:s/>направлены на достижение планируемых результатов освоения основной образовательной программы (рабочие программы на руках у педагогов, а также в электронном приложении к Образовательной программе, см. приложение 1 - Перечень рабочих программ)</text:span></text:p>
      <text:p text:style-name="P263"/>
      <text:p text:style-name="P154"><text:span text:style-name="T2">Учебные программы по предметам реализуют содержание образования, определенного инвариантной частью учебного плана, содействуют приобщению учащихся к общекультурным и значимым ценностям, формированию системы предметных навыков и личностных качеств, соответствующих требования стандарта.</text:span></text:p>
      <text:p text:style-name="P527"><text:span text:style-name="T12">Содержание образования начальной школы</text:span><text:span text:style-name="T2"> представлен следующими образовательными областями: «Филология», «Математика», «Обществознание», </text:span><text:soft-page-break/><text:span text:style-name="T2">«Естествознание», «Искусство», «Технология», «Физическая культура» (см. приложение 1 Перечень рабочих программ)</text:span></text:p>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528"><text:span text:style-name="T100">№ п/п</text:span></text:p>
          </table:table-cell>
          <table:table-cell table:style-name="Таблица18.B1" office:value-type="string">
            <text:p text:style-name="P528"><text:span text:style-name="T100">Предметные области первой ступени</text:span></text:p>
          </table:table-cell>
          <table:table-cell table:style-name="Таблица18.C1" office:value-type="string">
            <text:p text:style-name="P528"><text:span text:style-name="T100">Основные задачи реализации содержания</text:span></text:p>
          </table:table-cell>
        </table:table-row>
        <table:table-row table:style-name="Таблица18.1">
          <table:table-cell table:style-name="Таблица18.A2" office:value-type="string">
            <text:p text:style-name="P485"><text:span text:style-name="T1">1</text:span></text:p>
          </table:table-cell>
          <table:table-cell table:style-name="Таблица18.A2" office:value-type="string">
            <text:p text:style-name="P485"><text:span text:style-name="T100">Филология</text:span></text:p>
            <text:p text:style-name="P485"><text:span text:style-name="T100">(Русский язык, литературное чтение, английский язык)</text:span></text:p>
          </table:table-cell>
          <table:table-cell table:style-name="Таблица18.A2" office:value-type="string">
            <text:p text:style-name="P527"><text:span text:style-name="T1">Формирование первоначальных представлений о единстве и многообразии языкового и культурного пространства России, о языке как основе национального самосознания. Развитие диалогической и монологической устной и письменной речи, коммуникативных <text:s text:c="2"/>умений, нравственных и эстетических чувств, способностей к творческой деятельности. Знакомство с особенностями языковой культуры Англии и <text:s/>США</text:span></text:p>
          </table:table-cell>
        </table:table-row>
        <table:table-row table:style-name="Таблица18.1">
          <table:table-cell table:style-name="Таблица18.A2" office:value-type="string">
            <text:p text:style-name="P485"><text:span text:style-name="T1">2</text:span></text:p>
          </table:table-cell>
          <table:table-cell table:style-name="Таблица18.A2" office:value-type="string">
            <text:p text:style-name="P485"><text:span text:style-name="T100">Математика</text:span></text:p>
          </table:table-cell>
          <table:table-cell table:style-name="Таблица18.A2" office:value-type="string">
            <text:p text:style-name="P527"><text:span text:style-name="T1">Развитие математической <text:s/>речи, логического и алгоритмического мышления, воображения. Формирование пространственных и геометрических представлений, осознанных способов математической деятельности.</text:span></text:p>
          </table:table-cell>
        </table:table-row>
        <table:table-row table:style-name="Таблица18.1">
          <table:table-cell table:style-name="Таблица18.A4" office:value-type="string">
            <text:p text:style-name="P485"><text:span text:style-name="T1">3</text:span></text:p>
          </table:table-cell>
          <table:table-cell table:style-name="Таблица18.A4" office:value-type="string">
            <text:p text:style-name="P485"><text:span text:style-name="T100">Обществознание</text:span></text:p>
            <text:p text:style-name="P485"><text:span text:style-name="T100">(Православная культура)</text:span></text:p>
            <text:p text:style-name="P486"/>
          </table:table-cell>
          <table:table-cell table:style-name="Таблица18.A4" office:value-type="string">
            <text:p text:style-name="P529"><text:span text:style-name="T1">Формирование культурологических знаний, необходимых для восприятия целостной картины мира на основе традиционных для России православных культурных ценностей; воспитание абсолютных ценностей бытия в поведении учащихся.</text:span></text:p>
          </table:table-cell>
        </table:table-row>
        <table:table-row table:style-name="Таблица18.1">
          <table:table-cell table:style-name="Таблица18.A4" office:value-type="string">
            <text:p text:style-name="P485"><text:span text:style-name="T1">4</text:span></text:p>
          </table:table-cell>
          <table:table-cell table:style-name="Таблица18.A4" office:value-type="string">
            <text:p text:style-name="P485"><text:span text:style-name="T100">Естествознание</text:span></text:p>
            <text:p text:style-name="P485"><text:span text:style-name="T100">(Окружающий</text:span></text:p>
            <text:p text:style-name="P485"><text:span text:style-name="T100">мир).</text:span></text:p>
          </table:table-cell>
          <table:table-cell table:style-name="Таблица18.A4" office:value-type="string">
            <text:p text:style-name="P529"><text:span text:style-name="T122">Формирование уважительного отношения к России, родному </text:span><text:span text:style-name="T1">краю, своей семье, <text:s/>природе нашей страны, её современной жизни. Осознание целостности окружающего мира, освоение основ экологической грамотности, элементарных правил нравственного поведения в мире природы и людей, норм здоровьесберегающего поведения в природной и социальной среде.</text:span></text:p>
          </table:table-cell>
        </table:table-row>
        <table:table-row table:style-name="Таблица18.1">
          <table:table-cell table:style-name="Таблица18.A6" office:value-type="string">
            <text:p text:style-name="P485"><text:span text:style-name="T1">5</text:span></text:p>
          </table:table-cell>
          <table:table-cell table:style-name="Таблица18.A6" office:value-type="string">
            <text:p text:style-name="P485"><text:span text:style-name="T100">Искусство</text:span></text:p>
            <text:p text:style-name="P485"><text:span text:style-name="T100">(Музыка, ИЗО)</text:span></text:p>
          </table:table-cell>
          <table:table-cell table:style-name="Таблица18.A6" office:value-type="string">
            <text:p text:style-name="P529"><text:span text:style-name="T1">Развитие способностей к художественно-образному, эмоционально-ценностному восприятию произведений изобразительного и музыкального искусства, выражению в творческих работах своего отношения к окружающему миру. Воспитание способности к духовному развитию, нравственному самосовершенствованию. Формирование первоначальных представлений о светской этике, об отечественных традиционных религиях, их роли в культуре, истории и современности России.</text:span></text:p>
          </table:table-cell>
        </table:table-row>
        <text:soft-page-break/>
        <table:table-row table:style-name="Таблица18.1">
          <table:table-cell table:style-name="Таблица18.A7" office:value-type="string">
            <text:p text:style-name="P485"><text:span text:style-name="T1">6</text:span></text:p>
          </table:table-cell>
          <table:table-cell table:style-name="Таблица18.A7" office:value-type="string">
            <text:p text:style-name="P485"><text:span text:style-name="T100">Технология</text:span></text:p>
            <text:p text:style-name="P485"><text:span text:style-name="T100">(Технология,</text:span></text:p>
            <text:p text:style-name="P485"><text:span text:style-name="T100">информатика и ИКТ)</text:span></text:p>
          </table:table-cell>
          <table:table-cell table:style-name="Таблица18.A7" office:value-type="string">
            <text:p text:style-name="P529"><text:span text:style-name="T1">Овладение начальными технологическими знаниями, трудовыми умениями и навыками, опытом практической деятельности по созданию личностно и общественно значимых объектов труда. Воспитание трудолюбия, уважительного отношения к людям и результатам их труда. Обеспечение первоначальных представлений о компьютерной грамотности.</text:span></text:p>
          </table:table-cell>
        </table:table-row>
        <table:table-row table:style-name="Таблица18.1">
          <table:table-cell table:style-name="Таблица18.A7" office:value-type="string">
            <text:p text:style-name="P485"><text:span text:style-name="T1">7</text:span></text:p>
          </table:table-cell>
          <table:table-cell table:style-name="Таблица18.A7" office:value-type="string">
            <text:p text:style-name="P485"><text:span text:style-name="T100">Физическая</text:span></text:p>
            <text:p text:style-name="P485"><text:span text:style-name="T100">Культура</text:span></text:p>
            <text:p text:style-name="P485"><text:span text:style-name="T100">(Физическая культура, ОБЖ)</text:span></text:p>
          </table:table-cell>
          <table:table-cell table:style-name="Таблица18.A7" office:value-type="string">
            <text:p text:style-name="P529"><text:span text:style-name="T1">Укрепление здоровья, содействие гармоничному физическому, нравственному <text:s/>и социальному развитию, <text:s text:c="4"/>успешному обучению, <text:s text:c="2"/>формирование <text:s text:c="2"/>первоначальных <text:s text:c="2"/>умений <text:s text:c="2"/>саморегуляции средствами физической культуры. Формирование установки <text:s/>на сохранение <text:s/>и <text:s/>укрепление <text:s/>здоровья, <text:s/>навыков здорового и безопасного образа жизни.</text:span></text:p>
          </table:table-cell>
        </table:table-row>
      </table:table>
      <text:p text:style-name="P323"/>
      <text:p text:style-name="P146"><text:span text:style-name="T11">3. 3.Организационный раздел</text:span></text:p>
      <text:p text:style-name="P146"><text:span text:style-name="T11">3.3.1.</text:span><text:span text:style-name="T53">Учебный план и содержание образования основной образовательной программы начального общего образования (3-4 класс)</text:span></text:p>
      <text:p text:style-name="P564"><text:span text:style-name="T2">Ориентация нового содержания образования на развитие личности школьника, новые тенденции в связи с реализацией комплексного проекта модернизации <text:s/>образования выявили необходимость перехода от традиционного учебного плана к вариативному, дифференцированному, состоящему из федерального, регионального компонента и компонента образовательного учреждения.</text:span></text:p>
      <text:p text:style-name="P564"><text:span text:style-name="T2">В структуру учебного плана вошла инвариантная часть, в которой обозначены образовательные области, обеспечивающие формирование личностных качеств учащихся в соответствии с общечеловеческими и культурными традициями, создающими образовательное пространство на территории страны, и вариативная часть, обеспечивающая индивидуальный характер развития школьников в соответствии с их склонностями, потребностями и способностями.</text:span></text:p>
      <text:p text:style-name="P344"><text:span text:style-name="T18">Особенности учебного плана начальной школы (3-4 классы)</text:span><text:note text:id="ftn4" text:note-class="footnote"><text:note-citation>4</text:note-citation><text:note-body><text:p text:style-name="P634"><text:span text:style-name="footnote_20_reference"/> <text:span text:style-name="T191">Без учёта часов части базисного учебного плана, формируемой участниками образовательного процесса</text:span></text:p><text:p text:style-name="Footnote"/></text:note-body></text:note></text:p>
      <text:p text:style-name="P343"><text:span text:style-name="T8">В начальной школе (3-4 классы) обучение ведется по учебно-методическому комплекту «Школа России», что позволяет организовать учебно-воспитательный процесс в соответствии с индивидуальными способностями и возможностями обучающихся. В начальной школе акцент делается на формирование прочных навыков учебной деятельности, на овладение учащимися письменной и математической грамотности, на воспитание культуры речи и общения.</text:span></text:p>
      <text:p text:style-name="P343"><text:span text:style-name="T8">Обязательная часть базисного учебного плана представлена семью предметными областями («Филология», «Математика и информатика», <text:s text:c="4"/>«Обществознание и естествознание (окружающий мир)», «Основы <text:s text:c="8"/>духовно-нравственной культуры народов России», «Искусство», <text:s text:c="10"/>«Технология», </text:span><text:soft-page-break/><text:span text:style-name="T8">«Физическая культура»), каждая из которых направлена на решение основных задач реализации содержания учебных предметов, входящих в их состав. </text:span></text:p>
      <text:p text:style-name="P343"><text:span text:style-name="T8">Предметная область «Филология» представлена предметами <text:s text:c="11"/>«Русский язык» (по 3 ч. в неделю), «Литературное чтение» <text:s text:c="3"/>(по 2 ч. в неделю), «Английский язык» (по 2 ч. в неделю).</text:span></text:p>
      <text:p text:style-name="P343"><text:span text:style-name="T8">Предметная область «Математика и информатика» представлена учебным предметом «Математика» (по 4 ч. в неделю).</text:span></text:p>
      <text:p text:style-name="P343"><text:span text:style-name="T8">Предметная область «Обществознание и естествознание (окружающий мир)» представлена предметом «Окружающий мир» (по 2 ч. в неделю). </text:span></text:p>
      <text:p text:style-name="P343"><text:span text:style-name="T8">Предметная область «Искусство» представлена учебными предметами «Изобразительное искусство» (по 1 ч. в неделю) и «Музыка» (по 1 ч. в неделю).</text:span></text:p>
      <text:p text:style-name="P343"><text:span text:style-name="T8">Предметная область «Технология» представлена предметом <text:s text:c="10"/>«Технология» (по 2 ч. в неделю).</text:span></text:p>
      <text:p text:style-name="P343"><text:span text:style-name="T8">Предметная область «Физическая культура» представлена учебным предметом «Физическая культура» (3 ч. в неделю).</text:span></text:p>
      <text:p text:style-name="P343"><text:span text:style-name="T8">Согласно письму Минобрнауки о введении курса ОРКСЭ с 1 сентября 2012 года в 4 классе введён учебный курс «Основы религиозных культур и светской этики» <text:s/>модуль «Основы мировых религиозных культур» (1 час в неделю). </text:span></text:p>
      <text:p text:style-name="P344"><text:span text:style-name="T18">Особенности обязательной (инвариантной) части </text:span></text:p>
      <text:p text:style-name="P344"><text:span text:style-name="T18">базисного учебного плана</text:span></text:p>
      <text:p text:style-name="P343"><text:span text:style-name="T8">Обязательная часть базисного <text:s/>учебного плана отражает содержание образования, которое обеспечивает решение важнейших целей современного начального образования:</text:span></text:p>
      <text:list xml:id="list4080096831589653873" text:style-name="WWNum189">
        <text:list-item>
          <text:p text:style-name="P44"><text:span text:style-name="T8">формирование гражданской идентичности обучающихся;</text:span></text:p>
        </text:list-item>
        <text:list-item>
          <text:p text:style-name="P44"><text:span text:style-name="T8">приобщение к общекультурным и национальным ценностям, информационным технологиям;</text:span></text:p>
        </text:list-item>
        <text:list-item>
          <text:p text:style-name="P44"><text:span text:style-name="T8">готовность к продолжению образования на последующих ступенях основного общего образования;</text:span></text:p>
        </text:list-item>
        <text:list-item>
          <text:p text:style-name="P44"><text:span text:style-name="T8">формирование здорового образа жизни, элементарных правил поведения в экстремальных ситуациях;</text:span></text:p>
        </text:list-item>
        <text:list-item>
          <text:p text:style-name="P44"><text:span text:style-name="T8">личностное развитие обучающегося в соответствии с его индивидуальностью.</text:span></text:p>
        </text:list-item>
      </text:list>
      <text:p text:style-name="P344"><text:span text:style-name="T18">Особенности вариативной части примерного учебного плана</text:span></text:p>
      <text:p text:style-name="P344"><text:span text:style-name="T18">( части, формируемой участниками образовательного процесса)</text:span></text:p>
      <text:p text:style-name="P343"><text:span text:style-name="T8">В связи с духовно-нравственной политикой воспитания населения Белгородской области за счёт регионального компонента в 3-4 классах </text:span><text:soft-page-break/><text:span text:style-name="T8">осуществляется преподавание предмета «Православная культура» (по 1 ч. в неделю). Областной образовательный компонент также представлен предметом «Основы безопасности жизнедеятельности» в 3-4 классах (по 1 ч. в неделю).</text:span></text:p>
      <text:p text:style-name="P343"><text:span text:style-name="T8">За счёт школьного компонента с целью повышения языковой грамотности и культуры увеличено количество часов на изучение предметов филологического цикла: </text:span></text:p>
      <text:list xml:id="list30178796" text:continue-numbering="true" text:style-name="WWNum189">
        <text:list-item>
          <text:p text:style-name="P44"><text:span text:style-name="T8">в 3 классе добавлено 2 часа на изучение «Русского языка», итого 5 ч. в неделю;</text:span></text:p>
        </text:list-item>
        <text:list-item>
          <text:p text:style-name="P44"><text:span text:style-name="T8"><text:s/>в 3 классе добавлено 2 часа на изучение «Литературное чтение», итого 4 ч. в неделю;</text:span></text:p>
        </text:list-item>
        <text:list-item>
          <text:p text:style-name="P44"><text:span text:style-name="T8">в 4 классе добавлено 2 часа на изучение «Русского языка», итого 5 ч. в неделю;</text:span></text:p>
        </text:list-item>
        <text:list-item>
          <text:p text:style-name="P44"><text:span text:style-name="T8"><text:s/>в 4 классе добавлено 1 час на изучение «Литературное чтение», итого 3 ч. в неделю.</text:span></text:p>
        </text:list-item>
      </text:list>
      <table:table table:name="Таблица19" table:style-name="Таблица19">
        <table:table-column table:style-name="Таблица19.A"/>
        <table:table-column table:style-name="Таблица19.B"/>
        <table:table-column table:style-name="Таблица19.C"/>
        <table:table-row table:style-name="Таблица19.1">
          <table:table-cell table:style-name="Таблица19.A1" office:value-type="string">
            <text:p text:style-name="P201"><text:span text:style-name="T2">СЕТКА ЧАСОВ УЧЕБНОГО ПЛАНА <text:s text:c="86"/>начальной школы на 2012/2013 учебный год</text:span></text:p>
          </table:table-cell>
        </table:table-row>
        <table:table-row table:style-name="Таблица19.1">
          <table:table-cell table:style-name="Таблица19.A1" office:value-type="string">
            <text:p text:style-name="P201"><text:span text:style-name="T2">3-4 классы УМК "Школа России"</text:span></text:p>
          </table:table-cell>
        </table:table-row>
        <table:table-row table:style-name="Таблица19.1">
          <table:table-cell table:style-name="Таблица19.A1" table:number-columns-spanned="2" office:value-type="string">
            <text:p text:style-name="P245"/>
          </table:table-cell>
          <table:covered-table-cell/>
          <table:table-cell table:style-name="Таблица19.A1" office:value-type="string">
            <text:p text:style-name="P245"/>
          </table:table-cell>
          <table:table-cell table:style-name="Таблица19.A1" table:number-columns-spanned="0" office:value-type="string">
            <text:p text:style-name="P245"/>
          </table:table-cell>
        </table:table-row>
        <table:table-row table:style-name="Таблица19.1">
          <table:table-cell table:style-name="Таблица19.A4" table:number-rows-spanned="3" office:value-type="string">
            <text:p text:style-name="P201"><text:span text:style-name="T12">Учебные предметы</text:span></text:p>
          </table:table-cell>
          <table:table-cell table:style-name="Таблица19.B4" table:number-columns-spanned="2" office:value-type="string">
            <text:p text:style-name="P201"><text:span text:style-name="T2">количество часов в неделю</text:span></text:p>
          </table:table-cell>
          <table:covered-table-cell/>
        </table:table-row>
        <table:table-row table:style-name="Таблица19.1">
          <table:covered-table-cell/>
          <table:covered-table-cell/>
          <table:table-cell table:style-name="Таблица19.C5" table:number-rows-spanned="2" office:value-type="string">
            <text:p text:style-name="P201"><text:span text:style-name="T12">3 класс</text:span></text:p>
          </table:table-cell>
          <table:table-cell table:style-name="Таблица19.C5" table:number-rows-spanned="2" table:number-columns-spanned="0" office:value-type="string">
            <text:p text:style-name="P201"><text:span text:style-name="T12">4 класс</text:span></text:p>
          </table:table-cell>
        </table:table-row>
        <table:table-row table:style-name="Таблица19.1">
          <table:covered-table-cell/>
          <table:covered-table-cell/>
          <table:covered-table-cell/>
          <table:covered-table-cell/>
        </table:table-row>
        <table:table-row table:style-name="Таблица19.1">
          <table:table-cell table:style-name="Таблица19.C5" table:number-columns-spanned="2" office:value-type="string">
            <text:p text:style-name="P200"><text:span text:style-name="T2">Русский язык</text:span></text:p>
          </table:table-cell>
          <table:covered-table-cell/>
          <table:table-cell table:style-name="Таблица19.C7" office:value-type="string">
            <text:p text:style-name="P201"><text:span text:style-name="T2">5</text:span></text:p>
          </table:table-cell>
          <table:table-cell table:style-name="Таблица19.C7" table:number-columns-spanned="0" office:value-type="string">
            <text:p text:style-name="P201"><text:span text:style-name="T2">3</text:span></text:p>
          </table:table-cell>
        </table:table-row>
        <table:table-row table:style-name="Таблица19.1">
          <table:table-cell table:style-name="Таблица19.C5" table:number-columns-spanned="2" office:value-type="string">
            <text:p text:style-name="P200"><text:span text:style-name="T2">Литературное чтение</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2</text:span></text:p>
          </table:table-cell>
        </table:table-row>
        <table:table-row table:style-name="Таблица19.1">
          <table:table-cell table:style-name="Таблица19.C5" table:number-columns-spanned="2" office:value-type="string">
            <text:p text:style-name="P200"><text:span text:style-name="T2">Английский язык</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2</text:span></text:p>
          </table:table-cell>
        </table:table-row>
        <table:table-row table:style-name="Таблица19.1">
          <table:table-cell table:style-name="Таблица19.C5" table:number-columns-spanned="2" office:value-type="string">
            <text:p text:style-name="P200"><text:span text:style-name="T2">Математика</text:span></text:p>
          </table:table-cell>
          <table:covered-table-cell/>
          <table:table-cell table:style-name="Таблица19.C7" office:value-type="string">
            <text:p text:style-name="P201"><text:span text:style-name="T2">4</text:span></text:p>
          </table:table-cell>
          <table:table-cell table:style-name="Таблица19.C7" table:number-columns-spanned="0" office:value-type="string">
            <text:p text:style-name="P201"><text:span text:style-name="T2">4</text:span></text:p>
          </table:table-cell>
        </table:table-row>
        <table:table-row table:style-name="Таблица19.1">
          <table:table-cell table:style-name="Таблица19.C5" table:number-columns-spanned="2" office:value-type="string">
            <text:p text:style-name="P200"><text:span text:style-name="T2">Окружающий мир</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2</text:span></text:p>
          </table:table-cell>
        </table:table-row>
        <table:table-row table:style-name="Таблица19.1">
          <table:table-cell table:style-name="Таблица19.C5" table:number-columns-spanned="2" office:value-type="string">
            <text:p text:style-name="P200"><text:span text:style-name="T2">Изобразительное искусство</text:span></text:p>
          </table:table-cell>
          <table:covered-table-cell/>
          <table:table-cell table:style-name="Таблица19.C7" office:value-type="string">
            <text:p text:style-name="P201"><text:span text:style-name="T2">1</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2">Музыка</text:span></text:p>
          </table:table-cell>
          <table:covered-table-cell/>
          <table:table-cell table:style-name="Таблица19.C7" office:value-type="string">
            <text:p text:style-name="P201"><text:span text:style-name="T2">1</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2">Технология</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2</text:span></text:p>
          </table:table-cell>
        </table:table-row>
        <table:table-row table:style-name="Таблица19.1">
          <table:table-cell table:style-name="Таблица19.C5" table:number-columns-spanned="2" office:value-type="string">
            <text:p text:style-name="P200"><text:span text:style-name="T2">Физическая культура</text:span></text:p>
          </table:table-cell>
          <table:covered-table-cell/>
          <table:table-cell table:style-name="Таблица19.C7" office:value-type="string">
            <text:p text:style-name="P201"><text:span text:style-name="T2">3</text:span></text:p>
          </table:table-cell>
          <table:table-cell table:style-name="Таблица19.C7" table:number-columns-spanned="0" office:value-type="string">
            <text:p text:style-name="P201"><text:span text:style-name="T2">3</text:span></text:p>
          </table:table-cell>
        </table:table-row>
        <text:soft-page-break/>
        <table:table-row table:style-name="Таблица19.1">
          <table:table-cell table:style-name="Таблица19.C5" table:number-columns-spanned="2" office:value-type="string">
            <text:p text:style-name="P200"><text:span text:style-name="T2">Основы религиозных культур и светской этики</text:span></text:p>
          </table:table-cell>
          <table:covered-table-cell/>
          <table:table-cell table:style-name="Таблица19.C7" office:value-type="string">
            <text:p text:style-name="P201"><text:span text:style-name="T2"> </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12">Итого:</text:span></text:p>
          </table:table-cell>
          <table:covered-table-cell/>
          <table:table-cell table:style-name="Таблица19.C7" office:value-type="string">
            <text:p text:style-name="P201"><text:span text:style-name="T12">22</text:span></text:p>
          </table:table-cell>
          <table:table-cell table:style-name="Таблица19.C7" table:number-columns-spanned="0" office:value-type="string">
            <text:p text:style-name="P201"><text:span text:style-name="T12">21</text:span></text:p>
          </table:table-cell>
        </table:table-row>
        <table:table-row table:style-name="Таблица19.1">
          <table:table-cell table:style-name="Таблица19.A4" office:value-type="string">
            <text:p text:style-name="P201"><text:span text:style-name="T12">Региональный компонент</text:span></text:p>
          </table:table-cell>
        </table:table-row>
        <table:table-row table:style-name="Таблица19.1">
          <table:table-cell table:style-name="Таблица19.C5" table:number-columns-spanned="2" office:value-type="string">
            <text:p text:style-name="P200"><text:span text:style-name="T2">Православная культура</text:span></text:p>
          </table:table-cell>
          <table:covered-table-cell/>
          <table:table-cell table:style-name="Таблица19.C7" office:value-type="string">
            <text:p text:style-name="P201"><text:span text:style-name="T2">1</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2">Основы безопасности жизнедеятельности</text:span></text:p>
          </table:table-cell>
          <table:covered-table-cell/>
          <table:table-cell table:style-name="Таблица19.C7" office:value-type="string">
            <text:p text:style-name="P201"><text:span text:style-name="T2">1</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12">Итого:</text:span></text:p>
          </table:table-cell>
          <table:covered-table-cell/>
          <table:table-cell table:style-name="Таблица19.C7" office:value-type="string">
            <text:p text:style-name="P201"><text:span text:style-name="T12">24</text:span></text:p>
          </table:table-cell>
          <table:table-cell table:style-name="Таблица19.C7" table:number-columns-spanned="0" office:value-type="string">
            <text:p text:style-name="P201"><text:span text:style-name="T12">23</text:span></text:p>
          </table:table-cell>
        </table:table-row>
        <table:table-row table:style-name="Таблица19.1">
          <table:table-cell table:style-name="Таблица19.A4" office:value-type="string">
            <text:p text:style-name="P201"><text:span text:style-name="T12">Компонет образовательного учреждения</text:span></text:p>
          </table:table-cell>
        </table:table-row>
        <table:table-row table:style-name="Таблица19.1">
          <table:table-cell table:style-name="Таблица19.C5" table:number-columns-spanned="2" office:value-type="string">
            <text:p text:style-name="P200"><text:span text:style-name="T2">Русский язык</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2</text:span></text:p>
          </table:table-cell>
        </table:table-row>
        <table:table-row table:style-name="Таблица19.1">
          <table:table-cell table:style-name="Таблица19.C5" table:number-columns-spanned="2" office:value-type="string">
            <text:p text:style-name="P200"><text:span text:style-name="T2">Литературное чтение</text:span></text:p>
          </table:table-cell>
          <table:covered-table-cell/>
          <table:table-cell table:style-name="Таблица19.C7" office:value-type="string">
            <text:p text:style-name="P201"><text:span text:style-name="T2">2</text:span></text:p>
          </table:table-cell>
          <table:table-cell table:style-name="Таблица19.C7" table:number-columns-spanned="0" office:value-type="string">
            <text:p text:style-name="P201"><text:span text:style-name="T2">1</text:span></text:p>
          </table:table-cell>
        </table:table-row>
        <table:table-row table:style-name="Таблица19.1">
          <table:table-cell table:style-name="Таблица19.C5" table:number-columns-spanned="2" office:value-type="string">
            <text:p text:style-name="P200"><text:span text:style-name="T12">Итого:</text:span></text:p>
          </table:table-cell>
          <table:covered-table-cell/>
          <table:table-cell table:style-name="Таблица19.C7" office:value-type="string">
            <text:p text:style-name="P201"><text:span text:style-name="T12">28</text:span></text:p>
          </table:table-cell>
          <table:table-cell table:style-name="Таблица19.C7" table:number-columns-spanned="0" office:value-type="string">
            <text:p text:style-name="P201"><text:span text:style-name="T12">26</text:span></text:p>
          </table:table-cell>
        </table:table-row>
        <table:table-row table:style-name="Таблица19.1">
          <table:table-cell table:style-name="Таблица19.A26" table:number-columns-spanned="2" office:value-type="string">
            <text:p text:style-name="P200"><text:span text:style-name="T12">ВСЕГО:</text:span></text:p>
          </table:table-cell>
          <table:covered-table-cell/>
          <table:table-cell table:style-name="Таблица19.C26" office:value-type="string">
            <text:p text:style-name="P201"><text:span text:style-name="T12">28</text:span></text:p>
          </table:table-cell>
          <table:table-cell table:style-name="Таблица19.C26" table:number-columns-spanned="0" office:value-type="string">
            <text:p text:style-name="P201"><text:span text:style-name="T12">26</text:span></text:p>
          </table:table-cell>
        </table:table-row>
        <table:table-row table:style-name="Таблица19.1">
          <table:table-cell table:style-name="Таблица19.C5" table:number-columns-spanned="2" office:value-type="string">
            <text:p text:style-name="P200"><text:span text:style-name="T2">Максимально допустимая недельная нагрузка (шестидневная неделя)</text:span></text:p>
          </table:table-cell>
          <table:covered-table-cell/>
          <table:table-cell table:style-name="Таблица19.C7" office:value-type="string">
            <text:p text:style-name="P201"><text:span text:style-name="T12">26</text:span></text:p>
          </table:table-cell>
          <table:table-cell table:style-name="Таблица19.C7" table:number-columns-spanned="0" office:value-type="string">
            <text:p text:style-name="P201"><text:span text:style-name="T12">26</text:span></text:p>
          </table:table-cell>
        </table:table-row>
      </table:table>
      <text:p text:style-name="P324"><text:span text:style-name="T11">3.3.2. </text:span><text:span text:style-name="T53">Дополнительное образование</text:span></text:p>
      <text:p text:style-name="P202"><text:span text:style-name="T2">На основании лицензии, устава школы, локальных актов <text:s/>школа предоставляет <text:s/>услуги дополнительного образования.</text:span></text:p>
      <text:p text:style-name="P595"><text:span text:style-name="T141">Задачи дополнительного образования: </text:span></text:p>
      <text:p text:style-name="P200"><text:span text:style-name="T2">- <text:s/>выявление интеллектуальных <text:s/>и творческих способностей </text:span></text:p>
      <text:p text:style-name="P598"><text:span text:style-name="T2">- обеспечение каждому обучающемуся возможности удовлетворения своих потребностей; </text:span></text:p>
      <text:p text:style-name="P598"><text:span text:style-name="T2"><text:s/>- развитие познавательной и творческой активности <text:s/>обучающихся;</text:span></text:p>
      <text:p text:style-name="P598"><text:span text:style-name="T2">- обеспечение качественного образования;</text:span></text:p>
      <text:p text:style-name="P598"><text:span text:style-name="T2"><text:s text:c="2"/>- самовыражение творческого потенциала обучающихся.</text:span></text:p>
      <text:p text:style-name="P483"><text:span text:style-name="T2">В 1-4 классах организованы деятельность кружка хорового пения (6 часов) <text:s/>и секции общефизической подготовки в целях физического воспитания обучающихся (2 часа).</text:span></text:p>
      <text:p text:style-name="P322"><text:span text:style-name="T11">3.3.3. </text:span><text:span text:style-name="T53">Система условий реализации основной образовательной программы начального общего образования</text:span></text:p>
      <text:p text:style-name="P318"><text:span text:style-name="T43">Организационно-педагогические условия</text:span></text:p>
      <text:p text:style-name="P194"><text:span text:style-name="T18">Режим образовательного процесса</text:span></text:p>
      <text:p text:style-name="P194"><text:span text:style-name="T40">1. Общие положения</text:span></text:p>
      <text:list xml:id="list3978266883715451425" text:style-name="WWNum191">
        <text:list-item>
          <text:list>
            <text:list-item>
              <text:p text:style-name="P43"><text:span text:style-name="T8">Продолжительность учебной недели: 1 класс – 5 дней; 2-11 классы – 6 дней.</text:span></text:p>
            </text:list-item>
            <text:list-item>
              <text:p text:style-name="P43"><text:span text:style-name="T8">Продолжительность учебного года: 1 класс – 33 недели; 2-8,10 классы – 35 недель; 9,11 классы – 34 недели (без учёта итоговой аттестации).</text:span></text:p>
            </text:list-item>
            <text:list-item>
              <text:p text:style-name="P43"><text:span text:style-name="T8">Количество классов (наполняемость):</text:span></text:p>
            </text:list-item>
          </text:list>
        </text:list-item>
      </text:list>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office:value-type="string">
            <text:p text:style-name="P153"><text:span text:style-name="T8">Начальная школа</text:span></text:p>
          </table:table-cell>
          <table:table-cell table:style-name="Таблица20.A1" office:value-type="string">
            <text:p text:style-name="P153"><text:span text:style-name="T8">Основная школа</text:span></text:p>
          </table:table-cell>
          <table:table-cell table:style-name="Таблица20.A1" office:value-type="string">
            <text:p text:style-name="P153"><text:span text:style-name="T8">Средняя школа</text:span></text:p>
          </table:table-cell>
        </table:table-row>
        <table:table-row table:style-name="Таблица20.1">
          <table:table-cell table:style-name="Таблица20.A1" office:value-type="string">
            <text:p text:style-name="P153"><text:span text:style-name="T8">1 класс – 1 (19)</text:span></text:p>
          </table:table-cell>
          <table:table-cell table:style-name="Таблица20.A1" office:value-type="string">
            <text:p text:style-name="P153"><text:span text:style-name="T8">5 класс – 1 (15)</text:span></text:p>
          </table:table-cell>
          <table:table-cell table:style-name="Таблица20.A1" office:value-type="string">
            <text:p text:style-name="P153"><text:span text:style-name="T8">10 класс – 1 (8)</text:span></text:p>
          </table:table-cell>
        </table:table-row>
        <table:table-row table:style-name="Таблица20.1">
          <table:table-cell table:style-name="Таблица20.A1" office:value-type="string">
            <text:p text:style-name="P153"><text:span text:style-name="T8">2 класс – 1 (15)</text:span></text:p>
          </table:table-cell>
          <table:table-cell table:style-name="Таблица20.A1" office:value-type="string">
            <text:p text:style-name="P153"><text:span text:style-name="T8">6 класс – 1 (19)</text:span></text:p>
          </table:table-cell>
          <table:table-cell table:style-name="Таблица20.A1" office:value-type="string">
            <text:p text:style-name="P153"><text:span text:style-name="T8">11 класс – 1 (16)</text:span></text:p>
          </table:table-cell>
        </table:table-row>
        <table:table-row table:style-name="Таблица20.1">
          <table:table-cell table:style-name="Таблица20.A1" office:value-type="string">
            <text:p text:style-name="P153"><text:span text:style-name="T8">3 класс – 1 (21)</text:span></text:p>
          </table:table-cell>
          <table:table-cell table:style-name="Таблица20.A1" office:value-type="string">
            <text:p text:style-name="P153"><text:span text:style-name="T8">7 класс – 1 (21)</text:span></text:p>
          </table:table-cell>
          <table:table-cell table:style-name="Таблица20.A1" office:value-type="string">
            <text:p text:style-name="P127"/>
          </table:table-cell>
        </table:table-row>
        <table:table-row table:style-name="Таблица20.1">
          <table:table-cell table:style-name="Таблица20.A1" office:value-type="string">
            <text:p text:style-name="P153"><text:span text:style-name="T8">4 класс – 1 (20)</text:span></text:p>
          </table:table-cell>
          <table:table-cell table:style-name="Таблица20.A1" office:value-type="string">
            <text:p text:style-name="P153"><text:span text:style-name="T8">8 класс – 1 (25)</text:span></text:p>
          </table:table-cell>
          <table:table-cell table:style-name="Таблица20.A1" office:value-type="string">
            <text:p text:style-name="P127"/>
          </table:table-cell>
        </table:table-row>
        <table:table-row table:style-name="Таблица20.1">
          <table:table-cell table:style-name="Таблица20.A1" office:value-type="string">
            <text:p text:style-name="P127"/>
          </table:table-cell>
          <table:table-cell table:style-name="Таблица20.A1" office:value-type="string">
            <text:p text:style-name="P153"><text:span text:style-name="T8">9 класс – 1 (23)</text:span></text:p>
          </table:table-cell>
          <table:table-cell table:style-name="Таблица20.A1" office:value-type="string">
            <text:p text:style-name="P127"/>
          </table:table-cell>
        </table:table-row>
        <table:table-row table:style-name="Таблица20.1">
          <table:table-cell table:style-name="Таблица20.A1" office:value-type="string">
            <text:p text:style-name="P153"><text:span text:style-name="T8">всего: 4 (75)</text:span></text:p>
          </table:table-cell>
          <table:table-cell table:style-name="Таблица20.A1" office:value-type="string">
            <text:p text:style-name="P153"><text:span text:style-name="T8">всего: 5 (103)</text:span></text:p>
          </table:table-cell>
          <table:table-cell table:style-name="Таблица20.A1" office:value-type="string">
            <text:p text:style-name="P153"><text:span text:style-name="T8">всего:2 (24)</text:span></text:p>
          </table:table-cell>
        </table:table-row>
      </table:table>
      <text:p text:style-name="P194"><text:span text:style-name="T40">2. Режим работы групп продлённого дня</text:span></text:p>
      <text:p text:style-name="P162"><text:span text:style-name="T8">2.1. Школа организует группы продлённого дня (ГПД) для обучающихся 1-4 классов наполняемостью не менее 25 человек. <text:s/></text:span></text:p>
      <text:p text:style-name="P194"><text:span text:style-name="T8">2.2. Режим работы ГПД во 2-4 классах:</text:span></text:p>
      <text:p text:style-name="P374"><text:span text:style-name="T8">Приём детей в ГПД: 11.50-12.00</text:span></text:p>
      <text:p text:style-name="P374"><text:span text:style-name="T8">Прогулка: 12.00-13.00</text:span></text:p>
      <text:p text:style-name="P374"><text:span text:style-name="T8">Внеурочная деятельность (2 класс): 13.00-13.50 </text:span></text:p>
      <text:p text:style-name="P374"><text:soft-page-break/><text:span text:style-name="T8">Обед: 13.50-14.15</text:span></text:p>
      <text:p text:style-name="P374"><text:span text:style-name="T8">Клубный час: 14.15-15.00</text:span></text:p>
      <text:p text:style-name="P374"><text:span text:style-name="T8">Самоподготовка: 15.00-16.30 (2-3 классы), 15.00-16.45 (4 класс) </text:span></text:p>
      <text:p text:style-name="P374"><text:span text:style-name="T8">Полдник: 16.45. – 17.00.</text:span></text:p>
      <text:p text:style-name="P374"><text:span text:style-name="T8">Занятия по интересам: 17.00-17.45</text:span></text:p>
      <text:p text:style-name="P374"><text:span text:style-name="T8">Подведение итогов работы ГПД, уход детей домой: 17.45.-18.00</text:span></text:p>
      <text:p text:style-name="P194"><text:span text:style-name="T8">2.2.1. В среду и четверг для обучающихся 2-4 классов ГПД начинает работать в 13.00. </text:span></text:p>
      <text:p text:style-name="P194"><text:span text:style-name="T8">2.3. Режим работы ГПД в 1 классе:</text:span></text:p>
      <text:p text:style-name="P374"><text:span text:style-name="T8">Приём детей в ГПД: 12.25-12.30 (1 полугодие), 12.45.-12.50 (2 полугодие).</text:span></text:p>
      <text:p text:style-name="P374"><text:span text:style-name="T8">Прогулка: 12.30-13.30 (1 полугодие), 12.50.-13.50 (2 полугодие).</text:span></text:p>
      <text:p text:style-name="P374"><text:span text:style-name="T8">Обед: 13.50-14.10</text:span></text:p>
      <text:p text:style-name="P374"><text:span text:style-name="T8">Внеурочная деятельность: 14.10-15.00</text:span></text:p>
      <text:p text:style-name="P374"><text:span text:style-name="T8">Спортивный час: 15.00-15.45 </text:span></text:p>
      <text:p text:style-name="P374"><text:span text:style-name="T8">Полдник: 15.45. – 16.00.</text:span></text:p>
      <text:p text:style-name="P194"><text:span text:style-name="T8">2.3.1. В среду для обучающихся 1 класса ГПД начинает работать в 13.10 </text:span></text:p>
      <text:p text:style-name="P194"><text:span text:style-name="T8">(1 полугодие), 13.35 (2 полугодие).</text:span></text:p>
      <text:p text:style-name="P194"><text:span text:style-name="T8">2.4. В режиме дня обучающихся 1 класса и ослабленных детей не предусмотрен дневной сон в связи с отсутствием спальных мест и кроватей для сна.</text:span></text:p>
      <text:p text:style-name="P194"><text:span text:style-name="T40">3. Сменность</text:span></text:p>
      <text:p text:style-name="P374"><text:span text:style-name="T8">3.1. Школа работает в одну смену.</text:span></text:p>
      <text:p text:style-name="P194"><text:span text:style-name="T40">4. Режим звонков</text:span></text:p>
      <text:p text:style-name="P374"><text:span text:style-name="T8">4.1. Начало учебных занятий: 08.15. </text:span></text:p>
      <text:p text:style-name="P374"><text:span text:style-name="T8">4.2. Продолжительность уроков: 2-4 классы – 45 минут.</text:span></text:p>
      <text:p text:style-name="P194"><text:span text:style-name="T8"><text:tab/>4.3. Учебное время устанавливается расписанием уроков:</text:span></text:p>
      <table:table table:name="Таблица21" table:style-name="Таблица21">
        <table:table-column table:style-name="Таблица21.A"/>
        <table:table-row table:style-name="Таблица21.1">
          <table:table-cell table:style-name="Таблица21.A1" office:value-type="string">
            <text:p text:style-name="P153"><text:span text:style-name="T113">2-4 классы</text:span></text:p>
          </table:table-cell>
        </table:table-row>
        <text:soft-page-break/>
        <table:table-row table:style-name="Таблица21.1">
          <table:table-cell table:style-name="Таблица21.A1" office:value-type="string">
            <text:p text:style-name="P194"><text:span text:style-name="T113">• 1 урок: 8.15-9.00</text:span></text:p>
            <text:p text:style-name="P194"><text:span text:style-name="T113">перемена: 9.00.-9.10</text:span></text:p>
            <text:p text:style-name="P194"><text:span text:style-name="T113">• 2 урок: 9.10-9.55</text:span></text:p>
            <text:p text:style-name="P194"><text:span text:style-name="T113">завтрак: 9.55.-10.10</text:span></text:p>
            <text:p text:style-name="P194"><text:span text:style-name="T113">• 3 урок: 10.10.-10.55</text:span></text:p>
            <text:p text:style-name="P194"><text:span text:style-name="T113">перемена: 10.55.-11.05</text:span></text:p>
            <text:p text:style-name="P194"><text:span text:style-name="T113">• 4 урок: 11.05-11.50</text:span></text:p>
            <text:p text:style-name="P194"><text:span text:style-name="T113">перемена: 11.50.-12.15</text:span></text:p>
            <text:p text:style-name="P194"><text:span text:style-name="T113">• 5 урок: 12.15-13.00</text:span></text:p>
            <text:p text:style-name="P145"/>
          </table:table-cell>
        </table:table-row>
      </table:table>
      <text:p text:style-name="P194"><text:span text:style-name="T8"><text:tab/>5. Образовательная недельная нагрузка равномерно распределена в течение учебной недели, при этом объем максимальной допустимой нагрузки в течение дня составляет:</text:span></text:p>
      <text:p text:style-name="P194"><text:span text:style-name="T8">- для обучающихся 2 - 4-х классов - не более 5 уроков, и один раз в неделю 6 уроков за счет урока физической культуры при 6-дневной учебной неделе;</text:span></text:p>
      <text:p text:style-name="P194"><text:span text:style-name="T8">- для обучающихся 5 - 6-х классов - не более 6 уроков;</text:span></text:p>
      <text:p text:style-name="P194"><text:span text:style-name="T8">- для обучающихся 7 - 11-х классов - не более 7 уроков.</text:span></text:p>
      <table:table table:name="Таблица22" table:style-name="Таблица22">
        <table:table-column table:style-name="Таблица22.A" table:number-columns-repeated="2"/>
        <table:table-row table:style-name="Таблица22.1">
          <table:table-cell table:style-name="Таблица22.A1" office:value-type="string">
            <text:p text:style-name="P565"><text:span text:style-name="T8">сентябрь-декабрь</text:span></text:p>
            <text:list xml:id="list38864984110064256" text:style-name="WWNum190">
              <text:list-item>
                <text:p text:style-name="P566"><text:span text:style-name="T8">1 урок: 8.15-8.50</text:span></text:p>
              </text:list-item>
            </text:list>
            <text:p text:style-name="P567"><text:span text:style-name="T8">перемена: 8.50-9.10</text:span></text:p>
            <text:list xml:id="list30185963" text:continue-numbering="true" text:style-name="WWNum190">
              <text:list-item>
                <text:p text:style-name="P566"><text:span text:style-name="T8">2 урок: 9.10-9.45</text:span></text:p>
              </text:list-item>
            </text:list>
            <text:p text:style-name="P567"><text:span text:style-name="T8">завтрак: 9.45-10.20.</text:span></text:p>
            <text:list xml:id="list30175034" text:continue-numbering="true" text:style-name="WWNum190">
              <text:list-item>
                <text:p text:style-name="P566"><text:span text:style-name="T8">динамическая пауза 10.20.-11.05.</text:span></text:p>
              </text:list-item>
              <text:list-item>
                <text:p text:style-name="P566"><text:span text:style-name="T8">3 урок: 11.05-11.40</text:span></text:p>
              </text:list-item>
            </text:list>
            <text:p text:style-name="P567"><text:span text:style-name="T8">перемена: 11.40-11.50</text:span></text:p>
            <text:list xml:id="list30179939" text:continue-numbering="true" text:style-name="WWNum190">
              <text:list-item>
                <text:p text:style-name="P566"><text:span text:style-name="T8">4 урок: 11.50-12.25</text:span></text:p>
              </text:list-item>
            </text:list>
            <text:p text:style-name="P567"><text:span text:style-name="T8">перемена: 12.25-12.35</text:span></text:p>
            <text:list xml:id="list30188447" text:continue-numbering="true" text:style-name="WWNum190">
              <text:list-item>
                <text:p text:style-name="P566"><text:span text:style-name="T8">5 урок: 12.35-13.10</text:span></text:p>
              </text:list-item>
            </text:list>
          </table:table-cell>
          <table:table-cell table:style-name="Таблица22.A1" office:value-type="string">
            <text:p text:style-name="P565"><text:span text:style-name="T8">январь-май</text:span></text:p>
            <text:list xml:id="list30192640" text:continue-numbering="true" text:style-name="WWNum190">
              <text:list-item>
                <text:p text:style-name="P566"><text:span text:style-name="T8">1 урок: 8.15-9.00</text:span></text:p>
              </text:list-item>
            </text:list>
            <text:p text:style-name="P567"><text:span text:style-name="T8">перемена: 9.00-9.10</text:span></text:p>
            <text:list xml:id="list30202380" text:continue-numbering="true" text:style-name="WWNum190">
              <text:list-item>
                <text:p text:style-name="P566"><text:span text:style-name="T8">2 урок: 9.10-9.55</text:span></text:p>
              </text:list-item>
            </text:list>
            <text:p text:style-name="P567"><text:span text:style-name="T8">завтрак: 9.55-10.25.</text:span></text:p>
            <text:list xml:id="list30181392" text:continue-numbering="true" text:style-name="WWNum190">
              <text:list-item>
                <text:p text:style-name="P566"><text:span text:style-name="T8">динамическая пауза 10.25.-11.05.</text:span></text:p>
              </text:list-item>
              <text:list-item>
                <text:p text:style-name="P566"><text:span text:style-name="T8">3 урок: 11.05-11.50</text:span></text:p>
              </text:list-item>
            </text:list>
            <text:p text:style-name="P567"><text:span text:style-name="T8">перемена: 11.50-12.00</text:span></text:p>
            <text:list xml:id="list9027585331949213827" text:style-name="WWNum192">
              <text:list-item>
                <text:p text:style-name="P47"><text:span text:style-name="T8">4 урок: 12.00-12.45</text:span></text:p>
              </text:list-item>
            </text:list>
            <text:p text:style-name="P567"><text:span text:style-name="T8">перемена: 12.45-12.55</text:span></text:p>
            <text:list xml:id="list30174334" text:continue-numbering="true" text:style-name="WWNum192">
              <text:list-item>
                <text:p text:style-name="P47"><text:span text:style-name="T8">5 урок: 12.55-13.35</text:span></text:p>
              </text:list-item>
            </text:list>
          </table:table-cell>
        </table:table-row>
      </table:table>
      <text:p text:style-name="P568"/>
      <text:p text:style-name="P569"><text:span text:style-name="T8">- обучение проводится без балльного оценивания знаний обучающихся и домашних заданий;</text:span></text:p>
      <text:p text:style-name="P569"><text:span text:style-name="T8">- дополнительные недельные каникулы в середине третьей четверти при традиционном режиме обучения.</text:span></text:p>
      <text:p text:style-name="P535"/>
      <text:p text:style-name="P535"/>
      <text:p text:style-name="P535"/>
      <text:p text:style-name="P535"/>
      <text:p text:style-name="P535"><text:soft-page-break/></text:p>
      <text:p text:style-name="P535"/>
      <text:p text:style-name="P535"/>
      <text:p text:style-name="P535"/>
      <text:p text:style-name="P534"><text:span text:style-name="T37">Научно-методические условия</text:span></text:p>
      <text:p text:style-name="P532"><text:span text:style-name="T2">В дополнительном образовании- кружковая и консультативная системы</text:span></text:p>
      <text:p text:style-name="P532"><text:span text:style-name="T47">Типы уроков</text:span></text:p>
      <table:table table:name="Таблица23" table:style-name="Таблица23">
        <table:table-column table:style-name="Таблица23.A"/>
        <table:table-column table:style-name="Таблица23.B"/>
        <table:table-row table:style-name="Таблица23.1">
          <table:table-cell table:style-name="Таблица23.A1" office:value-type="string">
            <text:p text:style-name="P538"><text:span text:style-name="T84">Традиционные</text:span></text:p>
          </table:table-cell>
          <table:table-cell table:style-name="Таблица23.A1" office:value-type="string">
            <text:p text:style-name="P538"><text:span text:style-name="T84">Нетрадиционные</text:span></text:p>
          </table:table-cell>
        </table:table-row>
        <table:table-row table:style-name="Таблица23.1">
          <table:table-cell table:style-name="Таблица23.A2" office:value-type="string">
            <text:p text:style-name="P570"><text:span text:style-name="T64">Вводный урок; </text:span><text:span text:style-name="T95">тренировочный, </text:span><text:span text:style-name="T2">обобщающий, </text:span><text:span text:style-name="T95">контрольный, урок изучения нового материала, урок закрепления знаний; </text:span><text:span text:style-name="T88">урок самостоятельной работы </text:span><text:span text:style-name="T93">с использованием ТСО; </text:span><text:span text:style-name="T88">урок практической работы; </text:span><text:span text:style-name="T82">комбинированный; </text:span><text:span text:style-name="T95">обобщающий.</text:span></text:p>
          </table:table-cell>
          <table:table-cell table:style-name="Таблица23.A2" office:value-type="string">
            <text:p text:style-name="P570"><text:span text:style-name="T82">Ролевая игра; <text:s/></text:span><text:span text:style-name="T95">урок-соревнование; </text:span><text:span text:style-name="T66">урок-КВН, урок-викторина; </text:span><text:span text:style-name="T82">урок-турнир; урок-конкурс; </text:span><text:span text:style-name="T2">урок-игра; </text:span><text:span text:style-name="T95">урок-путешествие; урок взаимообучения; </text:span><text:span text:style-name="T82">межпредметный «интегрированный урок»; смотр знаний</text:span><text:span text:style-name="T2">, урок-экскурсия, ярмарка идей, защита проектов.</text:span></text:p>
          </table:table-cell>
        </table:table-row>
      </table:table>
      <text:p text:style-name="P536"/>
      <text:p text:style-name="P533"><text:span text:style-name="T47">Педагогические технологии:</text:span></text:p>
      <text:list xml:id="list9018768454229143928" text:style-name="WWNum167">
        <text:list-item>
          <text:p text:style-name="P571"><text:span text:style-name="T95">коллективный способ обучения</text:span></text:p>
        </text:list-item>
        <text:list-item>
          <text:p text:style-name="P571"><text:span text:style-name="T95">технология обучения в сотрудничестве</text:span></text:p>
        </text:list-item>
        <text:list-item>
          <text:p text:style-name="P571"><text:span text:style-name="T82">проблемное обучение</text:span></text:p>
        </text:list-item>
        <text:list-item>
          <text:p text:style-name="P571"><text:span text:style-name="T2">игровые технологии</text:span></text:p>
        </text:list-item>
      </text:list>
      <text:p text:style-name="P574"><text:span text:style-name="T2"><text:s text:c="6"/>- диалоговые технологии</text:span></text:p>
      <text:list xml:id="list30197493" text:continue-numbering="true" text:style-name="WWNum167">
        <text:list-item>
          <text:p text:style-name="P571"><text:span text:style-name="T2">здоровьесберегающие технологии</text:span></text:p>
        </text:list-item>
      </text:list>
      <text:p text:style-name="P532"><text:span text:style-name="T50">Формы организации внеурочной <text:s/>деятельности:</text:span></text:p>
      <text:list xml:id="list8336036808976452732" text:style-name="WWNum168">
        <text:list-item>
          <text:p text:style-name="P572"><text:span text:style-name="T2">экскурсии</text:span></text:p>
        </text:list-item>
        <text:list-item>
          <text:p text:style-name="P572"><text:span text:style-name="T2">олимпиады,</text:span></text:p>
        </text:list-item>
        <text:list-item>
          <text:p text:style-name="P572"><text:span text:style-name="T2">конференции,</text:span></text:p>
        </text:list-item>
        <text:list-item>
          <text:p text:style-name="P572"><text:span text:style-name="T2">конкурсы, соревнования</text:span></text:p>
        </text:list-item>
        <text:list-item>
          <text:p text:style-name="P572"><text:span text:style-name="T2">литературно-музыкальные композиции</text:span></text:p>
        </text:list-item>
        <text:list-item>
          <text:p text:style-name="P572"><text:span text:style-name="T2">концерты</text:span></text:p>
        </text:list-item>
        <text:list-item>
          <text:p text:style-name="P572"><text:span text:style-name="T2">встречи с интересными людьми (музыканты, артисты, поэты)</text:span></text:p>
        </text:list-item>
        <text:list-item>
          <text:p text:style-name="P572"><text:span text:style-name="T2">ярмарки</text:span></text:p>
        </text:list-item>
      </text:list>
      <text:p text:style-name="P531"><text:span text:style-name="T2">В школе созданы условия для удовлетворения биологических потребностей детей в движении:</text:span></text:p>
      <text:list xml:id="list4275618492383781420" text:style-name="WWNum169">
        <text:list-item>
          <text:p text:style-name="P573"><text:span text:style-name="T2">физкультминутки на уроках;</text:span></text:p>
        </text:list-item>
        <text:list-item>
          <text:p text:style-name="P573"><text:span text:style-name="T2">подвижные игры на переменах;</text:span></text:p>
        </text:list-item>
        <text:list-item>
          <text:p text:style-name="P573"><text:soft-page-break/><text:span text:style-name="T2">спортивные часы;</text:span></text:p>
        </text:list-item>
        <text:list-item>
          <text:p text:style-name="P573"><text:span text:style-name="T2">уроки физкультуры;</text:span></text:p>
        </text:list-item>
        <text:list-item>
          <text:p text:style-name="P573"><text:span text:style-name="T2">самостоятельные занятия спортом;</text:span></text:p>
        </text:list-item>
        <text:list-item>
          <text:p text:style-name="P573"><text:span text:style-name="T2">внеклассные занятия;</text:span></text:p>
        </text:list-item>
        <text:list-item>
          <text:p text:style-name="P573"><text:span text:style-name="T2">дни здоровья;</text:span></text:p>
        </text:list-item>
        <text:list-item>
          <text:p text:style-name="P573"><text:span text:style-name="T2">прогулки.</text:span></text:p>
        </text:list-item>
      </text:list>
      <text:p text:style-name="P537"/>
      <text:p text:style-name="P529"><text:span text:style-name="T37">Учебно-методическое и информационное обеспечение </text:span><text:span text:style-name="T59">реализации программы</text:span><text:span text:style-name="T180"> </text:span><text:span text:style-name="T181"><text:s/></text:span><text:span text:style-name="T2">направлено на обеспечение широкого, постоянного и устойчивого доступа для всех участников образовательного процесса к любой информации, связанной с реализацией основной образовательной </text:span><text:span text:style-name="T66">программы, планируемыми результатами, организацией образовательного </text:span><text:span text:style-name="T2">процесса и условиями его осуществления. <text:s text:c="2"/>Школа</text:span><text:span text:style-name="T64"> <text:s/>обеспечена учебниками</text:span><text:span text:style-name="T2">, учебно-методической литературой и материалами в соответствии с Федеральным перечнем учебников. </text:span></text:p>
      <text:p text:style-name="P532"><text:span text:style-name="T37">Материально-технические условия</text:span></text:p>
      <text:p text:style-name="P532"><text:span text:style-name="T2">Организация образовательного процесса осуществляется в условиях классно-кабинетной системы в соответствии с учебным планом, основными нормами техники безопасности и санитарно-гигиеническими правилами.</text:span></text:p>
      <text:p text:style-name="P95"><text:span text:style-name="T2">Кабинеты начальных классов, музыки, ИЗО, имеют необходимый методический и дидактический материал, позволяющий полноценно осуществлять учебно-воспитательный процесс. </text:span></text:p>
      <text:p text:style-name="P132"/>
      <text:p text:style-name="P202"><text:span text:style-name="T12">Раздел </text:span><text:span text:style-name="T25">IV</text:span><text:span text:style-name="T12">. Основная образовательная программа основного общего образования(5-9 классы)</text:span></text:p>
      <text:p text:style-name="P247"/>
      <text:p text:style-name="P202"><text:span text:style-name="T53">4.1 Целевой раздел</text:span></text:p>
      <text:p text:style-name="P247"/>
      <text:p text:style-name="P202"><text:span text:style-name="T11">4.1.1. Пояснительная записка</text:span></text:p>
      <text:p text:style-name="P602"/>
      <text:p text:style-name="P603"><text:span text:style-name="T2">Основная образовательная программа основного общего образования Учреждения разработана в соответствии с <text:s/>основными требованиями <text:s/>федерального компонента государственного стандарта общего образования, <text:s/>разработанного в соответствии с Законом Российской Федерации «Об образовании» (ст. 7) и Концепцией модернизации российского образования на период до 2010 года, утвержденной распоряжением Правительства Российской Федерации № 1756-р от 29 декабря 2001 г.; одобренный решением коллегии Минобразования России и Президиума Российской академии образования от 23 декабря 2003 г. № 21/12; утвержденный приказом Минобразования России «Об утверждении федерального компонента государственных стандартов начального общего, основного общего и среднего (полного) общего образования» от 5 марта 2004 г. № 1089.</text:span></text:p>
      <text:h text:style-name="P622" text:outline-level="2"><text:span text:style-name="T97">Данная программа определяет <text:s/>содержание, организацию образовательного процесса на ступени основного общего образования и <text:s/>направлена на информатизацию и индивидуализацию обучения подростков, формирование общей культуры, духовно-нравственное, социальное, личностное и интеллектуальное развитие обучающихся, саморазвитие и самосовершенствование, обеспечивающее социальную успешность, развитие творческих способностей, сохранение и укрепление здоровья обучающихся.</text:span></text:h>
      <text:p text:style-name="P202"><text:span text:style-name="T2">Нормативный срок освоения образовательной программы основного общего образования <text:s/>– 5 лет.</text:span></text:p>
      <text:p text:style-name="P202"><text:soft-page-break/><text:span text:style-name="T11">Целями <text:s/>основной образовательной программы <text:s text:c="2"/>основного общего образования являются: </text:span><text:span text:style-name="T1">создание условий для формирования у подростка способности к осуществлению ответственного выбора собственной индивидуальной образовательной траектории через полидеятельностный принцип организации образования, организацию образовательной среды как многополюсной и определение динамики смены форм образовательного процесса на протяжении обучения подростка в основной школе.</text:span></text:p>
      <text:p text:style-name="P202"><text:span text:style-name="T35">Характеристика учащихся, которым адресована программа</text:span><text:span text:style-name="T29">: </text:span></text:p>
      <text:p text:style-name="P98"><text:span text:style-name="T105">Возраст - 11-15 лет</text:span><text:span text:style-name="T98">. </text:span><text:span text:style-name="T1">Подростковому возрасту свойственно субъективное переживание, чувство взрослости: потребность равноправия, уважения и самостоятельности, требование серьезного, доверительного отношения со стороны взрослых. Появляется интерес к собственной личности; установка на обширные пространственные и временные масштабы, которые становятся важнее текущих, сегодняшних; появляется стремление к неизвестному, рискованному, к приключениям, героизму, испытанию себя; появляется сопротивление, стремление к волевым усилиям, перерастающее иногда в свои негативные варианты. Все эти особенности характеризуют активность подростка, направленную на построение образа себя в мире. Подросток пробует активно взаимодействовать, экспериментировать с миром социальных отношений (социальное экспериментирование). Потребность определиться в мире отношений влечет подростка к участию в новых видах деятельности. </text:span></text:p>
      <text:p text:style-name="P98"><text:span text:style-name="T1">Возникает новое отношение к учению – </text:span><text:span text:style-name="T105">стремление к самообразованию</text:span><text:span text:style-name="T1">, тенденция к самостоятельности в учении: стремление ставить цели и планировать ход учебной работы, потребность в оценке своих достижений. Подросткам необходимы новые формы обучения, в которых были бы реализованы их активность, деятельный характер мышления, тяга к самостоятельности. Продуктивное завершение подросткового возраста происходит с появлением способности осознанно, инициативно и ответственно строить свое действие в мире, основываясь не только на видении собственного действия безотносительно к возможности его реализации, но с учетом «отношения мира» к своему действию.</text:span></text:p>
      <text:p text:style-name="P98"><text:span text:style-name="T104">Виды деятельности обучающихся подросткового возраста</text:span><text:span text:style-name="T1">:</text:span></text:p>
      <text:list xml:id="list4445796444776119177" text:style-name="WWNum7">
        <text:list-item>
          <text:p text:style-name="P358"><text:span text:style-name="T2">Совместно-распределенная учебная деятельность в личностно-ориентированных формах (включающих возможность самостоятельного планирования и целеполагания, возможность проявить свою индивидуальность, выполнять «взрослые» функции – контроля, оценки, дидактической организации материала и пр.).</text:span></text:p>
        </text:list-item>
        <text:list-item>
          <text:p text:style-name="P358"><text:span text:style-name="T2">Совместно-распределенная проектная деятельность, ориентированная на получение социально-значимого продукта.</text:span></text:p>
        </text:list-item>
        <text:list-item>
          <text:p text:style-name="P358"><text:span text:style-name="T2">Исследовательская деятельность в ее разных формах, в том числе,  осмысленное экспериментирование с природными объектами, социальное экспериментирование, направленное на выстраивание отношений с окружающими людьми, тактики собственного поведения.</text:span></text:p>
        </text:list-item>
        <text:list-item>
          <text:p text:style-name="P358"><text:span text:style-name="T2">Деятельность управления системными объектами (техническими объектами, группами людей).</text:span></text:p>
        </text:list-item>
        <text:list-item>
          <text:p text:style-name="P358"><text:span text:style-name="T2">Творческая деятельность (художественное, техническое и другое творчество), направленная на самореализацию и самоосознание.</text:span></text:p>
        </text:list-item>
        <text:list-item>
          <text:p text:style-name="P358"><text:span text:style-name="T2">Спортивная деятельность, направленная на построение образа себя, самоизменение.</text:span></text:p>
        </text:list-item>
      </text:list>
      <text:p text:style-name="P98"><text:span text:style-name="T1">На второй ступени обучения продолжается формирование познавательной активности школьников и навыков самообразования, начатых на первой ступени обучения. Целевое назначение данного образовательного этапа состоит в том, чтобы заложить фундамент общей образовательной подготовки обучающихся, необходимый для продолжения образования на третьей ступени обучения, условий для выбора направления профессиональной подготовки с учетом </text:span><text:soft-page-break/><text:span text:style-name="T1">способностей, возможностей, интереса и </text:span><text:span text:style-name="T105">личностных, метапредметных и </text:span><text:span text:style-name="T104"><text:s/></text:span><text:span text:style-name="T105">предметных <text:s/>компетентностей.</text:span><text:span text:style-name="T104"> </text:span></text:p>
      <text:p text:style-name="P575"><text:span text:style-name="T2">В IX классах за счет часов компонента образовательного учреждения вводится предпрофильная подготовка, которая представляет собой систему педагогической, психологической, информационной и организационной поддержки учащихся, содействующей их образовательному самоопределению. К предпрофильной подготовке относится информирование и ориентация учащихся IX классов в отношении возможного выбора ими профиля обучения на старшей ступени общего образования, а также направлений продолжения обучения в системе начального или среднего профессионального образования.</text:span></text:p>
      <text:p text:style-name="P575"><text:span text:style-name="T3">Цель:</text:span><text:span text:style-name="T12"> </text:span><text:span text:style-name="T2">ориентация учащихся на все возможные направления образования. Обучение умению делать соответствующий своим возможностям и потребностям выбор.</text:span></text:p>
      <text:p text:style-name="P575"><text:span text:style-name="T3">Основные задачи</text:span><text:span text:style-name="T2">:</text:span></text:p>
      <text:p text:style-name="P575"><text:span text:style-name="T2">-выявление интересов, склонностей и способностей школьников. Формирование практического опыта в различных сферах познавательной деятельности, ориентированной на выбор профиля обучения в старшей школе;</text:span></text:p>
      <text:p text:style-name="P575"><text:span text:style-name="T2">-оказание психолого-педагогической помощи в приобретении школьниками представлений о жизненных, социальных ценностях, в том числе связанных с профессиональным становлением;</text:span></text:p>
      <text:p text:style-name="P575"><text:span text:style-name="T2">-формирование способности принимать адекватное решение о выборе дальнейшего направления образования, через составление индивидуального образовательного маршрута обучающегося.</text:span></text:p>
      <text:p text:style-name="P251"/>
      <text:p text:style-name="P202"><text:span text:style-name="T11">4.1.2. </text:span><text:span text:style-name="T53">Планируемые</text:span><text:span text:style-name="T50"> результаты освоения образовательной программы основного общего образования:</text:span></text:p>
      <text:p text:style-name="P202"><text:span text:style-name="T2">На этапе основного общего образования создаются условия и для полноценного освоения учащимися следующих действий и систем действий:</text:span></text:p>
      <text:list xml:id="list2648558431495062345" text:style-name="WWNum8">
        <text:list-item>
          <text:p text:style-name="P359"><text:span text:style-name="T2">инициативная проба самостоятельного продвижения в разделах определенной образовательной области (образовательный интерес и образовательная амбиция);</text:span></text:p>
        </text:list-item>
        <text:list-item>
          <text:p text:style-name="P359"><text:span text:style-name="T2">произвольное соотнесение выполняемого действия и обеспечивающих его знаковых средств (схем, таблиц, текстов и т.п.);</text:span></text:p>
        </text:list-item>
        <text:list-item>
          <text:p text:style-name="P359"><text:span text:style-name="T2">произвольный переход от одних знаковых средств к другим и их соотнесение (например, соотнесение графика и формулы);</text:span></text:p>
        </text:list-item>
        <text:list-item>
          <text:p text:style-name="P359"><text:span text:style-name="T2">освоение и понимание связи понятий, описывающих раздел образовательной области или учебного предмета;</text:span></text:p>
        </text:list-item>
        <text:list-item>
          <text:p text:style-name="P359"><text:span text:style-name="T2">самостоятельное владение различными формами публичного выражения собственной точки зрения (дискуссия, доклад, эссе и т.п.) и их инициативное опробование;</text:span></text:p>
        </text:list-item>
        <text:list-item>
          <text:p text:style-name="P359"><text:span text:style-name="T2">адекватная оценка собственного образовательного продвижения на больших временных отрезках (четверть, полугодие, год).</text:span></text:p>
        </text:list-item>
      </text:list>
      <text:p text:style-name="P361"><text:span text:style-name="T11">Познавательная деятельность </text:span></text:p>
      <text:p text:style-name="P361"><text:span text:style-name="T2">Использование для познания окружающего мира различных методов (наблюдение, измерение, опыт, эксперимент, моделирование и др.). Определение структуры объекта познания, поиск и выделение значимых функциональных связей и отношений между частями целого. Умение разделять процессы на этапы, звенья; выделение характерных причинно-следственных связей. </text:span></text:p>
      <text:p text:style-name="P361"><text:span text:style-name="T2">Определение адекватных способов решения учебной задачи на основе заданных алгоритмов. Комбинирование известных алгоритмов деятельности в ситуациях, не предполагающих стандартное применение одного из них. </text:span></text:p>
      <text:p text:style-name="P361"><text:span text:style-name="T2">Сравнение, сопоставление, классификация, ранжирование объектов по одному или нескольким предложенным основаниям, критериям. Умение различать факт, мнение, доказательство, гипотезу, аксиому.</text:span></text:p>
      <text:p text:style-name="P361"><text:soft-page-break/><text:span text:style-name="T2">Исследование несложных практических ситуаций, выдвижение предположений, понимание необходимости их проверки на практике. Использование практических и лабораторных работ, несложных экспериментов для доказательства выдвигаемых предположений; описание результатов этих работ. </text:span></text:p>
      <text:p text:style-name="P361"><text:span text:style-name="T2">Творческое решение учебных и практических задач: умение мотивированно отказываться от образца, искать оригинальные решения; самостоятельное выполнение различных творческих работ; участие в проектной деятельности. </text:span></text:p>
      <text:p text:style-name="P293"><text:span text:style-name="T11">Информационно-коммуникативная деятельность </text:span></text:p>
      <text:p text:style-name="P361"><text:span text:style-name="T2">Адекватное восприятие устной речи и способность передавать содержание прослушанного текста в сжатом или развернутом виде в соответствии с целью учебного задания.</text:span></text:p>
      <text:p text:style-name="P361"><text:span text:style-name="T2">Осознанное беглое чтение текстов различных стилей и жанров, проведение информационно-смыслового анализа текста. Использование различных видов чтения (ознакомительное, просмотровое, поисковое и др.). </text:span></text:p>
      <text:p text:style-name="P361"><text:span text:style-name="T2"><text:s/>Владение монологической и диалогической речью. Умение вступать в речевое общение, участвовать в диалоге (понимать точку зрения собеседника, признавать право на иное мнение). Создание письменных высказываний, адекватно передающих прослушанную и прочитанную информацию с заданной степенью свернутости (кратко, выборочно, полно). Составление плана, тезисов, конспекта. Приведение примеров, подбор аргументов, формулирование выводов. Отражение в устной или письменной форме результатов своей деятельности.</text:span></text:p>
      <text:p text:style-name="P361"><text:span text:style-name="T2">Умение перефразировать мысль (объяснять «иными словами»). Выбор и использование выразительных средств языка и знаковых систем (текст, таблица, схема, аудиовизуальный ряд и др.) в соответствии с коммуникативной задачей, сферой и ситуацией общения. </text:span></text:p>
      <text:p text:style-name="P293"><text:span text:style-name="T2">Использование для решения познавательных и коммуникативных задач различных источников информации, включая энциклопедии, словари, Интернет-ресурсы и другие базы данных. </text:span></text:p>
      <text:p text:style-name="P293"><text:span text:style-name="T11">Рефлексивная деятельность</text:span></text:p>
      <text:p text:style-name="P361"><text:span text:style-name="T2">Самостоятельная организация учебной деятельности (постановка цели, планирование, определение оптимального соотношения цели и средств и др.). Владение навыками контроля и оценки своей деятельности, умением предвидеть возможные последствия своих действий. Поиск и устранение причин возникших трудностей. Оценивание своих учебных достижений, поведения, черт своей личности, своего физического и эмоционального состояния. Осознанное определение сферы своих интересов и возможностей. Соблюдение норм поведения в окружающей среде, правил здорового образа жизни.</text:span></text:p>
      <text:p text:style-name="P361"><text:span text:style-name="T2">Владение умениями совместной деятельности: согласование и координация деятельности с другими ее участниками; объективное оценивание своего вклада в решение общих задач коллектива; учет особенностей различного ролевого поведения (лидер, подчиненный и др.). </text:span></text:p>
      <text:p text:style-name="P361"><text:span text:style-name="T2">Оценивание своей деятельности с точки зрения нравственных, правовых норм, эстетических ценностей. Использование своих прав и выполнение своих обязанностей как гражданина, члена общества и учебного коллектива. </text:span></text:p>
      <text:p text:style-name="P361"><text:span text:style-name="T2">Требования к результатам <text:s/>обучающихся, освоившим основную образовательную программу <text:s/>основного общего образования: <text:s/></text:span></text:p>
      <text:list xml:id="list1103045461611101362" text:style-name="WWNum9">
        <text:list-item>
          <text:p text:style-name="P48"><text:span text:style-name="T2">готовность и способность обучающихся к саморазвитию, сформированность мотивации к обучению, познанию, выбору индивидуальной образовательной траектории, </text:span></text:p>
        </text:list-item>
        <text:list-item>
          <text:p text:style-name="P48"><text:span text:style-name="T2">сформированность основ гражданской идентичности, основ социальных компетенций, <text:s/>готовность <text:s/>и способность к переходу к самообразованию на основе учебно-познавательной мотивации, в том числе – готовность к выбору направления профильного образования.; <text:s/></text:span></text:p>
        </text:list-item>
        <text:list-item>
          <text:p text:style-name="P48"><text:soft-page-break/><text:span text:style-name="T2">универсальные учебные действия (познавательные, регулятивные и коммуникативные), обеспечивающие овладение ключевыми компетенциями, составляющими основу умения учиться, и межпредметные понятия; </text:span></text:p>
        </text:list-item>
        <text:list-item>
          <text:p text:style-name="P48"><text:span text:style-name="T2">сформированность ключевых предметных компетентностей, <text:s/>включающих <text:s/>освоенный обучающимися в ходе изучения учебного предмета опыт специфической для данной предметной области <text:s/>деятельности по получению нового знания, его преобразованию и применению, а также систему <text:s/>основополагающих элементов научного знания, лежащую в основе современной научной картины мира.</text:span></text:p>
        </text:list-item>
      </text:list>
      <text:p text:style-name="P60"/>
      <text:p text:style-name="P367"/>
      <text:p text:style-name="P361"><text:span text:style-name="T11">Требования к результатам освоения отдельных предметов.</text:span></text:p>
      <text:p text:style-name="P367"/>
      <text:p text:style-name="P361"><text:span text:style-name="T2">В результате изучения </text:span><text:span text:style-name="T11">русского языка</text:span><text:span text:style-name="T2"> обучающийся должен</text:span></text:p>
      <text:p text:style-name="P202"><text:span text:style-name="T11">знать/понимать</text:span></text:p>
      <text:list xml:id="list280410903931254961" text:style-name="WWNum13">
        <text:list-item>
          <text:p text:style-name="P295"><text:span text:style-name="T2">роль русского языка как национального языка русского народа, государственного языка Российской Федерации и средства межнационального общения;</text:span></text:p>
        </text:list-item>
        <text:list-item>
          <text:p text:style-name="P295"><text:span text:style-name="T2">смысл понятий: речь устная и письменная; монолог, диалог; сфера и ситуация речевого общения; </text:span></text:p>
        </text:list-item>
        <text:list-item>
          <text:p text:style-name="P295"><text:span text:style-name="T2">основные признаки разговорной речи, научного, публицистического, официально-делового стилей, языка художественной литературы; </text:span></text:p>
        </text:list-item>
        <text:list-item>
          <text:p text:style-name="P295"><text:span text:style-name="T2">особенности основных жанров научного, публицистического, официально-делового стилей и разговорной речи;</text:span></text:p>
        </text:list-item>
        <text:list-item>
          <text:p text:style-name="P295"><text:span text:style-name="T2">признаки текста и его функционально-смысловых типов (повествования, описания, рассуждения);</text:span></text:p>
        </text:list-item>
        <text:list-item>
          <text:p text:style-name="P295"><text:span text:style-name="T2">основные единицы языка, их признаки; </text:span></text:p>
        </text:list-item>
        <text:list-item>
          <text:p text:style-name="P295"><text:span text:style-name="T2">основные нормы русского литературного языка (орфоэпические, лексические, грамматические, орфографические, пунктуационные); нормы речевого этикета;</text:span></text:p>
        </text:list-item>
      </text:list>
      <text:p text:style-name="P243"/>
      <text:p text:style-name="P361"><text:span text:style-name="T11">уметь</text:span></text:p>
      <text:list xml:id="list8282779476444669265" text:style-name="WWNum14">
        <text:list-item>
          <text:p text:style-name="P296"><text:span text:style-name="T2">различать разговорную речь, научный, публицистический, официально-деловой стили, язык художественной литературы; </text:span></text:p>
        </text:list-item>
        <text:list-item>
          <text:p text:style-name="P296"><text:span text:style-name="T2">определять тему, основную мысль текста, функционально-смысловой тип и стиль речи; анализировать структуру и языковые особенности текста;</text:span></text:p>
        </text:list-item>
        <text:list-item>
          <text:p text:style-name="P296"><text:span text:style-name="T2">опознавать языковые единицы, проводить различные виды их анализа;</text:span></text:p>
        </text:list-item>
        <text:list-item>
          <text:p text:style-name="P296"><text:span text:style-name="T2">объяснять с помощью словаря значение слов с национально-культурным компонентом;</text:span></text:p>
        </text:list-item>
      </text:list>
      <text:p text:style-name="P361"><text:span text:style-name="T35">аудирование и чтение</text:span></text:p>
      <text:list xml:id="list6144612913307188972" text:style-name="WWNum15">
        <text:list-item>
          <text:p text:style-name="P297"><text:span text:style-name="T2">адекватно понимать информацию устного и письменного сообщения (цель, тему основную и дополнительную, явную и скрытую информацию); </text:span></text:p>
        </text:list-item>
        <text:list-item>
          <text:p text:style-name="P297"><text:span text:style-name="T2">читать тексты разных стилей и жанров; владеть разными видами чтения (изучающим, ознакомительным, просмотровым);</text:span></text:p>
        </text:list-item>
        <text:list-item>
          <text:p text:style-name="P297"><text:span text:style-name="T2">извлекать информацию из различных источников, включая средства массовой информации; свободно пользоваться лингвистическими словарями, справочной литературой;</text:span></text:p>
        </text:list-item>
      </text:list>
      <text:p text:style-name="P361"><text:span text:style-name="T35">говорение и письмо</text:span></text:p>
      <text:list xml:id="list4163880088359572759" text:style-name="WWNum16">
        <text:list-item>
          <text:p text:style-name="P298"><text:span text:style-name="T2">воспроизводить текст с заданной степенью свернутости (план, пересказ, изложение, конспект);</text:span></text:p>
        </text:list-item>
        <text:list-item>
          <text:p text:style-name="P298"><text:span text:style-name="T2">создавать тексты различных стилей и жанров (отзыв, аннотацию, реферат, выступление, письмо, расписку, заявление); </text:span></text:p>
        </text:list-item>
        <text:list-item>
          <text:p text:style-name="P298"><text:soft-page-break/><text:span text:style-name="T2">осуществлять выбор и организацию языковых средств в соответствии с темой, целями, сферой и ситуацией общения; </text:span></text:p>
        </text:list-item>
        <text:list-item>
          <text:p text:style-name="P298"><text:span text:style-name="T2">владеть различными видами монолога (повествование, описание, рассуждение) и диалога (побуждение к действию, обмен мнениями, установление и регулирование межличностных отношений);</text:span></text:p>
        </text:list-item>
        <text:list-item>
          <text:p text:style-name="P298"><text:span text:style-name="T2">свободно, правильно излагать свои мысли в устной и письменной форме, соблюдать нормы построения текста (логичность, последовательность, связность, соответствие теме и др.); адекватно выражать свое отношение к фактам и явлениям окружающей действительности, к прочитанному, услышанному, увиденному;</text:span></text:p>
        </text:list-item>
        <text:list-item>
          <text:p text:style-name="P298"><text:span text:style-name="T2">соблюдать в практике речевого общения основные произносительные, лексические, грамматические нормы современного русского литературного языка;</text:span></text:p>
        </text:list-item>
        <text:list-item>
          <text:p text:style-name="P298"><text:span text:style-name="T2">соблюдать в практике письма основные правила орфографии и пунктуации;</text:span></text:p>
        </text:list-item>
        <text:list-item>
          <text:p text:style-name="P298"><text:span text:style-name="T2">соблюдать нормы русского речевого этикета; уместно использовать паралингвистические (внеязыковые) средства общения;</text:span></text:p>
        </text:list-item>
        <text:list-item>
          <text:p text:style-name="P298"><text:span text:style-name="T2">осуществлять речевой самоконтроль; оценивать свою речь с точки зрения её правильности, находить грамматические и речевые ошибки, недочеты, исправлять их; совершенствовать и редактировать собственные тексты;</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100388806328838837" text:style-name="WWNum17">
        <text:list-item>
          <text:p text:style-name="P299"><text:span text:style-name="T2">осознания роли родного языка в развитии интеллектуальных и творческих способностей личности; значения родного языка в жизни человека и общества;</text:span></text:p>
        </text:list-item>
        <text:list-item>
          <text:p text:style-name="P299"><text:span text:style-name="T2">развития речевой культуры, бережного и сознательного отношения к родному языку, сохранения чистоты русского языка как явления культуры;</text:span></text:p>
        </text:list-item>
        <text:list-item>
          <text:p text:style-name="P299"><text:span text:style-name="T2">удовлетворения коммуникативных потребностей в учебных, бытовых, социально-культурных ситуациях общения;</text:span></text:p>
        </text:list-item>
        <text:list-item>
          <text:p text:style-name="P299"><text:span text:style-name="T2">увеличения словарного запаса; расширения круга используемых грамматических средств; развития способности к самооценке на основе наблюдения за собственной речью; </text:span></text:p>
        </text:list-item>
        <text:list-item>
          <text:p text:style-name="P299"><text:span text:style-name="T2">использования родного языка как средства получения знаний по другим учебным предметам и продолжения образования</text:span></text:p>
        </text:list-item>
      </text:list>
      <text:p text:style-name="P361"><text:span text:style-name="T2">В результате изучения </text:span><text:span text:style-name="T11">литературы</text:span><text:span text:style-name="T2"> обучающийся должен</text:span></text:p>
      <text:p text:style-name="P202"><text:span text:style-name="T11">знать/понимать</text:span></text:p>
      <text:list xml:id="list2806946265136892355" text:style-name="WWNum18">
        <text:list-item>
          <text:p text:style-name="P278"><text:span text:style-name="T3">образную природу словесного искусства;</text:span></text:p>
        </text:list-item>
        <text:list-item>
          <text:p text:style-name="P278"><text:span text:style-name="T2">содержание изученных литературных произведений;</text:span></text:p>
        </text:list-item>
        <text:list-item>
          <text:p text:style-name="P278"><text:span text:style-name="T2">основные факты жизни и творческого пути А.С. Грибоедова, А.С.Пушкина, М.Ю.Лермонтова, Н.В.Гоголя;</text:span></text:p>
        </text:list-item>
        <text:list-item>
          <text:p text:style-name="P278"><text:span text:style-name="T2">изученные теоретико-литературные понятия;</text:span></text:p>
        </text:list-item>
      </text:list>
      <text:p text:style-name="P202"><text:span text:style-name="T11">уметь</text:span></text:p>
      <text:list xml:id="list2159117270746511915" text:style-name="WWNum19">
        <text:list-item>
          <text:p text:style-name="P280"><text:span text:style-name="T3">воспринимать и анализировать художественный текст;</text:span></text:p>
        </text:list-item>
        <text:list-item>
          <text:p text:style-name="P280"><text:span text:style-name="T3">выделять смысловые части художественного текста, составлять тезисы и план прочитанного;</text:span></text:p>
        </text:list-item>
        <text:list-item>
          <text:p text:style-name="P280"><text:span text:style-name="T3">определять род и жанр литературного произведения;</text:span></text:p>
        </text:list-item>
        <text:list-item>
          <text:p text:style-name="P280"><text:span text:style-name="T3">выделять и формулировать тему, идею, проблематику изученного произведения; давать характеристику героев, </text:span></text:p>
        </text:list-item>
        <text:list-item>
          <text:p text:style-name="P280"><text:bookmark text:name="ф"/><text:span text:style-name="T3">характеризовать особенности сюжета, композиции, роль изобразительно-выразительных средств;</text:span></text:p>
        </text:list-item>
        <text:list-item>
          <text:p text:style-name="P280"><text:span text:style-name="T3">сопоставлять эпизоды литературных произведений и сравнивать их героев;</text:span></text:p>
        </text:list-item>
        <text:list-item>
          <text:p text:style-name="P280"><text:span text:style-name="T3">выявлять авторскую позицию;</text:span></text:p>
        </text:list-item>
        <text:list-item>
          <text:p text:style-name="P280"><text:span text:style-name="T3">выражать свое отношение к прочитанному;</text:span></text:p>
        </text:list-item>
        <text:list-item>
          <text:p text:style-name="P280"><text:soft-page-break/><text:span text:style-name="T3">выразительно читать произведения (или фрагменты), в том числе выученные наизусть, соблюдая нормы литературного произношения;</text:span></text:p>
        </text:list-item>
        <text:list-item>
          <text:p text:style-name="P280"><text:span text:style-name="T3">владеть различными видами пересказа;</text:span></text:p>
        </text:list-item>
        <text:list-item>
          <text:p text:style-name="P280"><text:span text:style-name="T3">строить устные и письменные высказывания в связи с изученным произведением;</text:span></text:p>
        </text:list-item>
        <text:list-item>
          <text:p text:style-name="P280"><text:span text:style-name="T3">участвовать в диалоге по прочитанным произведениям, понимать чужую точку зрения и аргументированно отстаивать свою;</text:span></text:p>
        </text:list-item>
      </text:list>
      <text:p text:style-name="P279"><text:span text:style-name="T11">использовать приобретенные знания и умения в практической деятельности и повседневной жизни для:</text:span></text:p>
      <text:list xml:id="list7699255261727599046" text:style-name="WWNum20">
        <text:list-item>
          <text:p text:style-name="P281"><text:span text:style-name="T3">создания связного текста (устного и письменного) на необходимую тему с учетом норм русского литературного языка;</text:span></text:p>
        </text:list-item>
        <text:list-item>
          <text:p text:style-name="P281"><text:span text:style-name="T3">определения своего круга чтения и оценки литературных произведений; </text:span></text:p>
        </text:list-item>
        <text:list-item>
          <text:p text:style-name="P281"><text:span text:style-name="T3">поиска нужной информации о литературе, о конкретном произведении и его авторе (справочная литература, периодика, телевидение, ресурсы Интернета).</text:span></text:p>
        </text:list-item>
      </text:list>
      <text:p text:style-name="P361"><text:span text:style-name="T2">В результате изучения </text:span><text:span text:style-name="T11">английского языка</text:span><text:span text:style-name="T2"> обучающийся должен</text:span></text:p>
      <text:p text:style-name="P202"><text:span text:style-name="T11">знать/понимать</text:span></text:p>
      <text:list xml:id="list7826109151285294562" text:style-name="WWNum21">
        <text:list-item>
          <text:p text:style-name="P282"><text:span text:style-name="T2">основные значения изученных лексических единиц (слов, словосочетаний); основные способы словообразования (аффиксация, словосложение, конверсия);</text:span></text:p>
        </text:list-item>
        <text:list-item>
          <text:p text:style-name="P282"><text:span text:style-name="T2">особенности структуры простых и сложных предложений изучаемого иностранного языка; интонацию различных коммуникативных типов предложения;</text:span></text:p>
        </text:list-item>
        <text:list-item>
          <text:p text:style-name="P282"><text:span text:style-name="T2">признаки изученных грамматических явлений (видо-временных форм глаголов, модальных глаголов и их эквивалентов, артиклей, существительных, степеней сравнения прилагательных и наречий, местоимений, числительных, предлогов);</text:span></text:p>
        </text:list-item>
        <text:list-item>
          <text:p text:style-name="P282"><text:span text:style-name="T2">основные нормы речевого этикета (реплики-клише, наиболее распространенная оценочная лексика), принятые в стране изучаемого языка;</text:span></text:p>
        </text:list-item>
        <text:list-item>
          <text:p text:style-name="P282"><text:span text:style-name="T2">роль владения иностранными языками в современном мире; особенности образа жизни, быта, культуры стран изучаемого языка (всемирно известные достопримечательности, выдающиеся люди и их вклад в мировую культуру), сходство и различия в традициях своей страны и стран изучаемого языка;</text:span></text:p>
        </text:list-item>
      </text:list>
      <text:p text:style-name="P202"><text:span text:style-name="T11">уметь</text:span></text:p>
      <text:p text:style-name="P361"><text:span text:style-name="T35">говорение</text:span></text:p>
      <text:list xml:id="list4011635521231043307" text:style-name="WWNum22">
        <text:list-item>
          <text:p text:style-name="P283"><text:span text:style-name="T2">начинать, вести/поддерживать и заканчивать беседу в стандартных ситуациях общения, соблюдая нормы речевого этикета, при необходимости переспрашивая, уточняя;</text:span></text:p>
        </text:list-item>
        <text:list-item>
          <text:p text:style-name="P283"><text:span text:style-name="T2">расспрашивать собеседника и отвечать на его вопросы, высказывая свое мнение, просьбу, отвечать на предложение собеседника согласием/отказом, опираясь на изученную тематику и усвоенный лексико-грамматический материал;</text:span></text:p>
        </text:list-item>
        <text:list-item>
          <text:p text:style-name="P283"><text:span text:style-name="T2">рассказывать о себе, своей семье, друзьях, своих интересах и планах на будущее, сообщать краткие сведения о своем городе/селе, своей стране и стране изучаемого языка;</text:span></text:p>
        </text:list-item>
        <text:list-item>
          <text:p text:style-name="P283"><text:span text:style-name="T2">делать краткие сообщения, описывать события/явления (в рамках изученных тем), передавать основное содержание, основную мысль прочитанного или услышанного, выражать свое отношение к прочитанному/услышанному, давать краткую характеристику персонажей;</text:span></text:p>
        </text:list-item>
        <text:list-item>
          <text:p text:style-name="P283"><text:span text:style-name="T2">использовать перифраз, синонимичные средства в процессе устного общения;</text:span></text:p>
        </text:list-item>
      </text:list>
      <text:p text:style-name="P361"><text:span text:style-name="T35">аудирование</text:span></text:p>
      <text:list xml:id="list4689787951789716141" text:style-name="WWNum23">
        <text:list-item>
          <text:p text:style-name="P284"><text:span text:style-name="T2">понимать основное содержание коротких, несложных аутентичных прагматических текстов (прогноз погоды, программы теле/радио передач, объявления на вокзале/в аэропорту) и выделять значимую информацию;</text:span></text:p>
        </text:list-item>
        <text:list-item>
          <text:p text:style-name="P284"><text:soft-page-break/><text:span text:style-name="T2">понимать основное содержание несложных аутентичных текстов, относящихся к разным коммуникативным типам речи (сообщение/рассказ); уметь определять тему текста, выделять главные факты, опуская второстепенные;</text:span></text:p>
        </text:list-item>
        <text:list-item>
          <text:p text:style-name="P284"><text:span text:style-name="T2">использовать переспрос, просьбу повторить;</text:span></text:p>
        </text:list-item>
      </text:list>
      <text:p text:style-name="P361"><text:span text:style-name="T35">чтение</text:span></text:p>
      <text:list xml:id="list1594477242276129706" text:style-name="WWNum24">
        <text:list-item>
          <text:p text:style-name="P285"><text:span text:style-name="T2">ориентироваться в иноязычном тексте; прогнозировать его содержание по заголовку;</text:span></text:p>
        </text:list-item>
        <text:list-item>
          <text:p text:style-name="P285"><text:span text:style-name="T2">читать аутентичные тексты разных жанров с пониманием основного содержания (определять тему, основную мысль; выделять главные факты, опуская второстепенные; устанавливать логическую последовательность основных фактов текста);</text:span></text:p>
        </text:list-item>
        <text:list-item>
          <text:p text:style-name="P285"><text:span text:style-name="T2">читать несложные аутентичные тексты разных стилей с полным и точным пониманием, используя различные приемы смысловой переработки текста (языковую догадку, анализ, выборочный перевод), оценивать полученную информацию, выражать свое мнение;</text:span></text:p>
        </text:list-item>
        <text:list-item>
          <text:p text:style-name="P285"><text:span text:style-name="T2">читать текст с выборочным пониманием нужной или интересующей информации;</text:span></text:p>
        </text:list-item>
      </text:list>
      <text:p text:style-name="P361"><text:span text:style-name="T35">письменная речь</text:span></text:p>
      <text:list xml:id="list5432485535554486143" text:style-name="WWNum25">
        <text:list-item>
          <text:p text:style-name="P286"><text:span text:style-name="T2">заполнять анкеты и формуляры;</text:span></text:p>
        </text:list-item>
        <text:list-item>
          <text:p text:style-name="P286"><text:span text:style-name="T2">писать поздравления, личные письма с опорой на образец: расспрашивать адресата о его жизни и делах, сообщать то же о себе, выражать благодарность, просьбу, употребляя формулы речевого этикета, принятые в странах изучаемого языка;</text:span></text:p>
        </text:list-item>
      </text:list>
      <text:p text:style-name="P264"><text:span text:style-name="T2">использовать приобретенные знания и умения в практической деятельности и повседневной жизни</text:span><text:span text:style-name="T11"> </text:span><text:span text:style-name="T2">для:</text:span></text:p>
      <text:list xml:id="list8004759118874074522" text:style-name="WWNum26">
        <text:list-item>
          <text:p text:style-name="P287"><text:span text:style-name="T2">социальной адаптации; достижения взаимопонимания в процессе устного и письменного общения с носителями иностранного языка, установления в доступных пределах межличностных и межкультурных контактов;</text:span></text:p>
        </text:list-item>
        <text:list-item>
          <text:p text:style-name="P287"><text:span text:style-name="T2">создания целостной картины полиязычного, поликультурного мира, осознания места и роли родного языка и изучаемого иностранного языка в этом мире;</text:span></text:p>
        </text:list-item>
        <text:list-item>
          <text:p text:style-name="P287"><text:span text:style-name="T2">приобщения к ценностям мировой культуры через иноязычные источники информации (в том числе мультимедийные), через участие в школьных обменах, туристических поездках, молодежных форумах; </text:span></text:p>
        </text:list-item>
        <text:list-item>
          <text:p text:style-name="P287"><text:span text:style-name="T2">ознакомления представителей других стран с культурой своего народа; осознания себя гражданином своей страны и мира.</text:span></text:p>
        </text:list-item>
      </text:list>
      <text:p text:style-name="P361"><text:span text:style-name="T2">В результате изучения </text:span><text:span text:style-name="T11">математики </text:span><text:span text:style-name="T2">обучающийся должен</text:span></text:p>
      <text:p text:style-name="P202"><text:span text:style-name="T11">знать/понимать </text:span></text:p>
      <text:list xml:id="list5488448853196198276" text:style-name="WWNum27">
        <text:list-item>
          <text:list>
            <text:list-item>
              <text:p text:style-name="P576"><text:span text:style-name="T2">существо понятия математического доказательства; примеры доказательств;</text:span></text:p>
            </text:list-item>
            <text:list-item>
              <text:p text:style-name="P576"><text:span text:style-name="T2">существо понятия алгоритма; примеры алгоритмов;</text:span></text:p>
            </text:list-item>
            <text:list-item>
              <text:p text:style-name="P576"><text:span text:style-name="T2">как используются математические формулы, уравнения и неравенства; примеры их применения для решения математических и практических задач;</text:span></text:p>
            </text:list-item>
            <text:list-item>
              <text:p text:style-name="P576"><text:span text:style-name="T2">как математически определенные функции могут описывать реальные зависимости; приводить примеры такого описания;</text:span></text:p>
            </text:list-item>
            <text:list-item>
              <text:p text:style-name="P576"><text:span text:style-name="T2">как потребности практики привели математическую науку к необходимости расширения понятия числа;</text:span></text:p>
            </text:list-item>
            <text:list-item>
              <text:p text:style-name="P576"><text:span text:style-name="T2">вероятностный характер многих закономерностей окружающего мира; примеры статистических закономерностей и выводов;</text:span></text:p>
            </text:list-item>
            <text:list-item>
              <text:p text:style-name="P576"><text:span text:style-name="T2">каким образом геометрия возникла из практических задач землемерия; <text:s/>примеры геометрических объектов и утверждений о них, важных для практики;</text:span></text:p>
            </text:list-item>
            <text:list-item>
              <text:p text:style-name="P576"><text:soft-page-break/><text:span text:style-name="T2">смысл идеализации, позволяющей решать задачи реальной действительности математическими методами, примеры ошибок, возникающих при идеализации.</text:span></text:p>
            </text:list-item>
          </text:list>
        </text:list-item>
      </text:list>
      <text:p text:style-name="P361"><text:span text:style-name="T11">МАТЕМАТИКА</text:span></text:p>
      <text:p text:style-name="P361"><text:span text:style-name="T11">уметь</text:span></text:p>
      <text:list xml:id="list8420276451345687769" text:style-name="WWNum28">
        <text:list-item>
          <text:list>
            <text:list-item>
              <text:p text:style-name="P288"><text:span text:style-name="T2">выполнять устно арифметические действия: сложение и вычитание двузначных чисел и десятичных дробей с двумя знаками, умножение однозначных чисел, арифметические операции с обыкновенными дробями с однозначным знаменателем и числителем;</text:span></text:p>
            </text:list-item>
            <text:list-item>
              <text:p text:style-name="P288"><text:span text:style-name="T2">переходить от одной формы записи чисел к другой, представлять десятичную дробь в виде обыкновенной и в простейших случаях обыкновенную в виде десятичной, проценты — в виде дроби и дробь — в виде процентов; записывать большие и малые числа с использованием целых степеней десятки;</text:span></text:p>
            </text:list-item>
            <text:list-item>
              <text:p text:style-name="P288"><text:span text:style-name="T2">выполнять арифметические действия с рациональными числами, сравнивать рациональные и действительные числа; находить в несложных случаях значения степеней с целыми показателями и корней; находить значения числовых выражений;</text:span></text:p>
            </text:list-item>
            <text:list-item>
              <text:p text:style-name="P288"><text:span text:style-name="T2">округлять целые числа и десятичные дроби, находить приближения чисел с недостатком и с избытком, выполнять оценку числовых выражений;</text:span></text:p>
            </text:list-item>
            <text:list-item>
              <text:p text:style-name="P288"><text:span text:style-name="T2">пользоваться основными единицами длины, массы, времени, скорости, площади, объема; выражать более крупные единицы через более мелкие и наоборот;</text:span></text:p>
            </text:list-item>
            <text:list-item>
              <text:p text:style-name="P288"><text:span text:style-name="T2">решать текстовые задачи, включая задачи, связанные с отношением и с пропорциональностью величин, дробями и процентами;</text:span></text:p>
            </text:list-item>
          </text:list>
        </text:list-item>
      </text:list>
      <text:p text:style-name="P264"><text:span text:style-name="T2">использовать приобретенные знания и умения в практической деятельности и повседневной жизни для:</text:span></text:p>
      <text:list xml:id="list30172886" text:continue-numbering="true" text:style-name="WWNum28">
        <text:list-item>
          <text:list>
            <text:list-item>
              <text:p text:style-name="P288"><text:span text:style-name="T2">решения несложных практических расчетных задач, в том числе c использованием при необходимости справочных материалов, калькулятора, компьютера;</text:span></text:p>
            </text:list-item>
            <text:list-item>
              <text:p text:style-name="P288"><text:span text:style-name="T2"><text:tab/>устной прикидки и оценки результата вычислений; проверки результата вычисления с использованием различных приемов;</text:span></text:p>
            </text:list-item>
            <text:list-item>
              <text:p text:style-name="P288"><text:span text:style-name="T2"><text:tab/>интерпретации результатов решения задач с учетом ограничений, связанных с реальными свойствами рассматриваемых процессов и явлений;</text:span></text:p>
            </text:list-item>
          </text:list>
        </text:list-item>
      </text:list>
      <text:p text:style-name="P361"><text:span text:style-name="T11">АЛГЕБРА</text:span></text:p>
      <text:p text:style-name="P361"><text:span text:style-name="T2">уметь</text:span></text:p>
      <text:list xml:id="list2153690255741405797" text:style-name="WWNum29">
        <text:list-item>
          <text:p text:style-name="P577"><text:span text:style-name="T2">составлять буквенные выражения и формулы по условиям задач; осуществлять в выражениях и формулах числовые подстановки и выполнять соответствующие вычисления, осуществлять подстановку одного выражения в другое; выражать из формул одну переменную через остальные;</text:span></text:p>
        </text:list-item>
        <text:list-item>
          <text:p text:style-name="P577"><text:span text:style-name="T2">выполнять основные действия со степенями с целыми показателями, с многочленами и с алгебраическими дробями; выполнять разложение многочленов на множители; выполнять тождественные преобразования рациональных выражений;</text:span></text:p>
        </text:list-item>
        <text:list-item>
          <text:p text:style-name="P577"><text:span text:style-name="T2">применять свойства арифметических квадратных корней для вычисления значений и преобразований числовых выражений, содержащих квадратные корни;</text:span></text:p>
        </text:list-item>
        <text:list-item>
          <text:p text:style-name="P577"><text:span text:style-name="T2">решать линейные, квадратные уравнения и рациональные уравнения, сводящиеся к ним, системы двух линейных уравнений и несложные нелинейные системы;</text:span></text:p>
        </text:list-item>
        <text:list-item>
          <text:p text:style-name="P577"><text:span text:style-name="T2">решать линейные и квадратные неравенства с одной переменной и их системы;</text:span></text:p>
        </text:list-item>
        <text:list-item>
          <text:p text:style-name="P577"><text:span text:style-name="T2">решать текстовые задачи алгебраическим методом, интерпретировать полученный результат, проводить отбор решений, исходя из формулировки задачи;</text:span></text:p>
        </text:list-item>
        <text:list-item>
          <text:p text:style-name="P577"><text:soft-page-break/><text:span text:style-name="T2">изображать числа точками на координатной прямой;</text:span></text:p>
        </text:list-item>
        <text:list-item>
          <text:p text:style-name="P577"><text:span text:style-name="T2">определять координаты точки плоскости, строить точки с заданными координатами; изображать множество решений линейного неравенства; </text:span></text:p>
        </text:list-item>
        <text:list-item>
          <text:p text:style-name="P577"><text:span text:style-name="T2">распознавать арифметические и геометрические прогрессии; решать задачи с применением формулы общего члена и суммы нескольких первых членов; </text:span></text:p>
        </text:list-item>
        <text:list-item>
          <text:p text:style-name="P577"><text:span text:style-name="T2">находить значения функции, заданной формулой, таблицей, графиком по ее аргументу; находить значение аргумента по значению функции, заданной графиком или таблицей;</text:span></text:p>
        </text:list-item>
        <text:list-item>
          <text:p text:style-name="P577"><text:span text:style-name="T2">определять свойства функции по ее графику; применять графические представления при решении уравнений, систем, неравенств; </text:span></text:p>
        </text:list-item>
        <text:list-item>
          <text:p text:style-name="P289"><text:span text:style-name="T2">описывать свойства изученных функций, строить их графики;</text:span></text:p>
        </text:list-item>
        <text:list-item>
          <text:p text:style-name="P289"><text:span text:style-name="T2">использовать приобретенные знания и умения в практической деятельности и повседневной жизни для:</text:span></text:p>
        </text:list-item>
        <text:list-item>
          <text:p text:style-name="P289"><text:span text:style-name="T2">выполнения расчетов по формулам, составления формул, выражающих зависимости между реальными величинами; нахождения нужной формулы в справочных материалах;</text:span></text:p>
        </text:list-item>
        <text:list-item>
          <text:p text:style-name="P289"><text:span text:style-name="T2">моделирования практических ситуаций и исследований построенных моделей с использованием аппарата алгебры; </text:span></text:p>
        </text:list-item>
        <text:list-item>
          <text:p text:style-name="P289"><text:span text:style-name="T2">описания зависимостей между физическими величинами соответствующими формулами при исследовании несложных практических ситуаций;</text:span></text:p>
        </text:list-item>
        <text:list-item>
          <text:p text:style-name="P289"><text:span text:style-name="T2">интерпретации графиков реальных зависимостей между величинами;</text:span></text:p>
        </text:list-item>
      </text:list>
      <text:p text:style-name="P361"><text:span text:style-name="T11">ГЕОМЕТРИЯ</text:span></text:p>
      <text:p text:style-name="P361"><text:span text:style-name="T11">уметь</text:span></text:p>
      <text:list xml:id="list30172789" text:continue-numbering="true" text:style-name="WWNum29">
        <text:list-item>
          <text:p text:style-name="P289"><text:span text:style-name="T2">пользоваться языком геометрии для описания предметов окружающего мира;</text:span></text:p>
        </text:list-item>
        <text:list-item>
          <text:p text:style-name="P289"><text:span text:style-name="T2">распознавать геометрические фигуры, различать их взаимное расположение; </text:span></text:p>
        </text:list-item>
        <text:list-item>
          <text:p text:style-name="P289"><text:span text:style-name="T2">изображать геометрические фигуры; выполнять чертежи по условию задач; осуществлять преобразования фигур;</text:span></text:p>
        </text:list-item>
        <text:list-item>
          <text:p text:style-name="P289"><text:span text:style-name="T2">распознавать на чертежах, моделях и в окружающей обстановке основные пространственные тела, изображать их;</text:span></text:p>
        </text:list-item>
        <text:list-item>
          <text:p text:style-name="P289"><text:span text:style-name="T2">в простейших случаях строить сечения и развертки пространственных тел; </text:span></text:p>
        </text:list-item>
        <text:list-item>
          <text:p text:style-name="P289"><text:span text:style-name="T2">проводить операции над векторами, вычислять длину и координаты вектора, угол между векторами;</text:span></text:p>
        </text:list-item>
        <text:list-item>
          <text:p text:style-name="P289"><text:span text:style-name="T2">вычислять значения геометрических величин (длин, углов, площадей, объемов), в том числе: для углов от 0 до 180</text:span><text:span text:style-name="T10"> определять значения тригон</text:span><text:span text:style-name="T2">ометрических функций по заданным значениям углов; находить значения тригонометрических функций по значению одной из них, находить стороны, углы и площади треугольников, длины ломаных, дуг окружности, площадей основных геометрических фигур и фигур, составленных из них;</text:span></text:p>
        </text:list-item>
        <text:list-item>
          <text:p text:style-name="P289"><text:span text:style-name="T2">решать геометрические задачи, опираясь на изученные свойства фигур и отношений между ними, применяя дополнительные построения, алгебраический и тригонометрический аппарат, идеи симметрии;</text:span></text:p>
        </text:list-item>
        <text:list-item>
          <text:p text:style-name="P289"><text:span text:style-name="T2">проводить доказательные рассуждения при решении задач, используя известные теоремы, обнаруживая возможности для их использования; </text:span></text:p>
        </text:list-item>
        <text:list-item>
          <text:p text:style-name="P289"><text:span text:style-name="T2">решать простейшие планиметрические задачи в пространстве;</text:span></text:p>
        </text:list-item>
        <text:list-item>
          <text:p text:style-name="P289"><text:span text:style-name="T2">использовать приобретенные знания и умения в практической деятельности и повседневной жизни для:</text:span></text:p>
        </text:list-item>
        <text:list-item>
          <text:p text:style-name="P289"><text:span text:style-name="T2">описания реальных ситуаций на языке геометрии;</text:span></text:p>
        </text:list-item>
        <text:list-item>
          <text:p text:style-name="P289"><text:span text:style-name="T2">расчетов, включающих простейшие тригонометрические формулы;</text:span></text:p>
        </text:list-item>
        <text:list-item>
          <text:p text:style-name="P289"><text:soft-page-break/><text:span text:style-name="T2">решения геометрических задач с использованием тригонометрии</text:span></text:p>
        </text:list-item>
        <text:list-item>
          <text:p text:style-name="P289"><text:span text:style-name="T2">решения практических задач, связанных с нахождением геометрических величин (используя при необходимости справочники и технические средства);</text:span></text:p>
        </text:list-item>
        <text:list-item>
          <text:p text:style-name="P289"><text:span text:style-name="T2">построений геометрическими инструментами (линейка, угольник, циркуль, транспортир).</text:span></text:p>
        </text:list-item>
      </text:list>
      <text:p text:style-name="P264"><text:span text:style-name="T5">В результате изучения </text:span><text:span text:style-name="T14">информатики и информационно-коммуникационных технологий</text:span><text:span text:style-name="T5"> обучающийся должен</text:span></text:p>
      <text:p text:style-name="P264"><text:span text:style-name="T11">знать/понимать</text:span></text:p>
      <text:list xml:id="list4366762303685575331" text:style-name="WWNum30">
        <text:list-item>
          <text:p text:style-name="P290"><text:span text:style-name="T2">виды информационных процессов; примеры источников и приемников информации;</text:span></text:p>
        </text:list-item>
        <text:list-item>
          <text:p text:style-name="P290"><text:span text:style-name="T2">единицы измерения количества и скорости передачи информации; принцип дискретного (цифрового) представления информации; </text:span></text:p>
        </text:list-item>
        <text:list-item>
          <text:p text:style-name="P290"><text:span text:style-name="T2">основные свойства алгоритма, типы алгоритмических конструкций: следование, ветвление, цикл; понятие вспомогательного алгоритма;</text:span></text:p>
        </text:list-item>
        <text:list-item>
          <text:p text:style-name="P290"><text:span text:style-name="T2">программный принцип работы компьютера;</text:span></text:p>
        </text:list-item>
        <text:list-item>
          <text:p text:style-name="P290"><text:span text:style-name="T2">назначение и функции используемых информационных и ком-муникационных технологий;</text:span></text:p>
        </text:list-item>
      </text:list>
      <text:p text:style-name="P361"><text:span text:style-name="T12">уметь</text:span></text:p>
      <text:list xml:id="list30196814" text:continue-numbering="true" text:style-name="WWNum30">
        <text:list-item>
          <text:list>
            <text:list-item>
              <text:p text:style-name="P276"><text:span text:style-name="T2">выполнять базовые операции над объектами: цепочками символов, числами, списками, деревьями; проверять свойства этих объектов; выполнять и строить простые алгоритмы;</text:span></text:p>
            </text:list-item>
            <text:list-item>
              <text:p text:style-name="P276"><text:span text:style-name="T2">оперировать информационными объектами, используя графический интерфейс: открывать, именовать, сохранять объекты, архивировать и разархивировать информацию, пользоваться меню и окнами, справочной системой; предпринимать меры антивирусной безопасности;</text:span></text:p>
            </text:list-item>
            <text:list-item>
              <text:p text:style-name="P276"><text:span text:style-name="T2">оценивать числовые параметры информационных объектов и процессов: объем памяти, необходимый для хранения информации; скорость передачи информации;</text:span></text:p>
            </text:list-item>
            <text:list-item>
              <text:p text:style-name="P276"><text:span text:style-name="T2">создавать информационные объекты, в том числе:</text:span></text:p>
            </text:list-item>
            <text:list-item>
              <text:p text:style-name="P276"><text:span text:style-name="T2">структурировать текст, используя нумерацию страниц, списки, ссылки, оглавления; проводить проверку правописания; использовать в тексте таблицы, изображения;</text:span></text:p>
            </text:list-item>
            <text:list-item>
              <text:p text:style-name="P276"><text:span text:style-name="T2">создавать и использовать различные формы представления информации: формулы, графики, диаграммы, таблицы (в том числе динамические, электронные, в частности – в практических задачах), переходить от одного представления данных к другому;</text:span></text:p>
            </text:list-item>
            <text:list-item>
              <text:p text:style-name="P276"><text:span text:style-name="T2">создавать рисунки, чертежи, графические представления реального объекта, в частности, в процессе проектирования с использованием основных операций графических редакторов, учебных систем автоматизированного проектирования; осуществлять простейшую обработку цифровых изображений;</text:span></text:p>
            </text:list-item>
            <text:list-item>
              <text:p text:style-name="P276"><text:span text:style-name="T2">создавать записи в базе данных;</text:span></text:p>
            </text:list-item>
            <text:list-item>
              <text:p text:style-name="P276"><text:span text:style-name="T2">создавать презентации на основе шаблонов;</text:span></text:p>
            </text:list-item>
            <text:list-item>
              <text:p text:style-name="P276"><text:span text:style-name="T2">искать информацию с применением правил поиска (построения запросов) в базах данных, компьютерных сетях, некомпьютерных источниках информации (справочниках и словарях, каталогах, библиотеках) при выполнении заданий и проектов по различным учебным дисциплинам;</text:span></text:p>
            </text:list-item>
            <text:list-item>
              <text:p text:style-name="P276"><text:span text:style-name="T2">пользоваться персональным компьютером и его периферийным оборудованием (принтером, сканером, модемом, мультимедийным проектором, цифровой камерой, цифровым датчиком); следовать требованиям техники безопасности, гигиены, эргономики и ресурсосбережения при работе со средствами информационных и коммуникационных технологий;</text:span></text:p>
            </text:list-item>
            <text:list-item>
              <text:p text:style-name="P276"><text:span text:style-name="T3">использовать приобретенные знания и умения в практической деятельности и повседневной жизни</text:span><text:span text:style-name="T12"> </text:span><text:span text:style-name="T3">для:</text:span></text:p>
            </text:list-item>
            <text:list-item>
              <text:p text:style-name="P276"><text:soft-page-break/><text:span text:style-name="T2">создания простейших моделей объектов и процессов в виде изображений и чертежей, динамических (электронных) таблиц, программ (в том числе в форме блок-схем);</text:span></text:p>
            </text:list-item>
            <text:list-item>
              <text:p text:style-name="P276"><text:span text:style-name="T2">проведения компьютерных экспериментов с использованием готовых моделей объектов и процессов;</text:span></text:p>
            </text:list-item>
            <text:list-item>
              <text:p text:style-name="P276"><text:span text:style-name="T2">создания информационных объектов, в том числе для оформления результатов учебной работы;</text:span></text:p>
            </text:list-item>
            <text:list-item>
              <text:p text:style-name="P276"><text:span text:style-name="T2">организации индивидуального информационного пространства, создания личных коллекций информационных объектов;</text:span></text:p>
            </text:list-item>
            <text:list-item>
              <text:p text:style-name="P276"><text:span text:style-name="T2">передачи информации по телекоммуникационным каналам в учебной и личной переписке, использования информационных ресурсов общества с соблюдением соответствующих правовых и этических норм.</text:span></text:p>
            </text:list-item>
          </text:list>
        </text:list-item>
      </text:list>
      <text:p text:style-name="P361"><text:span text:style-name="T5">В результате изучения </text:span><text:span text:style-name="T14">истории</text:span><text:span text:style-name="T5"> обучающийся должен</text:span></text:p>
      <text:p text:style-name="P361"><text:span text:style-name="T11">знать/понимать</text:span></text:p>
      <text:list xml:id="list30172908" text:continue-numbering="true" text:style-name="WWNum30">
        <text:list-item>
          <text:list>
            <text:list-item>
              <text:p text:style-name="P394"><text:span text:style-name="T2">основные этапы и ключевые события истории России и мира с древности до наших дней; выдающихся деятелей отечественной и всеобщей истории;</text:span></text:p>
            </text:list-item>
            <text:list-item>
              <text:p text:style-name="P394"><text:span text:style-name="T2">важнейшие достижения культуры и системы ценностей, сформировавшиеся в ходе исторического развития;</text:span></text:p>
            </text:list-item>
            <text:list-item>
              <text:p text:style-name="P394"><text:span text:style-name="T2">изученные виды исторических источников;</text:span></text:p>
            </text:list-item>
          </text:list>
        </text:list-item>
      </text:list>
      <text:p text:style-name="P361"><text:span text:style-name="T12">уметь</text:span></text:p>
      <text:list xml:id="list30184479" text:continue-numbering="true" text:style-name="WWNum30">
        <text:list-item>
          <text:list>
            <text:list-item>
              <text:p text:style-name="P394"><text:span text:style-name="T2">соотносить даты событий отечественной и всеобщей истории с веком; определять последовательность и длительность важнейших событий отечественной и всеобщей истории;</text:span></text:p>
            </text:list-item>
            <text:list-item>
              <text:p text:style-name="P394"><text:span text:style-name="T2">использовать текст исторического источника при ответе на вопросы, решении различных учебных задач; сравнивать свидетельства разных источников; </text:span></text:p>
            </text:list-item>
            <text:list-item>
              <text:p text:style-name="P394"><text:span text:style-name="T2">показывать на исторической карте территории расселения народов, границы государств, города, места значительных исторических событий;</text:span></text:p>
            </text:list-item>
            <text:list-item>
              <text:p text:style-name="P394"><text:span text:style-name="T2">рассказывать о важнейших исторических событиях и их участниках, показывая знание необходимых <text:s/>фактов, дат, терминов; давать описание исторических событий и памятников культуры на основе текста и иллюстративного материала учебника, фрагментов исторических источников; использовать приобретенные знания при написании творческих работ (в том числе сочинений), отчетов об экскурсиях, рефератов;</text:span></text:p>
            </text:list-item>
            <text:list-item>
              <text:p text:style-name="P394"><text:span text:style-name="T2">соотносить общие исторические процессы и отдельные факты; выявлять существенные черты исторических процессов, явлений и событий; группировать исторические явления и события по заданному признаку; объяснять смысл изученных исторических понятий и терминов, выявлять общность и различия сравниваемых исторических событий и явлений; определять на основе учебного материала причины и следствия важнейших исторических событий; </text:span></text:p>
            </text:list-item>
            <text:list-item>
              <text:p text:style-name="P394"><text:span text:style-name="T2">объяснять свое отношение к наиболее значительным событиям и личностям истории России и всеобщей истории, достижениям отечественной и мировой культуры;</text:span></text:p>
            </text:list-item>
          </text:list>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30191909" text:continue-numbering="true" text:style-name="WWNum30">
        <text:list-item>
          <text:list>
            <text:list-item>
              <text:p text:style-name="P394"><text:span text:style-name="T2">понимания исторических причин и исторического значения событий и явлений современной жизни;</text:span></text:p>
            </text:list-item>
            <text:list-item>
              <text:p text:style-name="P394"><text:span text:style-name="T2">высказывания собственных суждений об историческом наследии народов России и мира;</text:span></text:p>
            </text:list-item>
            <text:list-item>
              <text:p text:style-name="P394"><text:span text:style-name="T2">объяснения исторически сложившихся норм социального поведения;</text:span></text:p>
            </text:list-item>
          </text:list>
        </text:list-item>
      </text:list>
      <text:list xml:id="list8479338111242013884" text:style-name="WWNum31">
        <text:list-item>
          <text:p text:style-name="P405"><text:span text:style-name="T2">использования знаний об историческом пути и традициях народов России и мира в общении с людьми другой культуры, национальной и религиозной принадлежности.</text:span></text:p>
        </text:list-item>
      </text:list>
      <text:p text:style-name="P361"><text:soft-page-break/><text:span text:style-name="T35">В результате изучения обществознания (включая экономику и право) обучающийся должен</text:span></text:p>
      <text:p text:style-name="P626"><text:span text:style-name="T16">знать/понимать</text:span></text:p>
      <text:list xml:id="list1494032010962417614" text:style-name="WWNum32">
        <text:list-item>
          <text:p text:style-name="P638"><text:span text:style-name="T2">социальные свойства человека, его взаимодействие с другими людьми;</text:span></text:p>
        </text:list-item>
        <text:list-item>
          <text:p text:style-name="P637"><text:span text:style-name="T2">сущность общества как формы совместной деятельности людей; </text:span></text:p>
        </text:list-item>
        <text:list-item>
          <text:p text:style-name="P637"><text:span text:style-name="T2">характерные черты и признаки основных сфер жизни общества;</text:span></text:p>
        </text:list-item>
        <text:list-item>
          <text:p text:style-name="P637"><text:span text:style-name="T2">содержание и значение социальных норм, регулирующих общественные отношения;</text:span></text:p>
        </text:list-item>
      </text:list>
      <text:p text:style-name="P626"><text:span text:style-name="T16">уметь</text:span></text:p>
      <text:list xml:id="list6391638562433624321" text:style-name="WWNum33">
        <text:list-item>
          <text:p text:style-name="P406"><text:span text:style-name="T29">описывать</text:span><text:span text:style-name="T2"> основные социальные объекты, выделяя их существенные признаки; человека как социально-деятельное существо; основные социальные роли;</text:span></text:p>
        </text:list-item>
        <text:list-item>
          <text:p text:style-name="P406"><text:span text:style-name="T29">сравнивать</text:span><text:span text:style-name="T2"> социальные объекты, суждения об обществе и человеке, выявлять их общие черты и различия; </text:span></text:p>
        </text:list-item>
        <text:list-item>
          <text:p text:style-name="P406"><text:span text:style-name="T29">объяснять </text:span><text:span text:style-name="T2">взаимосвязи изученных социальных объектов (включая взаимодействия общества и природы, человека и общества, сфер общественной жизни, гражданина и государства);</text:span></text:p>
        </text:list-item>
        <text:list-item>
          <text:p text:style-name="P406"><text:span text:style-name="T29">приводить примеры</text:span><text:span text:style-name="T2"> социальных объектов определенного типа, социальных отношений; ситуаций, регулируемых различными видами социальных норм; деятельности людей в различных сферах;</text:span></text:p>
        </text:list-item>
        <text:list-item>
          <text:p text:style-name="P406"><text:span text:style-name="T29">оценивать</text:span><text:span text:style-name="T2"> поведение людей с точки зрения социальных норм, экономической рациональности;</text:span></text:p>
        </text:list-item>
        <text:list-item>
          <text:p text:style-name="P406"><text:span text:style-name="T29">решать </text:span><text:span text:style-name="T2">в рамках изученного материала познавательные и практические задачи,</text:span><text:span text:style-name="T11"> </text:span><text:span text:style-name="T2">отражающие типичные ситуации в различных сферах деятельности человека;</text:span></text:p>
        </text:list-item>
        <text:list-item>
          <text:p text:style-name="P406"><text:span text:style-name="T29">осуществлять</text:span><text:span text:style-name="T2"> </text:span><text:span text:style-name="T29">поиск</text:span><text:span text:style-name="T2"> социальной информации по заданной теме из различных ее носителей (материалов СМИ, учебного текста и других адаптированных источников); различать в социальной информации факты и мнения;</text:span></text:p>
        </text:list-item>
        <text:list-item>
          <text:p text:style-name="P406"><text:span text:style-name="T29">самостоятельно составлять</text:span><text:span text:style-name="T2"> простейшие виды правовых документов (заявления, доверенности и т.п.);</text:span></text:p>
        </text:list-item>
      </text:list>
      <text:p text:style-name="P626"><text:span text:style-name="T16">использовать приобретенные знания и умения в практической деятельности и повседневной жизни </text:span><text:span text:style-name="T7">для:</text:span></text:p>
      <text:list xml:id="list6939495629700911629" text:style-name="WWNum34">
        <text:list-item>
          <text:p text:style-name="P628"><text:span text:style-name="T7">полноценного выполнения типичных для подростка социальных ролей; </text:span></text:p>
        </text:list-item>
        <text:list-item>
          <text:p text:style-name="P628"><text:span text:style-name="T7">общей ориентации в актуальных общественных событиях и процессах;</text:span></text:p>
        </text:list-item>
        <text:list-item>
          <text:p text:style-name="P628"><text:span text:style-name="T7">нравственной и правовой оценки конкретных поступков людей;</text:span></text:p>
        </text:list-item>
        <text:list-item>
          <text:p text:style-name="P628"><text:span text:style-name="T7">реализации и защиты прав человека и гражданина, осознанного выполнения гражданских обязанностей;</text:span></text:p>
        </text:list-item>
        <text:list-item>
          <text:p text:style-name="P628"><text:span text:style-name="T7">первичного анализа и использования социальной информации;</text:span></text:p>
        </text:list-item>
        <text:list-item>
          <text:p text:style-name="P628"><text:span text:style-name="T7">сознательного неприятия антиобщественного поведения.</text:span></text:p>
        </text:list-item>
      </text:list>
      <text:p text:style-name="P361"><text:span text:style-name="T5">В результате изучения </text:span><text:span text:style-name="T31">природоведения</text:span><text:span text:style-name="T14"> </text:span><text:span text:style-name="T5">обучающийся должен</text:span></text:p>
      <text:p text:style-name="P361"><text:span text:style-name="T11">знать/понимать</text:span></text:p>
      <text:list xml:id="list5084013692152001672" text:style-name="WWNum35">
        <text:list-item>
          <text:p text:style-name="P407"><text:span text:style-name="T2">о многообразии тел, веществ и явлений природы и их простейших классификациях; отдельных методах изучения природы; </text:span></text:p>
        </text:list-item>
        <text:list-item>
          <text:p text:style-name="P407"><text:span text:style-name="T2">основные характеристики погоды, факторы здорового образа жизни, экологические проблемы своей местности и пути их решения;</text:span></text:p>
        </text:list-item>
      </text:list>
      <text:p text:style-name="P361"><text:span text:style-name="T12">уметь</text:span></text:p>
      <text:list xml:id="list1699645919473302722" text:style-name="WWNum36">
        <text:list-item>
          <text:p text:style-name="P300"><text:span text:style-name="T2">узнавать наиболее распространенные растения и животных своей местности (в том числе редкие и охраняемые виды); </text:span><text:span text:style-name="T4">определять названия растений и животных с использованием атласа-определителя;</text:span></text:p>
        </text:list-item>
        <text:list-item>
          <text:p text:style-name="P300"><text:span text:style-name="T2">приводить примеры физических явлений, явлений превращения веществ, приспособлений растений к различным способам размножения; приспособлений животных к условиям среды обитания; изменений в окружающей среде под воздействием человека; </text:span></text:p>
        </text:list-item>
        <text:list-item>
          <text:p text:style-name="P301"><text:span text:style-name="T4">указывать на модели положение Солнца и Земли в Солнечной системе; </text:span></text:p>
        </text:list-item>
        <text:list-item>
          <text:p text:style-name="P301"><text:soft-page-break/><text:span text:style-name="T4">находить несколько созвездий Северного полушария при помощи звездной карты;</text:span></text:p>
        </text:list-item>
        <text:list-item>
          <text:p text:style-name="P301"><text:span text:style-name="T4">описывать собственные наблюдения или опыты, различать в них цель, условия проведения и полученные результаты;</text:span></text:p>
        </text:list-item>
        <text:list-item>
          <text:p text:style-name="P301"><text:span text:style-name="T4">сравнивать природные объекты не менее чем по 3-4 признакам;</text:span></text:p>
        </text:list-item>
        <text:list-item>
          <text:p text:style-name="P301"><text:span text:style-name="T4">описывать по предложенному плану внешний вид изученных тел и веществ;</text:span></text:p>
        </text:list-item>
        <text:list-item>
          <text:p text:style-name="P301"><text:span text:style-name="T4">использовать дополнительные источники информации для выполнения учебной задачи;</text:span></text:p>
        </text:list-item>
        <text:list-item>
          <text:p text:style-name="P301"><text:span text:style-name="T4">находить значение указанных терминов в справочной литературе; </text:span></text:p>
        </text:list-item>
        <text:list-item>
          <text:p text:style-name="P301"><text:span text:style-name="T4">кратко пересказывать доступный по объему текст естественнонаучного характера; выделять его главную мысль;</text:span></text:p>
        </text:list-item>
        <text:list-item>
          <text:p text:style-name="P301"><text:span text:style-name="T4">использовать изученную естественнонаучную лексику в самостоятельно подготовленных устных сообщениях (на 2-3 минуты);</text:span></text:p>
        </text:list-item>
        <text:list-item>
          <text:p text:style-name="P301"><text:span text:style-name="T4">пользоваться приборами для измерения изученных физических величин;</text:span></text:p>
        </text:list-item>
        <text:list-item>
          <text:p text:style-name="P301"><text:span text:style-name="T4">следовать правилам безопасности при проведении практических работ; </text:span></text:p>
        </text:list-item>
      </text:list>
      <text:p text:style-name="P293"><text:span text:style-name="T3">использовать приобретенные знания и умения в практической деятельности и повседневной жизни</text:span><text:span text:style-name="T12"> </text:span><text:span text:style-name="T3">для:</text:span></text:p>
      <text:list xml:id="list5384781182024138651" text:style-name="WWNum37">
        <text:list-item>
          <text:p text:style-name="P302"><text:span text:style-name="T2">определения сторон горизонта с помощью компаса, Полярной звезды или местных признаков; </text:span></text:p>
        </text:list-item>
        <text:list-item>
          <text:p text:style-name="P302"><text:span text:style-name="T2">измерения роста, температуры и массы тела, сравнения показателей своего развития с возрастными нормами;</text:span></text:p>
        </text:list-item>
        <text:list-item>
          <text:p text:style-name="P302"><text:span text:style-name="T2">определения наиболее распространенных в данной местности ядовитых растений, грибов и опасных животных; следования нормам экологического и безопасного поведения в природной среде;</text:span></text:p>
        </text:list-item>
        <text:list-item>
          <text:p text:style-name="P302"><text:span text:style-name="T2">составления простейших рекомендаций по содержанию и уходу за комнатными и другими культурными растениями, домашними животными;</text:span></text:p>
        </text:list-item>
        <text:list-item>
          <text:p text:style-name="P302"><text:span text:style-name="T2">оказания первой помощи при капиллярных кровотечениях, несложных травмах.</text:span></text:p>
        </text:list-item>
      </text:list>
      <text:p text:style-name="P361"><text:span text:style-name="T2">В результате изучения </text:span><text:span text:style-name="T35">географии</text:span><text:span text:style-name="T11"> </text:span><text:span text:style-name="T2">обучающийся должен</text:span></text:p>
      <text:p text:style-name="P361"><text:span text:style-name="T11">знать/понимать</text:span></text:p>
      <text:list xml:id="list8759808639474564854" text:style-name="WWNum38">
        <text:list-item>
          <text:p text:style-name="P303"><text:span text:style-name="T2">основные географические понятия и термины; различия плана, глобуса и географических карт по содержанию, масштабу, способам картографического изображения; результаты выдающихся географических открытий и путешествий;</text:span></text:p>
        </text:list-item>
        <text:list-item>
          <text:p text:style-name="P303"><text:span text:style-name="T2">географические следствия движений Земли, географические явления и процессы в геосферах, взаимосвязи между ними, их изменение в результате деятельности человека; географическую зональность и поясность;</text:span></text:p>
        </text:list-item>
        <text:list-item>
          <text:p text:style-name="P303"><text:span text:style-name="T2">географические особенности природы материков и океанов, географию народов Земли; различия в хозяйственном освоении разных территорий и акваторий; связь между географическим положением, природными условиями, ресурсами и хозяйством отдельных регионов и стран;</text:span></text:p>
        </text:list-item>
        <text:list-item>
          <text:p text:style-name="P303"><text:span text:style-name="T2">специфику географического положения и административно-территориального устройства Российской Федерации; особенности ее природы, населения, основных отраслей хозяйства, природно-хозяйственных зон и районов;</text:span></text:p>
        </text:list-item>
        <text:list-item>
          <text:p text:style-name="P303"><text:span text:style-name="T2">природные и антропогенные причины возникновения геоэкологических проблем на локальном, региональном и глобальном уровнях; меры по сохранению природы и защите людей от стихийных природных и техногенных явлений;</text:span></text:p>
        </text:list-item>
      </text:list>
      <text:p text:style-name="P361"><text:span text:style-name="T11">уметь</text:span></text:p>
      <text:list xml:id="list6579920397473538046" text:style-name="WWNum39">
        <text:list-item>
          <text:p text:style-name="P304"><text:span text:style-name="T29">выделять, описывать и объяснять</text:span><text:span text:style-name="T2"> существенные признаки географических объектов и явлений;</text:span></text:p>
        </text:list-item>
        <text:list-item>
          <text:p text:style-name="P304"><text:span text:style-name="T29">находит</text:span><text:span text:style-name="T35">ь </text:span><text:span text:style-name="T2">в разных источниках и анализировать информацию, необходимую для изучения географических объектов и явлений, разных территорий Земли, их обеспеченности природными и человеческими ресурсами, хозяйственного потенциала, экологических проблем;</text:span></text:p>
        </text:list-item>
        <text:list-item>
          <text:p text:style-name="P304"><text:span text:style-name="T29">приводить примеры</text:span><text:span text:style-name="T2">: использования и охраны природных ресурсов, адаптации человека к условиям окружающей среды, ее влияния на формирование </text:span><text:soft-page-break/><text:span text:style-name="T2">культуры народов; районов разной специализации, центров производства важнейших видов продукции, основных коммуникаций и их узлов, внутригосударственных и внешних экономических связей России, а также крупнейших регионов и стран мира;</text:span></text:p>
        </text:list-item>
        <text:list-item>
          <text:p text:style-name="P304"><text:span text:style-name="T29">составлять</text:span><text:span text:style-name="T2"> краткую географическую характеристику разных территорий на основе разнообразных источников географической информации и форм ее представления;</text:span></text:p>
        </text:list-item>
        <text:list-item>
          <text:p text:style-name="P304"><text:span text:style-name="T29">определять</text:span><text:span text:style-name="T2"> на местности, плане и карте расстояния, направления высоты точек; географические координаты и местоположение географических объектов;</text:span></text:p>
        </text:list-item>
        <text:list-item>
          <text:p text:style-name="P304"><text:span text:style-name="T29">применять</text:span><text:span text:style-name="T35"> </text:span><text:span text:style-name="T2">приборы и инструменты для определения количественных и качественных характеристик компонентов природы; представлять результаты измерений в разной форме; выявлять на этой основе эмпирические зависимости;</text:span></text:p>
        </text:list-item>
      </text:list>
      <text:p text:style-name="P293"><text:span text:style-name="T2">использовать приобретенные знания и умения в практической деятельности и повседневной жизни</text:span><text:span text:style-name="T11"> </text:span><text:span text:style-name="T2">для:</text:span></text:p>
      <text:list xml:id="list4230818073596250927" text:style-name="WWNum40">
        <text:list-item>
          <text:p text:style-name="P305"><text:span text:style-name="T2">ориентирования на местности и проведения съемок ее участков; определения поясного времени; чтения карт различного содержания;</text:span></text:p>
        </text:list-item>
        <text:list-item>
          <text:p text:style-name="P305"><text:span text:style-name="T2">учета фенологических изменений в природе своей местности; проведения наблюдений за отдельными географическими объектами, процессами и явлениями, их изменениями в результате природных и антропогенных воздействий; оценки их последствий;</text:span></text:p>
        </text:list-item>
        <text:list-item>
          <text:p text:style-name="P305"><text:span text:style-name="T2">наблюдения за погодой, состоянием воздуха, воды и почвы в своей местности; определения комфортных и дискомфортных параметров природных компонентов своей местности с помощью приборов и инструментов;</text:span></text:p>
        </text:list-item>
        <text:list-item>
          <text:p text:style-name="P305"><text:span text:style-name="T2">решения практических задач по определению качества окружающей среды своей местности, ее использованию, сохранению и улучшению; принятию необходимых мер в случае природных стихийных бедствий и техногенных катастроф;</text:span></text:p>
        </text:list-item>
        <text:list-item>
          <text:p text:style-name="P305"><text:span text:style-name="T2">проведения самостоятельного поиска географической информации на местности из разных источников: картографических, статистических, геоинформационных.</text:span></text:p>
        </text:list-item>
      </text:list>
      <text:p text:style-name="P361"><text:span text:style-name="T5">В результате изучения </text:span><text:span text:style-name="T14">биологии </text:span><text:span text:style-name="T5">обучающийся должен</text:span></text:p>
      <text:p text:style-name="P361"><text:span text:style-name="T11">знать/понимать</text:span></text:p>
      <text:list xml:id="list6683363989835349531" text:style-name="WWNum41">
        <text:list-item>
          <text:p text:style-name="P306"><text:span text:style-name="T31">признаки биологических объектов</text:span><text:span text:style-name="T2">: живых организмов; генов и хромосом; клеток и организмов растений, животных, грибов и бактерий; популяций; экосистем и агроэкосистем; биосферы; растений, животных и грибов своего региона;</text:span></text:p>
        </text:list-item>
        <text:list-item>
          <text:p text:style-name="P306"><text:span text:style-name="T31">сущность биологических процессов</text:span><text:span text:style-name="T2">: обмен веществ и превращения энергии, питание, дыхание, выделение, транспорт веществ, рост, развитие, размножение, наследственность и изменчивость, регуляция жизнедеятельности организма, раздражимость, круговорот веществ и превращения энергии в экосистемах;</text:span></text:p>
        </text:list-item>
        <text:list-item>
          <text:p text:style-name="P306"><text:span text:style-name="T31">особенности организма человека</text:span><text:span text:style-name="T2">, его строения, жизнедеятельности, высшей нервной деятельности и поведения;</text:span></text:p>
        </text:list-item>
      </text:list>
      <text:p text:style-name="P361"><text:span text:style-name="T12">уметь</text:span></text:p>
      <text:list xml:id="list6095660464584855760" text:style-name="WWNum42">
        <text:list-item>
          <text:p text:style-name="P307"><text:span text:style-name="T32">объяснять:</text:span><text:span text:style-name="T38"> </text:span><text:span text:style-name="T2">роль биологии в формировании современной естественнонаучной картины мира, в практической деятельности людей и самого обучающегося; родство, общность происхождения и эволюцию растений и животных (на примере сопоставления отдельных групп); роль различных организмов в жизни человека и собственной деятельности; взаимосвязи организмов и окружающей среды; биологического разнообразия в сохранении биосферы; необходимость защиты окружающей среды; родство человека с млекопитающими животными, место и роль человека в природе; взаимосвязи человека и окружающей среды; зависимость собственного здоровья от состояния окружающей среды; причины наследственности и изменчивости, проявления наследственных заболеваний, иммунитета у человека; роль гормонов и витаминов в организме; </text:span></text:p>
        </text:list-item>
        <text:list-item>
          <text:p text:style-name="P307"><text:soft-page-break/><text:span text:style-name="T32">изучать <text:s/>биологические объекты и процессы:</text:span><text:span text:style-name="T38"> </text:span><text:span text:style-name="T2">ставить биологические эксперименты, описывать и объяснять результаты опытов; наблюдать за ростом и развитием растений и животных, поведением животных, сезонными изменениями в природе; рассматривать на готовых микропрепаратах и описывать биологические объекты;</text:span></text:p>
        </text:list-item>
        <text:list-item>
          <text:p text:style-name="P307"><text:span text:style-name="T31">распознавать и описывать:</text:span><text:span text:style-name="T2"> на таблицах основные части и органоиды клетки, органы и системы органов человека; на живых объектах и таблицах органы цветкового растения, органы и системы органов животных, растения разных отделов, животных отдельных типов и классов; наиболее распространенные растения и животных своей местности, культурные растения и домашних животных, съедобные и ядовитые грибы, опасные для человека растения и животные; </text:span></text:p>
        </text:list-item>
        <text:list-item>
          <text:p text:style-name="P307"><text:span text:style-name="T31">выявлять</text:span><text:span text:style-name="T2"> изменчивость организмов, приспособления организмов к среде обитания, типы взаимодействия разных видов в экосистеме;</text:span></text:p>
        </text:list-item>
        <text:list-item>
          <text:p text:style-name="P307"><text:span text:style-name="T31">сравнивать</text:span><text:span text:style-name="T2"> биологические объекты (клетки, ткани, органы и системы органов, организмы, представителей отдельных систематических групп) и делать выводы на основе сравнения;</text:span></text:p>
        </text:list-item>
        <text:list-item>
          <text:p text:style-name="P307"><text:span text:style-name="T31">определять</text:span><text:span text:style-name="T2"> принадлежность биологических объектов к определенной систематической группе (классификация);</text:span></text:p>
        </text:list-item>
        <text:list-item>
          <text:p text:style-name="P307"><text:span text:style-name="T31">анализировать и оценивать</text:span><text:span text:style-name="T2"> воздействие факторов окружающей среды, факторов риска на здоровье, последствий деятельности человека в экосистемах, влияние собственных поступков на живые организмы и экосистемы;</text:span></text:p>
        </text:list-item>
        <text:list-item>
          <text:p text:style-name="P307"><text:span text:style-name="T31">проводить самостоятельный поиск биологической информации</text:span><text:span text:style-name="T37">:</text:span><text:span text:style-name="T2"> находить в тексте учебника отличительные признаки основных систематических групп; в биологических словарях и справочниках значения биологических терминов; в различных источниках необходимую информацию о живых организмах (в том числе с использованием информационных технологий);</text:span></text:p>
        </text:list-item>
      </text:list>
      <text:p text:style-name="P293"><text:span text:style-name="T3">- использовать приобретенные знания и умения в практической деятельности и повседневной жизни для:</text:span></text:p>
      <text:list xml:id="list8960378177280350969" text:style-name="WWNum43">
        <text:list-item>
          <text:p text:style-name="P308"><text:span text:style-name="T2">соблюдения мер профилактики заболеваний, вызываемых растениями, животными, бактериями, грибами и вирусами; травматизма, стрессов, ВИЧ-инфекции, вредных привычек (курение, алкоголизм, наркомания); нарушения осанки, зрения, слуха, инфекционных и простудных заболеваний;</text:span></text:p>
        </text:list-item>
        <text:list-item>
          <text:p text:style-name="P308"><text:span text:style-name="T2">оказания первой помощи при отравлении ядовитыми грибами, растениями, укусах животных; при простудных заболеваниях, ожогах, обморожениях, травмах, спасении утопающего;</text:span></text:p>
        </text:list-item>
        <text:list-item>
          <text:p text:style-name="P308"><text:span text:style-name="T2">рациональной организации труда и отдыха, соблюдения правил поведения в окружающей среде;</text:span></text:p>
        </text:list-item>
        <text:list-item>
          <text:p text:style-name="P308"><text:span text:style-name="T2">выращивания и размножения культурных растений и домашних животных, ухода за ними;</text:span></text:p>
        </text:list-item>
        <text:list-item>
          <text:p text:style-name="P308"><text:span text:style-name="T2">проведения наблюдений за состоянием собственного организма.</text:span></text:p>
        </text:list-item>
      </text:list>
      <text:p text:style-name="P361"><text:span text:style-name="T5">В результате изучения </text:span><text:span text:style-name="T14">физики</text:span><text:span text:style-name="T5"> обучающийся должен</text:span></text:p>
      <text:p text:style-name="P361"><text:span text:style-name="T11">знать/понимать</text:span></text:p>
      <text:list xml:id="list6393238536661449726" text:style-name="WWNum44">
        <text:list-item>
          <text:p text:style-name="P408"><text:span text:style-name="T30">смысл понятий:</text:span><text:span text:style-name="T2"> физическое явление, физический закон, вещество, взаимодействие, электрическое поле, магнитное поле, волна, атом, атомное ядро, ионизирующие излучения;</text:span></text:p>
        </text:list-item>
        <text:list-item>
          <text:p text:style-name="P408"><text:span text:style-name="T30">смысл физических величин:</text:span><text:span text:style-name="T11"> </text:span><text:span text:style-name="T2">путь, скорость, ускорение, масса, плотность, сила, давление, импульс, работа, мощность, кинетическая энергия, потенциальная энергия, коэффициент полезного действия, внутренняя энергия, температура, количество теплоты, удельная теплоемкость, влажность воздуха, электрический заряд, сила электрического тока, электрическое напряжение, электрическое сопротивление, работа и мощность электрического тока, фокусное расстояние линзы;</text:span></text:p>
        </text:list-item>
        <text:list-item>
          <text:p text:style-name="P408"><text:span text:style-name="T30">смысл физических законов:</text:span><text:span text:style-name="T2"> Паскаля, Архимеда, Ньютона, всемирного тяготения, сохранения импульса и механической энергии, сохранения энергии в </text:span><text:soft-page-break/><text:span text:style-name="T2">тепловых процессах, сохранения электрического заряда, Ома для участка электрической цепи, Джоуля-Ленца, прямолинейного распространения света, отражения света.</text:span></text:p>
        </text:list-item>
      </text:list>
      <text:p text:style-name="P361"><text:span text:style-name="T12">уметь</text:span></text:p>
      <text:list xml:id="list1804352567378271186" text:style-name="WWNum45">
        <text:list-item>
          <text:p text:style-name="P409"><text:span text:style-name="T30">описывать и объяснять физические явления:</text:span><text:span text:style-name="T36"> </text:span><text:span text:style-name="T2">равномерное прямолинейное движение, равноускоренное прямолинейное движение, передачу давления жидкостями и газами, плавание тел, механические колебания и волны, диффузию, теплопроводность, конвекцию, излучение, испарение, конденсацию, кипение, плавление, кристаллизацию, электризацию тел, взаимодействие электрических зарядов, взаимодействие магнитов, действие магнитного поля на проводник с током, тепловое действие тока, электромагнитную индукцию, отражение, преломление и дисперсию света;</text:span></text:p>
        </text:list-item>
        <text:list-item>
          <text:p text:style-name="P409"><text:span text:style-name="T30">использовать физические приборы и измерительные инструменты для измерения физических величин</text:span><text:span text:style-name="T36">:</text:span><text:span text:style-name="T11"> </text:span><text:span text:style-name="T2">расстояния, промежутка времени, массы, силы, давления, температуры, влажности воздуха, силы тока, напряжения, электрического сопротивления, работы и мощности электрического тока; </text:span></text:p>
        </text:list-item>
        <text:list-item>
          <text:p text:style-name="P409"><text:span text:style-name="T30">представлять результаты измерений с помощью таблиц, графиков и выявлять на этой основе эмпирические зависимости:</text:span><text:span text:style-name="T29"> </text:span><text:span text:style-name="T2">пути от времени, силы упругости от удлинения пружины, силы трения от силы нормального давления, периода колебаний маятника от длины нити, периода колебаний груза на пружине от массы груза и от жесткости пружины, температуры остывающего тела от времени, силы тока от напряжения на участке цепи, угла отражения от угла падения света, угла преломления от угла падения света;</text:span></text:p>
        </text:list-item>
        <text:list-item>
          <text:p text:style-name="P409"><text:span text:style-name="T30">выражать результаты измерений и расчетов в единицах Международной системы;</text:span></text:p>
        </text:list-item>
        <text:list-item>
          <text:p text:style-name="P409"><text:span text:style-name="T30">приводить примеры практического использования физических знаний</text:span><text:span text:style-name="T11"> </text:span><text:span text:style-name="T2">о механических, тепловых, электромагнитных и квантовых явлениях; </text:span></text:p>
        </text:list-item>
        <text:list-item>
          <text:p text:style-name="P409"><text:span text:style-name="T30">решать задачи на применение изученных физических законов</text:span><text:span text:style-name="T2">;</text:span></text:p>
        </text:list-item>
        <text:list-item>
          <text:p text:style-name="P409"><text:span text:style-name="T30">осуществлять самостоятельный поиск инфор</text:span><text:span text:style-name="T29">мации</text:span><text:span text:style-name="T2"> естественнонаучного содержания с использованием различных источников (учебных текстов, справочных и научно-популярных изданий, компьютерных баз данных, ресурсов Интернета), ее обработку и представление в разных формах (словесно, с помощью графиков, математических символов, рисунков и структурных схем);</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3407441760777311651" text:style-name="WWNum46">
        <text:list-item>
          <text:p text:style-name="P410"><text:span text:style-name="T2">обеспечения безопасности в процессе использования транспортных средств, электробытовых приборов, электронной техники;</text:span></text:p>
        </text:list-item>
        <text:list-item>
          <text:p text:style-name="P410"><text:span text:style-name="T3">контроля за исправностью электропроводки, водопровода, сантехники и газовых приборов в квартире;</text:span></text:p>
        </text:list-item>
        <text:list-item>
          <text:p text:style-name="P410"><text:span text:style-name="T2">рационального применения простых механизмов;</text:span></text:p>
        </text:list-item>
        <text:list-item>
          <text:p text:style-name="P410"><text:span text:style-name="T2">оценки безопасности радиационного фона.</text:span></text:p>
        </text:list-item>
      </text:list>
      <text:p text:style-name="P361"><text:span text:style-name="T5">В результате изучения </text:span><text:span text:style-name="T14">химии</text:span><text:span text:style-name="T5"> обучающийся должен</text:span></text:p>
      <text:p text:style-name="P361"><text:span text:style-name="T11">знать</text:span><text:span text:style-name="T24">/</text:span><text:span text:style-name="T11">понимать</text:span></text:p>
      <text:list xml:id="list6889676465198248532" text:style-name="WWNum47">
        <text:list-item>
          <text:p text:style-name="P411"><text:span text:style-name="T29">химическую символику</text:span><text:span text:style-name="T2">: знаки химических элементов, формулы химических веществ и уравнения химических реакций;</text:span></text:p>
        </text:list-item>
        <text:list-item>
          <text:p text:style-name="P411"><text:span text:style-name="T29">важнейшие химические понятия</text:span><text:span text:style-name="T2">: химический элемент, атом, молекула, относительные атомная и молекулярная массы, ион, химическая связь, вещество, классификация веществ, моль, молярная масса, молярный объем, химическая реакция, классификация реакций, электролит и неэлектролит, электролитическая диссоциация, окислитель и восстановитель, окисление и восстановление;</text:span></text:p>
        </text:list-item>
        <text:list-item>
          <text:p text:style-name="P411"><text:span text:style-name="T29">основные законы химии</text:span><text:span text:style-name="T2">: сохранения массы веществ, постоянства состава, периодический закон;</text:span></text:p>
        </text:list-item>
      </text:list>
      <text:p text:style-name="P361"><text:span text:style-name="T12">уметь</text:span></text:p>
      <text:list xml:id="list688841483010308992" text:style-name="WWNum48">
        <text:list-item>
          <text:p text:style-name="P412"><text:soft-page-break/><text:span text:style-name="T29">называть:</text:span><text:span text:style-name="T2"> химические элементы, соединения изученных классов;</text:span></text:p>
        </text:list-item>
        <text:list-item>
          <text:p text:style-name="P412"><text:span text:style-name="T29">объяснять:</text:span><text:span text:style-name="T2"> физический смысл атомного (порядкового) номера химического элемента, номеров группы и периода, к которым элемент принадлежит в периодической системе Д.И. Менделеева; закономерности изменения свойств элементов в пределах малых периодов и главных подгрупп; сущность реакций ионного обмена;</text:span></text:p>
        </text:list-item>
        <text:list-item>
          <text:p text:style-name="P412"><text:span text:style-name="T29">характеризовать:</text:span><text:span text:style-name="T2"> химические элементы (от водорода до кальция) на основе их положения в периодической системе Д.И.Менделеева и особенностей строения их атомов; связь между составом, строением и свойствами веществ; химические свойства основных классов неорганических веществ; </text:span></text:p>
        </text:list-item>
        <text:list-item>
          <text:p text:style-name="P412"><text:span text:style-name="T29">определять:</text:span><text:span text:style-name="T2"> состав веществ по их формулам, принадлежность веществ к определенному классу соединений, типы химических реакций, валентность и степень окисления элемента в соединениях, тип химической связи в соединениях, возможность протекания реакций ионного обмена; </text:span></text:p>
        </text:list-item>
        <text:list-item>
          <text:p text:style-name="P412"><text:span text:style-name="T29">составлять:</text:span><text:span text:style-name="T2"> формулы неорганических соединений изученных классов; схемы строения атомов первых 20 элементов периодической системы Д.И.Менделеева; уравнения химических реакций;</text:span></text:p>
        </text:list-item>
        <text:list-item>
          <text:p text:style-name="P412"><text:span text:style-name="T29">обращаться</text:span><text:span text:style-name="T2"> с химической посудой и лабораторным оборудованием;</text:span></text:p>
        </text:list-item>
        <text:list-item>
          <text:p text:style-name="P412"><text:span text:style-name="T29">распознавать опытным путем</text:span><text:span text:style-name="T35">:</text:span><text:span text:style-name="T2"> кислород, водород, углекислый газ, аммиак; растворы кислот и щелочей, хлорид-, сульфат-, карбонат-ионы;</text:span></text:p>
        </text:list-item>
        <text:list-item>
          <text:p text:style-name="P412"><text:span text:style-name="T29">вычислять:</text:span><text:span text:style-name="T2"> массовую долю химического элемента по формуле соединения; массовую долю вещества в растворе; количество вещества, объем или массу по количеству вещества, объему или массе реагентов или продуктов реакции;</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5460261755557599784" text:style-name="WWNum49">
        <text:list-item>
          <text:p text:style-name="P413"><text:span text:style-name="T2">безопасного обращения с веществами и материалами;</text:span></text:p>
        </text:list-item>
        <text:list-item>
          <text:p text:style-name="P413"><text:span text:style-name="T2">экологически грамотного поведения в окружающей среде;</text:span></text:p>
        </text:list-item>
        <text:list-item>
          <text:p text:style-name="P413"><text:span text:style-name="T2">оценки влияния химического загрязнения окружающей среды на организм человека;</text:span></text:p>
        </text:list-item>
        <text:list-item>
          <text:p text:style-name="P413"><text:span text:style-name="T2">критической оценки информации о веществах, используемых в быту;</text:span></text:p>
        </text:list-item>
        <text:list-item>
          <text:p text:style-name="P578"><text:span text:style-name="T3">приготовления растворов заданной концентрации.</text:span></text:p>
        </text:list-item>
      </text:list>
      <text:p text:style-name="P361"><text:span text:style-name="T37">В результате изучения музыки обучающийся должен</text:span></text:p>
      <text:p text:style-name="P361"><text:span text:style-name="T11">знать/понимать</text:span></text:p>
      <text:list xml:id="list1553202846771487101" text:style-name="WWNum50">
        <text:list-item>
          <text:p text:style-name="P414"><text:span text:style-name="T2">специфику музыки как вида искусства;</text:span></text:p>
        </text:list-item>
        <text:list-item>
          <text:p text:style-name="P414"><text:span text:style-name="T2">значение музыки в художественной культуре и ее роль в синтетических видах творчества;</text:span></text:p>
        </text:list-item>
        <text:list-item>
          <text:p text:style-name="P414"><text:span text:style-name="T2">возможности музыкального искусства в отражении вечных проблем жизни; </text:span></text:p>
        </text:list-item>
        <text:list-item>
          <text:p text:style-name="P414"><text:span text:style-name="T2">основные жанры народной и профессиональной музыки;</text:span></text:p>
        </text:list-item>
        <text:list-item>
          <text:p text:style-name="P414"><text:span text:style-name="T2">многообразие музыкальных образов и способов их развития;</text:span></text:p>
        </text:list-item>
        <text:list-item>
          <text:p text:style-name="P414"><text:span text:style-name="T2">основные формы музыки;</text:span></text:p>
        </text:list-item>
        <text:list-item>
          <text:p text:style-name="P414"><text:span text:style-name="T2">характерные черты и образцы творчества крупнейших русских и зарубежных композиторов;</text:span></text:p>
        </text:list-item>
        <text:list-item>
          <text:p text:style-name="P414"><text:span text:style-name="T2">виды оркестров, названия наиболее известных инструментов;</text:span></text:p>
        </text:list-item>
        <text:list-item>
          <text:p text:style-name="P414"><text:span text:style-name="T2">имена выдающихся композиторов и музыкантов-исполнителей;</text:span></text:p>
        </text:list-item>
      </text:list>
      <text:p text:style-name="P361"><text:span text:style-name="T12">уметь</text:span></text:p>
      <text:list xml:id="list6534433209980974548" text:style-name="WWNum51">
        <text:list-item>
          <text:p text:style-name="P415"><text:span text:style-name="T2">эмоционально-образно воспринимать и характеризовать музыкальные произведения;</text:span></text:p>
        </text:list-item>
        <text:list-item>
          <text:p text:style-name="P415"><text:span text:style-name="T2">узнавать на слух изученные произведения русской и зарубежной классики, образцы народного музыкального творчества, произведения современных композиторов;</text:span></text:p>
        </text:list-item>
        <text:list-item>
          <text:p text:style-name="P415"><text:span text:style-name="T2">выразительно исполнять соло (с сопровождением и без сопровождения): несколько народных песен, песен композиторов-классиков и современных композиторов (по выбору обучающихся);</text:span></text:p>
        </text:list-item>
        <text:list-item>
          <text:p text:style-name="P415"><text:soft-page-break/><text:span text:style-name="T2">исполнять свою партию в хоре в простейших двухголосных произведениях, в том числе с ориентацией на нотную запись;</text:span></text:p>
        </text:list-item>
        <text:list-item>
          <text:p text:style-name="P415"><text:span text:style-name="T2">выявлять общее и особенное при сравнении музыкальных произведений на основе полученных знаний об интонационной природе музыки, музыкальных жанрах, стилевых направлениях, образной сфере музыки и музыкальной драматургии;</text:span></text:p>
        </text:list-item>
        <text:list-item>
          <text:p text:style-name="P415"><text:span text:style-name="T2">распознавать на слух и воспроизводить знакомые мелодии изученных произведений инструментальных и вокальных жанров;</text:span></text:p>
        </text:list-item>
        <text:list-item>
          <text:p text:style-name="P415"><text:span text:style-name="T2">выявлять особенности интерпретации одной и той же художественной идеи, сюжета в творчестве различных композиторов;</text:span></text:p>
        </text:list-item>
        <text:list-item>
          <text:p text:style-name="P415"><text:span text:style-name="T2">различать звучание отдельных музыкальных инструментов, виды хора и оркестра;</text:span></text:p>
        </text:list-item>
        <text:list-item>
          <text:p text:style-name="P415"><text:span text:style-name="T2">устанавливать взаимосвязи между разными видами искусства на уровне общности идей, тем, художественных образов;</text:span></text:p>
        </text:list-item>
      </text:list>
      <text:p text:style-name="P383"><text:span text:style-name="T3">использовать приобретенные знания и умения в практической деятельности и повседневной жизни</text:span><text:span text:style-name="T12"> </text:span><text:span text:style-name="T3">для:</text:span></text:p>
      <text:list xml:id="list8019108244870659740" text:style-name="WWNum52">
        <text:list-item>
          <text:p text:style-name="P416"><text:span text:style-name="T2">певческого и инструментального музицирования дома, в кругу друзей и сверстников, на внеклассных и внешкольных музыкальных занятиях, школьных праздниках;</text:span></text:p>
        </text:list-item>
        <text:list-item>
          <text:p text:style-name="P416"><text:span text:style-name="T2">размышления о музыке и ее анализа, выражения собственной позиции относительно прослушанной музыки;</text:span></text:p>
        </text:list-item>
        <text:list-item>
          <text:p text:style-name="P416"><text:span text:style-name="T2">музыкального самообразования: знакомства с литературой о музыке, слушания музыки в свободное от уроков время (посещение концертов, музыкальных спектаклей, прослушивание музыкальных радио- и телепередач и др.); выражения своих личных музыкальных впечатлений в форме устных выступлений и высказываний на музыкальных занятиях, </text:span><text:span text:style-name="T29">эссе, рецензий;</text:span></text:p>
        </text:list-item>
        <text:list-item>
          <text:p text:style-name="P416"><text:span text:style-name="T2">определение своего отношения к музыкальным явлениям действительности.</text:span></text:p>
        </text:list-item>
      </text:list>
      <text:p text:style-name="P361"><text:span text:style-name="T2">В результате изучения </text:span><text:span text:style-name="T11">изобразительного искусства</text:span><text:span text:style-name="T2"> обучающийся должен </text:span><text:span text:style-name="T11">знать/понимать</text:span></text:p>
      <text:list xml:id="list8932867826498222550" text:style-name="WWNum53">
        <text:list-item>
          <text:list>
            <text:list-item>
              <text:p text:style-name="P417"><text:span text:style-name="T2">основные виды и жанры изобразительных (пластических) искусств; </text:span></text:p>
            </text:list-item>
            <text:list-item>
              <text:p text:style-name="P417"><text:span text:style-name="T2">основы изобразительной грамоты (цвет, тон, колорит, пропорции, светотень, перспектива, пространство, объем, ритм, композиция);</text:span></text:p>
            </text:list-item>
            <text:list-item>
              <text:p text:style-name="P417"><text:span text:style-name="T2">выдающихся представителей русского и зарубежного искусства и их основные произведения;</text:span></text:p>
            </text:list-item>
            <text:list-item>
              <text:p text:style-name="P417"><text:span text:style-name="T2">наиболее крупные художественные музеи России и мира;</text:span></text:p>
            </text:list-item>
            <text:list-item>
              <text:p text:style-name="P417"><text:span text:style-name="T2">значение изобразительного искусства в художественной культуре и его роль и в синтетических видах творчества;</text:span></text:p>
            </text:list-item>
          </text:list>
        </text:list-item>
      </text:list>
      <text:p text:style-name="P383"><text:span text:style-name="T11">уметь</text:span></text:p>
      <text:list xml:id="list7925209812307783529" text:style-name="WWNum54">
        <text:list-item>
          <text:list>
            <text:list-item>
              <text:p text:style-name="P418"><text:span text:style-name="T2">применять художественные материалы (гуашь, акварель, тушь, природные и подручные материалы) и выразительные средства изобразительных (пластических) искусств в творческой деятельности;</text:span></text:p>
            </text:list-item>
            <text:list-item>
              <text:p text:style-name="P418"><text:span text:style-name="T2">анализировать содержание, образный язык произведений разных видов и жанров изобразительного искусства и определять средства выразительности (линия, цвет, тон, объем, светотень, перспектива, композиция); </text:span></text:p>
            </text:list-item>
            <text:list-item>
              <text:p text:style-name="P418"><text:span text:style-name="T2">ориентироваться в основных явлениях русского и мирового искусства, узнавать изученные произведения;</text:span></text:p>
            </text:list-item>
          </text:list>
        </text:list-item>
      </text:list>
      <text:p text:style-name="P383"><text:span text:style-name="T2">использовать приобретенные знания и умения в практической деятельности и повседневной жизни для:</text:span></text:p>
      <text:list xml:id="list7597505484764078905" text:style-name="WWNum55">
        <text:list-item>
          <text:list>
            <text:list-item>
              <text:p text:style-name="P419"><text:span text:style-name="T2">восприятия и оценки произведений искусства; </text:span></text:p>
            </text:list-item>
            <text:list-item>
              <text:p text:style-name="P419"><text:span text:style-name="T2">самостоятельной творческой деятельности: в рисунке и живописи (с натуры, по памяти, воображению), в иллюстрациях к произведениям литературы и музыки, декоративных и художественно-конструктивных работах (дизайн предмета, костюма, интерьера).</text:span></text:p>
            </text:list-item>
          </text:list>
        </text:list-item>
      </text:list>
      <text:p text:style-name="P361"><text:soft-page-break/><text:span text:style-name="T2">В результате изучения </text:span><text:span text:style-name="T11">технологии </text:span><text:span text:style-name="T2">обучающийся независимо от изучаемого раздела должен:</text:span></text:p>
      <text:p text:style-name="P361"><text:span text:style-name="T11">знать/понимать</text:span></text:p>
      <text:list xml:id="list3014075894096480168" text:style-name="WWNum56">
        <text:list-item>
          <text:p text:style-name="P420"><text:span text:style-name="T2">основные технологические понятия; назначение и технологические свойства материалов; назначение и устройство применяемых ручных инструментов, приспособлений, машин и оборудования; виды, приемы и последовательность выполнения технологических операций, влияние различных технологий обработки материалов и получения продукции на окружающую среду и здоровье человека; профессии и специальности, связанные с обработкой материалов, созданием изделий из них, получением продукции;</text:span></text:p>
        </text:list-item>
      </text:list>
      <text:p text:style-name="P361"><text:span text:style-name="T11">уметь</text:span></text:p>
      <text:list xml:id="list30179631" text:continue-numbering="true" text:style-name="WWNum56">
        <text:list-item>
          <text:p text:style-name="P420"><text:span text:style-name="T2">рационально организовывать рабочее место; находить необходимую информацию в различных источниках, применять конструкторскую и технологическую документацию; составлять последовательность выполнения технологических операций для изготовления изделия или получения продукта; выбирать материалы, инструменты и оборудование для выполнения работ; выполнять технологические операции с использованием ручных инструментов, приспособлений, машин и оборудования; соблюдать требования безопасности труда и правила пользования ручными инструментами, машинами и оборудованием; осуществлять доступными средствами контроль качества изготавливаемого изделия (детали); находить и устранять допущенные дефекты; проводить разработку учебного проекта изготовления изделия или получения продукта с использованием освоенных технологий и доступных материалов; планировать работы с учетом имеющихся ресурсов и условий; распределять работу при коллективной деятельности;</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5486585791196671765" text:style-name="WWNum57">
        <text:list-item>
          <text:p text:style-name="P421"><text:span text:style-name="T2">получения технико-технологических сведений из разнообразных источников информации; организации индивидуальной и коллективной трудовой деятельности; изготовления или ремонта изделий из различных материалов; создания изделий или получения продукта с использованием ручных инструментов, машин, оборудования и приспособлений; контроля качества выполняемых работ с применением мерительных, контрольных и разметочных инструментов; обеспечения безопасности труда; оценки затрат, необходимых для создания объекта труда или услуги; построения планов профессионального образования и трудоустройства.</text:span></text:p>
        </text:list-item>
      </text:list>
      <text:p text:style-name="P361"><text:span text:style-name="T2">В результате изучения </text:span><text:span text:style-name="T11">основ безопасности жизнедеятельности</text:span><text:span text:style-name="T2"> обучающийся должен</text:span></text:p>
      <text:p text:style-name="P361"><text:span text:style-name="T11">знать/понимать</text:span></text:p>
      <text:list xml:id="list175727223495035942" text:style-name="WWNum58">
        <text:list-item>
          <text:p text:style-name="P422"><text:span text:style-name="T2">основы здорового образа жизни; факторы, укрепляющие и разрушающие здоровье; вредные привычки и их профилактику;</text:span></text:p>
        </text:list-item>
        <text:list-item>
          <text:p text:style-name="P422"><text:span text:style-name="T2">правила безопасного поведения в чрезвычайных ситуациях социального, природного и техногенного характера;</text:span></text:p>
        </text:list-item>
        <text:list-item>
          <text:p text:style-name="P422"><text:span text:style-name="T2">способы безопасного поведения в природной среде: ориентирование на местности, подача сигналов бедствия, добывание огня, воды и пищи, сооружение временного укрытия;</text:span></text:p>
        </text:list-item>
      </text:list>
      <text:p text:style-name="P361"><text:span text:style-name="T11">уметь</text:span></text:p>
      <text:list xml:id="list5213174834635307052" text:style-name="WWNum59">
        <text:list-item>
          <text:p text:style-name="P423"><text:span text:style-name="T2">действовать при возникновении пожара в жилище и использовать подручные средства для ликвидации очагов возгорания;</text:span></text:p>
        </text:list-item>
        <text:list-item>
          <text:p text:style-name="P423"><text:span text:style-name="T2">соблюдать правила поведения на воде, оказывать помощь утопающему; </text:span></text:p>
        </text:list-item>
        <text:list-item>
          <text:p text:style-name="P423"><text:span text:style-name="T2">оказывать первую медицинскую помощь при ожогах, отморожениях, ушибах, кровотечениях;</text:span></text:p>
        </text:list-item>
        <text:list-item>
          <text:p text:style-name="P423"><text:soft-page-break/><text:span text:style-name="T2">пользоваться средствами индивидуальной <text:s/>защиты (противогазом, респиратором, ватно-марлевой повязкой, домашней медицинской аптечкой) и средствами коллективной защиты;</text:span></text:p>
        </text:list-item>
        <text:list-item>
          <text:p text:style-name="P423"><text:span text:style-name="T2">вести себя в криминогенных ситуациях и в местах большого скопления людей;</text:span></text:p>
        </text:list-item>
        <text:list-item>
          <text:p text:style-name="P423"><text:span text:style-name="T2">действовать согласно установленному порядку по сигналу «Внимание всем!», комплектовать минимально необходимый набор документов, вещей и продуктов питания в случае эвакуации населения. </text:span></text:p>
        </text:list-item>
      </text:list>
      <text:p text:style-name="P361"><text:span text:style-name="T11">использовать полученные знания и умения в практической деятельности и повседневной жизни </text:span><text:span text:style-name="T2">для:</text:span></text:p>
      <text:list xml:id="list6141611988853960210" text:style-name="WWNum60">
        <text:list-item>
          <text:p text:style-name="P424"><text:span text:style-name="T2">обеспечения личной безопасности на улицах и дорогах;</text:span></text:p>
        </text:list-item>
        <text:list-item>
          <text:p text:style-name="P424"><text:span text:style-name="T2">соблюдения мер предосторожности и правил поведения в общественном транспорте;</text:span></text:p>
        </text:list-item>
        <text:list-item>
          <text:p text:style-name="P424"><text:span text:style-name="T2">пользования бытовыми приборами и инструментами;</text:span></text:p>
        </text:list-item>
        <text:list-item>
          <text:p text:style-name="P424"><text:span text:style-name="T2">проявления бдительности, безопасного поведения при угрозе террористического акта;</text:span></text:p>
        </text:list-item>
        <text:list-item>
          <text:p text:style-name="P579"><text:span text:style-name="T2">обращения в случае необходимости в соответствующие службы экстренной помощи.</text:span></text:p>
        </text:list-item>
      </text:list>
      <text:p text:style-name="P361"><text:span text:style-name="T2">В результате изучения </text:span><text:span text:style-name="T11">физической культуры</text:span><text:span text:style-name="T2"> обучающийся должен:</text:span></text:p>
      <text:p text:style-name="P361"><text:span text:style-name="T11">знать/понимать</text:span></text:p>
      <text:list xml:id="list4300708512771545906" text:style-name="WWNum61">
        <text:list-item>
          <text:p text:style-name="P365"><text:span text:style-name="T2">роль физической культуры и спорта в формировании здорового образа жизни, организации активного отдыха и профилактике вредных привычек; <text:s/></text:span></text:p>
        </text:list-item>
        <text:list-item>
          <text:p text:style-name="P365"><text:span text:style-name="T2">основы формирования двигательных действий и развития физических качеств; </text:span></text:p>
        </text:list-item>
        <text:list-item>
          <text:p text:style-name="P365"><text:span text:style-name="T2">способы закаливания организма и основные приемы самомассажа; </text:span></text:p>
        </text:list-item>
      </text:list>
      <text:p text:style-name="P361"><text:span text:style-name="T11">уметь</text:span></text:p>
      <text:list xml:id="list30186819" text:continue-numbering="true" text:style-name="WWNum61">
        <text:list-item>
          <text:p text:style-name="P425"><text:span text:style-name="T2">составлять и выполнять комплексы упражнений утренней и корригирующей гимнастики с учетом индивидуальных особенностей организма; </text:span></text:p>
        </text:list-item>
        <text:list-item>
          <text:p text:style-name="P425"><text:span text:style-name="T2">выполнять акробатические, гимнастические, легкоатлетические упражнения, технические действия в спортивных играх;</text:span></text:p>
        </text:list-item>
        <text:list-item>
          <text:p text:style-name="P425"><text:span text:style-name="T2">выполнять комплексы общеразвивающих упражнений на развитие основных физических качеств, адаптивной (лечебной) физической культуры с учетом состояния здоровья и физической подготовленности;</text:span></text:p>
        </text:list-item>
        <text:list-item>
          <text:p text:style-name="P425"><text:span text:style-name="T2">осуществлять наблюдения за своим физическим развитием и индивидуальной физической подготовленностью, контроль за техникой выполнения двигательных действий и режимом физической нагрузки; </text:span></text:p>
        </text:list-item>
        <text:list-item>
          <text:p text:style-name="P425"><text:span text:style-name="T2">соблюдать безопасность при выполнении физических упражнений и проведении туристических походов;</text:span></text:p>
        </text:list-item>
        <text:list-item>
          <text:p text:style-name="P425"><text:span text:style-name="T2">осуществлять судейство школьных соревнований по одному из базовых видов спорта;</text:span></text:p>
        </text:list-item>
      </text:list>
      <text:p text:style-name="P383"><text:span text:style-name="T2">использовать приобретенные знания и умения в практической деятельности и повседневной жизни</text:span><text:span text:style-name="T11"> </text:span><text:span text:style-name="T2">для:</text:span></text:p>
      <text:list xml:id="list5081394930610391456" text:style-name="WWNum62">
        <text:list-item>
          <text:p text:style-name="P426"><text:span text:style-name="T2">проведения самостоятельных занятий по формированию телосложения, коррекции осанки, развитию физических качеств, совершенствованию техники движений; </text:span></text:p>
        </text:list-item>
        <text:list-item>
          <text:p text:style-name="P426"><text:span text:style-name="T2">включения занятий физической культурой и спортом в активный отдых и досуг.</text:span></text:p>
        </text:list-item>
      </text:list>
      <text:p text:style-name="P361"><text:span text:style-name="Zag_5f_11"><text:span text:style-name="T71"/></text:span></text:p>
      <text:p text:style-name="P81"><text:span text:style-name="T11">4.1.3. </text:span><text:span text:style-name="T53">Система оценки </text:span><text:span text:style-name="T56">достижения планируемых результатов освоения основной образовательной программы основного общего образования</text:span></text:p>
      <text:p text:style-name="P80"/>
      <text:p text:style-name="P85"><text:span text:style-name="T71">Система оценки достижения планируемых результатов освоения образовательной программы <text:s/>основного общего образования представляет собой один из инструментов реализации Требований Стандарта к результатам освоения <text:s/></text:span><text:soft-page-break/><text:span text:style-name="T71">образовательной программы <text:s/>основного общего образования и направлена на обеспечение качества образования, что предполагает вовлечённость в оценочную деятельность как педагогов, так и обучающихся.</text:span></text:p>
      <text:p text:style-name="P85"><text:span text:style-name="T71">В соответствии со Стандартом основным объектом системы оценки, её содержательной и критериальной базой выступают планируемые результаты освоения обучающимися <text:s/>образовательной программы <text:s/>основного общего <text:s/>образования.</text:span></text:p>
      <text:p text:style-name="P85"><text:span text:style-name="T71">Система оценки призвана способствовать поддержанию единства всей системы образования, обеспечению преемственности в системе непрерывного образования. Её основными функциями являются ориентация образовательного процесса на достижение планируемых результатов освоения <text:s/>образовательной программы основного общего образования и обеспечение эффективной обратной связи, позволяющей осуществлять управление образовательным процессом.</text:span></text:p>
      <text:p text:style-name="P346"><text:span text:style-name="T2">Система оценки и учёта образовательных результатов обучающихся строится на основе нормативно-методических документов Министерства образования и науки РФ, департамента образования, культуры и молодежной политики Белгородской области, Устава Учреждения, локальными актами школы, <text:s/>образовательных стандартов и характеристик результативности образовательного процесса, предусмотренных учебными программами по предметам учебного плана, дополнительными образовательными программами и целевыми программами, реализуемыми в Учреждении. </text:span></text:p>
      <text:p text:style-name="P202"><text:span text:style-name="T2"><text:tab/>Целями системы оценки и учёта образовательных результатов обучающихся являются: </text:span></text:p>
      <text:list xml:id="list5986356049667256001" text:style-name="WWNum10">
        <text:list-item>
          <text:p text:style-name="P427"><text:span text:style-name="T2">повышение качества образования; </text:span></text:p>
        </text:list-item>
        <text:list-item>
          <text:p text:style-name="P427"><text:span text:style-name="T2">установление единых требований к выставлению отметок и оценки учебных достижений; </text:span></text:p>
        </text:list-item>
        <text:list-item>
          <text:p text:style-name="P427"><text:span text:style-name="T2">повышение у обучающихся мотивации к учению; </text:span></text:p>
        </text:list-item>
        <text:list-item>
          <text:p text:style-name="P427"><text:span text:style-name="T2">установление фактического уровня знаний, умений, навыков по предметам базисной и инвариантной части учебного плана, соотнесение этого уровня с требованиями; </text:span></text:p>
        </text:list-item>
        <text:list-item>
          <text:p text:style-name="P427"><text:span text:style-name="T2">контроль за выполнением учебных программ и календарных планов изучения отдельных предметов; </text:span></text:p>
        </text:list-item>
        <text:list-item>
          <text:p text:style-name="P427"><text:span text:style-name="T2">формирование самооценки и помощь в выборе дальнейшей индивидуальной образовательной траектории обучающегося; </text:span></text:p>
        </text:list-item>
        <text:list-item>
          <text:p text:style-name="P427"><text:span text:style-name="T2">Повышение уровня объективности, гласности в оценивании педагогом учебных достижений обучающегося. </text:span></text:p>
        </text:list-item>
      </text:list>
      <text:p text:style-name="P293"><text:span text:style-name="T2">Достижения обучающихся определяются:</text:span></text:p>
      <text:list xml:id="list30171503" text:continue-list="list4045778172219669396" text:style-name="WWNum11">
        <text:list-item>
          <text:p text:style-name="P309"><text:span text:style-name="T2"><text:s/>по результатам контроля знаний;</text:span></text:p>
        </text:list-item>
        <text:list-item>
          <text:p text:style-name="P309"><text:span text:style-name="T2"><text:s/>по динамике успеваемости от первой четверти к окончанию года;</text:span></text:p>
        </text:list-item>
        <text:list-item>
          <text:p text:style-name="P309"><text:span text:style-name="T2"><text:s/>по результатам участия в олимпиадах и конкурсах разных уровней;</text:span></text:p>
        </text:list-item>
        <text:list-item>
          <text:p text:style-name="P311"><text:span text:style-name="T2">по результатам психолого-педагогической диагностики.</text:span></text:p>
        </text:list-item>
      </text:list>
      <text:p text:style-name="P361"><text:span text:style-name="T2">Основным компонентом действующей системы оценки и учёта и оценки образовательных результатов обучающихся является аттестация.</text:span></text:p>
      <text:p text:style-name="P361"><text:span text:style-name="T2">Аттестация - это оценка качества усвоения обучающимся содержания конкретной учебной дисциплины, предмета в процессе или по окончанию их изучения по результатам проверки (проверок). </text:span></text:p>
      <text:p text:style-name="P361"><text:span text:style-name="T2">Виды аттестации: итоговая, промежуточная, <text:s/>тематическая, <text:s/>текущая.</text:span></text:p>
      <text:p text:style-name="P361"><text:span text:style-name="T2">Основной формой фиксации результатов внеучебных достижений обучающихся является их индивидуальный «портфолио». Основной целью «портфолио»   является развитие самостоятельности   обучающихся и повышение уровня объективности в оценке <text:s/>их деятельности, формирование в ученическом коллективе конкурентной среды.</text:span></text:p>
      <text:p text:style-name="P361"><text:span text:style-name="T2">Основными задачами «портфолио» <text:s/>являются:</text:span></text:p>
      <text:list xml:id="list3778016334874710464" text:style-name="WWNum12">
        <text:list-item>
          <text:p text:style-name="P428"><text:soft-page-break/><text:span text:style-name="T2">систематизация  контроля за различными видами деятельности обучающихся,  включая учебную,  внеучебную, научную, творческую, спортивную деятельность;</text:span></text:p>
        </text:list-item>
        <text:list-item>
          <text:p text:style-name="P428"><text:span text:style-name="T2">создание условий для индивидуальной оценки деятельности каждого учащегося;</text:span></text:p>
        </text:list-item>
        <text:list-item>
          <text:p text:style-name="P428"><text:span text:style-name="T2">организация   сравнения   результатов   деятельности   обучающихся   с   помощью   разработанной   шкалы   баллов «портфолио»;</text:span></text:p>
        </text:list-item>
        <text:list-item>
          <text:p text:style-name="P428"><text:span text:style-name="T2">развитие навыков рефлексивной и оценочной (самооценочной) деятельности обучающихся.</text:span></text:p>
        </text:list-item>
      </text:list>
      <text:p text:style-name="P202"><text:span text:style-name="T2"><text:tab/>Индивидуальный портфолио ведется обучающимися лично при организационно-методической поддержке классного руководителя, учителя-предметника. </text:span></text:p>
      <text:p text:style-name="P202"><text:span text:style-name="T2"><text:tab/></text:span></text:p>
      <text:p text:style-name="P202"><text:span text:style-name="T53">4.2. Содержательный раздел</text:span></text:p>
      <text:p text:style-name="P154"><text:span text:style-name="T53">4.2.1.Программы отдельных учебных предметов, курсов</text:span></text:p>
      <text:p text:style-name="P202"><text:span text:style-name="T48">Программы отдельных учебных предметов, курсов</text:span><text:span text:style-name="T29"> <text:s/>направлены на достижение планируемых результатов освоения основной образовательной программы (рабочие программы на руках у педагогов, а также в электронном приложении к Образовательной программе, см. приложение 1 - Перечень рабочих программ)</text:span></text:p>
      <text:list xml:id="list30201465" text:continue-list="list778398553527439530" text:style-name="WWNum165">
        <text:list-item>
          <text:list>
            <text:list-item>
              <text:p text:style-name="P183"><text:span text:style-name="T53">Организационный раздел</text:span></text:p>
              <text:list>
                <text:list-item>
                  <text:p text:style-name="P581"><text:span text:style-name="T53">Учебный план основного общего образования</text:span></text:p>
                </text:list-item>
              </text:list>
            </text:list-item>
          </text:list>
        </text:list-item>
      </text:list>
      <text:p text:style-name="P249"/>
      <text:p text:style-name="P580"><text:span text:style-name="Zag_5f_11"><text:span text:style-name="T71">Образование на ступени основного общего образования, с одной стороны, является логическим продолжением обучения в начальной школе, а с другой стороны, является базой для подготовки завершения общего образования на ступени среднего (полного) общего образования, перехода к профессиональной ориентации и профессиональному образованию.</text:span></text:span><text:span text:style-name="T12"> </text:span></text:p>
      <text:p text:style-name="P604"><text:span text:style-name="T3">Учебная</text:span><text:span text:style-name="T12"> </text:span><text:span text:style-name="T3">деятельность на этой ступени образования приобретает черты деятельности по саморазвитию и самообразованию.</text:span><text:span text:style-name="T2"> </text:span></text:p>
      <text:p text:style-name="P202"><text:span text:style-name="T2">Структура Учебного плана 5-9-х классов полностью отражает требования Базисного плана МО и науки РФ, </text:span><text:span text:style-name="T141">Базисного учебного плана общеобразовательных учреждений Белгородской области.</text:span></text:p>
      <text:p text:style-name="P202"><text:span text:style-name="T5">Федеральный компонент определяет количество часов на</text:span><text:span text:style-name="T31"> </text:span><text:span text:style-name="T2">реализацию учебных программ, предусмотренных Министерством образования и науки РФ, социализацию личности в свете модернизации образования, укрепление здоровья учащихся.</text:span></text:p>
      <text:p text:style-name="P344"><text:span text:style-name="T18">Особенности учебного плана основной школы</text:span></text:p>
      <text:p text:style-name="P343"><text:span text:style-name="T8">Федеральный компонент государственного стандарта основного общего образования устанавливает обязательные для изучения учебные предметы: «Русский язык», «Литература», «Английский язык», «Математика», «Информатика и ИКТ», «История», «Обществознание», «География», «Природоведение», «Физика», «Химия», «Биология», «Музыка», «Изобразительное искусство», «Технология», «Физическая культура», «Основы безопасности жизнедеятельности».</text:span></text:p>
      <text:p text:style-name="P344"><text:span text:style-name="T18">Особенности обязательной (инвариантной) части </text:span></text:p>
      <text:p text:style-name="P344"><text:span text:style-name="T18">базисного учебного плана</text:span></text:p>
      <text:p text:style-name="P343"><text:span text:style-name="T8">Учебный предмет «Русский язык» изучается с 5 по 8 класс – 3 часа в неделю, в <text:s/>9 классе –2 часа в неделю.</text:span></text:p>
      <text:p text:style-name="P343"><text:span text:style-name="T8">Учебный предмет «Литература» изучается с 5 по 8 классы по 2 часа в неделю, в 9 классе – в объеме 3-х часов в неделю.</text:span></text:p>
      <text:p text:style-name="P343"><text:soft-page-break/><text:span text:style-name="T8">Учебный предмет «Английский язык» изучается с 5 по 9 класс – в объеме 3-х часов в неделю. <text:s/>Предложенный объем учебного времени достаточен для освоения иностранного языка на базовом уровне.</text:span></text:p>
      <text:p text:style-name="P343"><text:span text:style-name="T8">Учебный предмет «Математика» изучается с 5 по 6 классы в объеме 5-ти часов в неделю, в 7-9 классах – предметы «Алгебра» и «Геометрия».</text:span></text:p>
      <text:p text:style-name="P343"><text:span text:style-name="T8">Учебный предмет «Информатика и информационно-коммуникационные технологии (ИКТ)», направлен <text:s/>на обеспечение всеобщей компьютерной грамотности и с 8 класса изучается как самостоятельный учебный предмет в объеме 1 часа в неделю, в 9 классе – 2 часа в неделю.</text:span></text:p>
      <text:p text:style-name="P343"><text:span text:style-name="T8">Учебный предмет «Технология» изучается в V-VII классах – по 2 часа в неделю, вVIII классе – 1 час.</text:span></text:p>
      <text:p text:style-name="P343"><text:span text:style-name="T8">Учебный предмет «Природоведение» изучается в 5 классе в объеме 2 часов в неделю.</text:span></text:p>
      <text:p text:style-name="P343"><text:span text:style-name="T8">На изучение учебных предметов образовательной области «Искусство» отводится в 5-7 классах «Изобразительное искусство» – по 1 часу в неделю и «Музыка» – по 1 часу в неделю. В 8 и 9 классах «Искусство» по 1 часу в неделю.</text:span></text:p>
      <text:p text:style-name="P343"><text:span text:style-name="T8"><text:tab/>Таким образом, преподавание учебных предметов данной области становится непрерывным.</text:span></text:p>
      <text:p text:style-name="P343"><text:span text:style-name="T8">Учебный предмет «Обществознание» изучается с 6 по 9 класс в объеме 1 часа в неделю. Учебный предмет является интегрированным, построен по модульному принципу и включает содержательные разделы: «Общество», «Человек», «Социальная сфера», «Политика», «Экономика» и «Право».</text:span></text:p>
      <text:p text:style-name="P343"><text:span text:style-name="T8">Учебный предмет «География» изучается в 6 классе в объеме 1 часа в неделю, в 7-9 <text:s/>классах – в объеме 2 часов в неделю.</text:span></text:p>
      <text:p text:style-name="P343"><text:span text:style-name="T8">Учебный предмет «Физика» изучается в 7-9 классах – в объеме 2 часов в неделю.</text:span></text:p>
      <text:p text:style-name="P343"><text:span text:style-name="T8">Учебный предмет «Химия» изучается в 8-9 классах – в объеме 2 часов в неделю.</text:span></text:p>
      <text:p text:style-name="P343"><text:span text:style-name="T8">Учебный предмет «Биология» изучается в 6 классе в объеме 1 часа <text:s text:c="9"/>в неделю, в 7-9 классах – в объеме 2 часов в неделю.</text:span></text:p>
      <text:p text:style-name="P343"><text:span text:style-name="T8">Учебный предмет «Физическая культура» с 5 по 9 класс изучается в объеме <text:s/>3-х часов в неделю.</text:span></text:p>
      <text:p text:style-name="P343"><text:span text:style-name="T8">Учебный предмет «Основы безопасности жизнедеятельности» вводится для изучения на ступени основного общего образования. На его освоение отведен 1 час в неделю в 8 классе.</text:span></text:p>
      <text:p text:style-name="P343"><text:span text:style-name="T18">Областной образовательный компонент</text:span><text:span text:style-name="T8"> представлен предметами: «Православная культура» (5-9 классы), «Основы безопасности жизнедеятельности» (5-7, 9 классы), «Технология» в 8 классе.</text:span></text:p>
      <text:p text:style-name="P344"><text:span text:style-name="T18">Особенности вариативной части примерного учебного плана</text:span></text:p>
      <text:p text:style-name="P344"><text:span text:style-name="T18">( части, формируемой участниками образовательного процесса)</text:span></text:p>
      <text:p text:style-name="P343"><text:span text:style-name="T8"><text:s/>В 5-7 классах за счёт школьного компонента увеличено до 4 часов предмета «Физическая культура» на основании приказа департамента образования, культуры и молодёжной политики администрации Белгородской области от </text:span><text:soft-page-break/><text:span text:style-name="T8">06.04.2009 №694 «О совершенствовании физического воспитания обучающихся в общеобразовательных учреждениях области».</text:span></text:p>
      <text:p text:style-name="P343"><text:span text:style-name="T8">В 5-6 классах за счёт школьного компонента добавлено по 1 часу на изучение математики с целью развития математического мышления и подготовки обучающихся к итоговой аттестации в новой форме за курс основной школы.</text:span></text:p>
      <text:p text:style-name="P343"><text:span text:style-name="T8">В 7, 9 классах за счёт школьного компонента добавлено по 1 часу на изучение алгебры с целью поддержки математических знаний в условиях ГИА.</text:span></text:p>
      <text:p text:style-name="P343"><text:span text:style-name="T8">В 5-7 классах изучается предмет «Информатика и ИКТ» с целью продолжения подготовки обучающихся к использованию информационных технологий (по одному часу из школьного компонента).</text:span></text:p>
      <text:p text:style-name="P343"><text:span text:style-name="T8">В 5-7 классах увеличена нагрузка на изучение предмета «Русский язык»: в 5 классе до 6 часов (из них 3 часа из школьного компонента), в 6 классе до 6 часов (из них 3 часа из школьного компонента), в 7 классе до 4 часов (из них 1 час из школьного компонента.</text:span></text:p>
      <text:p text:style-name="P343"><text:span text:style-name="T8"><text:s/>В 8 классе введён двухгодичный элективный курс «Язык в речевом общении» с целью подготовки обучающихся к итоговой аттестации в новой форме за курс основной школы (1 час в неделю из школьного компонента). </text:span></text:p>
      <text:p text:style-name="P343"><text:span text:style-name="T8">В 8 классе введён учебный курс «Тождественные преобразования выражений» с целью подготовки обучающихся к итоговой аттестации в новой форме за курс основной школы (1 час в неделю из школьного компонента). </text:span></text:p>
      <text:p text:style-name="P343"><text:span text:style-name="T8">В 8 классе введён учебный курс «Введение в избирательное право» (совместное письмо Председателя Избирательной комиссии Белгородской области и начальника департамента образования, культуры и молодёжной политики Белгородской области от 14.07.2009 №01-26/391) (0,5 час в неделю из школьного компонента).</text:span></text:p>
      <text:p text:style-name="P343"><text:span text:style-name="T8">В 8 классе введён учебный курс «Пенсионный всеобуч» - на основании письма Департамента образования, культуры и молодёжной политики Белгородской области от 04.05.2010 №9-06/2516-ВА «О дополнительных мерах по организации пенсионного всеобуча» (0,5 час в неделю из школьного компонента).</text:span></text:p>
      <text:p text:style-name="P343"><text:span text:style-name="T8">В 9 классе изучаются «Всеобщая история» и «История России» в соотношении 1,3 часа и 0,7 часа в рамках предмета «История».</text:span></text:p>
      <text:p text:style-name="P343"><text:span text:style-name="T8">В 9 классе организована предпрофильная подготовка. Она представлена следующими элективными курсами:</text:span></text:p>
      <text:list xml:id="list6715763027222586789" text:style-name="WWNum193">
        <text:list-item>
          <text:p text:style-name="P45"><text:span text:style-name="T8">«Язык в речевом общении» (русский язык) – 1 час в неделю.</text:span></text:p>
        </text:list-item>
        <text:list-item>
          <text:p text:style-name="P45"><text:span text:style-name="T8">«Многоугольники» (геометрия)– 1 час в неделю.</text:span></text:p>
        </text:list-item>
        <text:list-item>
          <text:p text:style-name="P45"><text:span text:style-name="T8">«Профессиональное самоопределение» - 1 час в неделю.</text:span></text:p>
        </text:list-item>
      </text:list>
      <text:p text:style-name="P583"><text:span text:style-name="T2">В учебном плане основного общего образования определен максимальный объем учебной нагрузки обучающихся, состав образовательных областей и учебных предметов, распределено учебное время, отводимое на освоение содержания образования по классам, образовательным областям.</text:span></text:p>
      <text:p text:style-name="P583"><text:span text:style-name="T2">В учебном плане школы четко разграничено содержание образования на федеральном, региональном и школьном уровне. Базовые курсы дополняются учебными предметами различной направленности <text:s/>в соответствии с <text:s text:c="2"/>потребностями <text:s/>обучающихся, родителей.</text:span></text:p>
      <text:p text:style-name="P584"/>
      <table:table table:name="Таблица24" table:style-name="Таблица24">
        <table:table-column table:style-name="Таблица24.A" table:number-columns-repeated="2"/>
        <table:table-column table:style-name="Таблица24.C"/>
        <table:table-column table:style-name="Таблица24.D"/>
        <table:table-column table:style-name="Таблица24.E" table:number-columns-repeated="2"/>
        <table:table-column table:style-name="Таблица24.D"/>
        <table:table-column table:style-name="Таблица24.E"/>
        <text:soft-page-break/>
        <table:table-row table:style-name="Таблица24.1">
          <table:table-cell table:style-name="Таблица24.A1" office:value-type="string">
            <text:p text:style-name="P201"><text:span text:style-name="T2">СЕТКА ЧАСОВ УЧЕБНОГО ПЛАНА <text:s text:c="86"/>основной школы на 2012/2013 учебный год</text:span></text:p>
          </table:table-cell>
        </table:table-row>
        <table:table-row table:style-name="Таблица24.1">
          <table:table-cell table:style-name="Таблица24.A1" table:number-columns-spanned="3" office:value-type="string">
            <text:p text:style-name="P245"/>
          </table:table-cell>
          <table:covered-table-cell/>
          <table:covered-table-cell/>
          <table:table-cell table:style-name="Таблица24.A1" office:value-type="string">
            <text:p text:style-name="P245"/>
          </table:table-cell>
          <table:table-cell table:style-name="Таблица24.A1" office:value-type="string">
            <text:p text:style-name="P245"/>
          </table:table-cell>
          <table:table-cell table:style-name="Таблица24.A1" office:value-type="string">
            <text:p text:style-name="P245"/>
          </table:table-cell>
          <table:table-cell table:style-name="Таблица24.A1" office:value-type="string">
            <text:p text:style-name="P245"/>
          </table:table-cell>
          <table:table-cell table:style-name="Таблица24.A1" office:value-type="string">
            <text:p text:style-name="P245"/>
          </table:table-cell>
          <table:table-cell table:style-name="Таблица24.I2" table:number-columns-spanned="0" office:value-type="string">
            <text:p text:style-name="P254"/>
          </table:table-cell>
        </table:table-row>
        <table:table-row table:style-name="Таблица24.1">
          <table:table-cell table:style-name="Таблица24.A3" table:number-rows-spanned="3" office:value-type="string">
            <text:p text:style-name="P201"><text:span text:style-name="T12">Учебные предметы</text:span></text:p>
          </table:table-cell>
          <table:table-cell table:style-name="Таблица24.B3" office:value-type="string">
            <text:p text:style-name="P201"><text:span text:style-name="T2">количество часов в неделю</text:span></text:p>
          </table:table-cell>
          <table:table-cell table:style-name="Таблица24.A3" table:number-columns-spanned="6" office:value-type="string">
            <text:p text:style-name="P201"><text:span text:style-name="T141">Всего</text:span></text:p>
          </table:table-cell>
          <table:covered-table-cell/>
          <table:covered-table-cell/>
          <table:covered-table-cell/>
          <table:covered-table-cell/>
          <table:covered-table-cell/>
        </table:table-row>
        <table:table-row table:style-name="Таблица24.1">
          <table:covered-table-cell/>
          <table:covered-table-cell/>
          <table:covered-table-cell/>
          <table:table-cell table:style-name="Таблица24.D4" table:number-rows-spanned="2" office:value-type="string">
            <text:p text:style-name="P201"><text:span text:style-name="T12">5 класс</text:span></text:p>
          </table:table-cell>
          <table:table-cell table:style-name="Таблица24.D4" table:number-rows-spanned="2" office:value-type="string">
            <text:p text:style-name="P201"><text:span text:style-name="T12">6 класс</text:span></text:p>
          </table:table-cell>
          <table:table-cell table:style-name="Таблица24.D4" table:number-rows-spanned="2" office:value-type="string">
            <text:p text:style-name="P201"><text:span text:style-name="T12">7 класс</text:span></text:p>
          </table:table-cell>
          <table:table-cell table:style-name="Таблица24.D4" table:number-rows-spanned="2" office:value-type="string">
            <text:p text:style-name="P201"><text:span text:style-name="T12">8 класс</text:span></text:p>
          </table:table-cell>
          <table:table-cell table:style-name="Таблица24.D4" table:number-rows-spanned="2" office:value-type="string">
            <text:p text:style-name="P201"><text:span text:style-name="T12">9 класс</text:span></text:p>
          </table:table-cell>
          <table:table-cell table:style-name="Таблица24.A4" table:number-columns-spanned="0" office:value-type="string">
            <text:p text:style-name="P254"/>
          </table:table-cell>
        </table:table-row>
        <table:table-row table:style-name="Таблица24.1">
          <table:covered-table-cell/>
          <table:covered-table-cell/>
          <table:covered-table-cell/>
          <table:covered-table-cell/>
          <table:covered-table-cell/>
          <table:covered-table-cell/>
          <table:covered-table-cell/>
          <table:covered-table-cell/>
          <table:table-cell table:style-name="Таблица24.A4" table:number-columns-spanned="0" office:value-type="string">
            <text:p text:style-name="P254"/>
          </table:table-cell>
        </table:table-row>
        <table:table-row table:style-name="Таблица24.1">
          <table:table-cell table:style-name="Таблица24.D4" table:number-columns-spanned="3" office:value-type="string">
            <text:p text:style-name="P200"><text:span text:style-name="T2">Русский язык</text:span></text:p>
          </table:table-cell>
          <table:covered-table-cell/>
          <table:covered-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14</text:span></text:p>
          </table:table-cell>
        </table:table-row>
        <table:table-row table:style-name="Таблица24.1">
          <table:table-cell table:style-name="Таблица24.D4" table:number-columns-spanned="3" office:value-type="string">
            <text:p text:style-name="P200"><text:span text:style-name="T2">Литература</text:span></text:p>
          </table:table-cell>
          <table:covered-table-cell/>
          <table:covered-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3</text:span></text:p>
          </table:table-cell>
          <table:table-cell table:style-name="Таблица24.I6" table:number-columns-spanned="0" office:value-type="string">
            <text:p text:style-name="P201"><text:span text:style-name="T154">11</text:span></text:p>
          </table:table-cell>
        </table:table-row>
        <table:table-row table:style-name="Таблица24.1">
          <table:table-cell table:style-name="Таблица24.D4" table:number-columns-spanned="3" office:value-type="string">
            <text:p text:style-name="P200"><text:span text:style-name="T2">Английский язык</text:span></text:p>
          </table:table-cell>
          <table:covered-table-cell/>
          <table:covered-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I6" table:number-columns-spanned="0" office:value-type="string">
            <text:p text:style-name="P201"><text:span text:style-name="T154">15</text:span></text:p>
          </table:table-cell>
        </table:table-row>
        <table:table-row table:style-name="Таблица24.1">
          <table:table-cell table:style-name="Таблица24.D4" office:value-type="string">
            <text:p text:style-name="P200"><text:span text:style-name="T2">Немецкий язык</text:span></text:p>
          </table:table-cell>
          <table:table-cell table:style-name="Таблица24.B3" office:value-type="string">
            <text:p text:style-name="P201"><text:span text:style-name="T2">3</text:span></text:p>
          </table:table-cell>
          <table:table-cell table:style-name="Таблица24.I6" table:number-columns-spanned="6" office:value-type="string">
            <text:p text:style-name="P201"><text:span text:style-name="T154"> </text:span></text:p>
          </table:table-cell>
          <table:covered-table-cell/>
          <table:covered-table-cell/>
          <table:covered-table-cell/>
          <table:covered-table-cell/>
          <table:covered-table-cell/>
        </table:table-row>
        <table:table-row table:style-name="Таблица24.1">
          <table:table-cell table:style-name="Таблица24.D4" table:number-columns-spanned="3" office:value-type="string">
            <text:p text:style-name="P200"><text:span text:style-name="T2">Математика</text:span></text:p>
          </table:table-cell>
          <table:covered-table-cell/>
          <table:covered-table-cell/>
          <table:table-cell table:style-name="Таблица24.D6" office:value-type="string">
            <text:p text:style-name="P201"><text:span text:style-name="T2">5</text:span></text:p>
          </table:table-cell>
          <table:table-cell table:style-name="Таблица24.D6" office:value-type="string">
            <text:p text:style-name="P201"><text:span text:style-name="T2">5</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10</text:span></text:p>
          </table:table-cell>
        </table:table-row>
        <table:table-row table:style-name="Таблица24.1">
          <table:table-cell table:style-name="Таблица24.D4" table:number-columns-spanned="3" office:value-type="string">
            <text:p text:style-name="P200"><text:span text:style-name="T2">Алгебра</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I6" table:number-columns-spanned="0" office:value-type="string">
            <text:p text:style-name="P201"><text:span text:style-name="T154">9</text:span></text:p>
          </table:table-cell>
        </table:table-row>
        <table:table-row table:style-name="Таблица24.1">
          <table:table-cell table:style-name="Таблица24.D4" table:number-columns-spanned="3" office:value-type="string">
            <text:p text:style-name="P200"><text:span text:style-name="T2">Геометрия</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6</text:span></text:p>
          </table:table-cell>
        </table:table-row>
        <table:table-row table:style-name="Таблица24.1">
          <table:table-cell table:style-name="Таблица24.D4" table:number-columns-spanned="3" office:value-type="string">
            <text:p text:style-name="P200"><text:span text:style-name="T2">Информатика и ИКТ</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3</text:span></text:p>
          </table:table-cell>
        </table:table-row>
        <table:table-row table:style-name="Таблица24.1">
          <table:table-cell table:style-name="Таблица24.D4" table:number-columns-spanned="3" office:value-type="string">
            <text:p text:style-name="P200"><text:span text:style-name="T2">История</text:span></text:p>
          </table:table-cell>
          <table:covered-table-cell/>
          <table:covered-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10</text:span></text:p>
          </table:table-cell>
        </table:table-row>
        <table:table-row table:style-name="Таблица24.1">
          <table:table-cell table:style-name="Таблица24.D4" table:number-columns-spanned="3" office:value-type="string">
            <text:p text:style-name="P200"><text:span text:style-name="T2">Обществознание</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4</text:span></text:p>
          </table:table-cell>
        </table:table-row>
        <table:table-row table:style-name="Таблица24.1">
          <table:table-cell table:style-name="Таблица24.D4" table:number-columns-spanned="3" office:value-type="string">
            <text:p text:style-name="P200"><text:span text:style-name="T2">География</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7</text:span></text:p>
          </table:table-cell>
        </table:table-row>
        <table:table-row table:style-name="Таблица24.1">
          <table:table-cell table:style-name="Таблица24.D4" table:number-columns-spanned="3" office:value-type="string">
            <text:p text:style-name="P200"><text:span text:style-name="T2">Природоведение</text:span></text:p>
          </table:table-cell>
          <table:covered-table-cell/>
          <table:covered-table-cell/>
          <table:table-cell table:style-name="Таблица24.D6" office:value-type="string">
            <text:p text:style-name="P201"><text:span text:style-name="T2">2</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2</text:span></text:p>
          </table:table-cell>
        </table:table-row>
        <table:table-row table:style-name="Таблица24.1">
          <table:table-cell table:style-name="Таблица24.D4" table:number-columns-spanned="3" office:value-type="string">
            <text:p text:style-name="P200"><text:span text:style-name="T2">Физика</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6</text:span></text:p>
          </table:table-cell>
        </table:table-row>
        <table:table-row table:style-name="Таблица24.1">
          <table:table-cell table:style-name="Таблица24.D4" table:number-columns-spanned="3" office:value-type="string">
            <text:p text:style-name="P200"><text:span text:style-name="T2">Химия</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4</text:span></text:p>
          </table:table-cell>
        </table:table-row>
        <table:table-row table:style-name="Таблица24.1">
          <table:table-cell table:style-name="Таблица24.D4" table:number-columns-spanned="3" office:value-type="string">
            <text:p text:style-name="P200"><text:span text:style-name="T2">Биология</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I6" table:number-columns-spanned="0" office:value-type="string">
            <text:p text:style-name="P201"><text:span text:style-name="T154">7</text:span></text:p>
          </table:table-cell>
        </table:table-row>
        <table:table-row table:style-name="Таблица24.1">
          <table:table-cell table:style-name="Таблица24.D4" table:number-columns-spanned="3" office:value-type="string">
            <text:p text:style-name="P200"><text:span text:style-name="T2">Изобразительное искусство</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3</text:span></text:p>
          </table:table-cell>
        </table:table-row>
        <table:table-row table:style-name="Таблица24.1">
          <table:table-cell table:style-name="Таблица24.D4" table:number-columns-spanned="3" office:value-type="string">
            <text:p text:style-name="P200"><text:span text:style-name="T2">Музыка</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3</text:span></text:p>
          </table:table-cell>
        </table:table-row>
        <table:table-row table:style-name="Таблица24.1">
          <table:table-cell table:style-name="Таблица24.D4" table:number-columns-spanned="3" office:value-type="string">
            <text:p text:style-name="P200"><text:span text:style-name="T2">Искусство</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2</text:span></text:p>
          </table:table-cell>
        </table:table-row>
        <table:table-row table:style-name="Таблица24.1">
          <table:table-cell table:style-name="Таблица24.D4" table:number-columns-spanned="3" office:value-type="string">
            <text:p text:style-name="P200"><text:span text:style-name="T2">Технология</text:span></text:p>
          </table:table-cell>
          <table:covered-table-cell/>
          <table:covered-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2</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7</text:span></text:p>
          </table:table-cell>
        </table:table-row>
        <table:table-row table:style-name="Таблица24.1">
          <table:table-cell table:style-name="Таблица24.D4" table:number-columns-spanned="3" office:value-type="string">
            <text:p text:style-name="P200"><text:span text:style-name="T2">Основы безопасности жизнедеятельности</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1</text:span></text:p>
          </table:table-cell>
        </table:table-row>
        <table:table-row table:style-name="Таблица24.1">
          <table:table-cell table:style-name="Таблица24.D4" table:number-columns-spanned="3" office:value-type="string">
            <text:p text:style-name="P200"><text:span text:style-name="T2">Физическая культура</text:span></text:p>
          </table:table-cell>
          <table:covered-table-cell/>
          <table:covered-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I6" table:number-columns-spanned="0" office:value-type="string">
            <text:p text:style-name="P201"><text:span text:style-name="T154">15</text:span></text:p>
          </table:table-cell>
        </table:table-row>
        <table:table-row table:style-name="Таблица24.1">
          <table:table-cell table:style-name="Таблица24.D4" table:number-columns-spanned="3" office:value-type="string">
            <text:p text:style-name="P200"><text:span text:style-name="T12">Итого:</text:span></text:p>
          </table:table-cell>
          <table:covered-table-cell/>
          <table:covered-table-cell/>
          <table:table-cell table:style-name="Таблица24.D6" office:value-type="string">
            <text:p text:style-name="P201"><text:span text:style-name="T12">27</text:span></text:p>
          </table:table-cell>
          <table:table-cell table:style-name="Таблица24.D6" office:value-type="string">
            <text:p text:style-name="P201"><text:span text:style-name="T12">25</text:span></text:p>
          </table:table-cell>
          <table:table-cell table:style-name="Таблица24.D6" office:value-type="string">
            <text:p text:style-name="P201"><text:span text:style-name="T12">29</text:span></text:p>
          </table:table-cell>
          <table:table-cell table:style-name="Таблица24.D6" office:value-type="string">
            <text:p text:style-name="P201"><text:span text:style-name="T12">31</text:span></text:p>
          </table:table-cell>
          <table:table-cell table:style-name="Таблица24.D6" office:value-type="string">
            <text:p text:style-name="P201"><text:span text:style-name="T12">30</text:span></text:p>
          </table:table-cell>
          <table:table-cell table:style-name="Таблица24.D6" table:number-columns-spanned="0" office:value-type="string">
            <text:p text:style-name="P201"><text:span text:style-name="T12">139</text:span></text:p>
          </table:table-cell>
        </table:table-row>
        <table:table-row table:style-name="Таблица24.1">
          <table:table-cell table:style-name="Таблица24.A28" office:value-type="string">
            <text:p text:style-name="P201"><text:span text:style-name="T12">Региональный компонент</text:span></text:p>
          </table:table-cell>
        </table:table-row>
        <table:table-row table:style-name="Таблица24.1">
          <table:table-cell table:style-name="Таблица24.D4" table:number-columns-spanned="3" office:value-type="string">
            <text:p text:style-name="P200"><text:span text:style-name="T2">Православная культура</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41">5</text:span></text:p>
          </table:table-cell>
        </table:table-row>
        <table:table-row table:style-name="Таблица24.1">
          <table:table-cell table:style-name="Таблица24.D4" table:number-columns-spanned="3" office:value-type="string">
            <text:p text:style-name="P200"><text:span text:style-name="T2">Основы безопасности жизнедеятельности</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41">4</text:span></text:p>
          </table:table-cell>
        </table:table-row>
        <table:table-row table:style-name="Таблица24.1">
          <table:table-cell table:style-name="Таблица24.D4" table:number-columns-spanned="3" office:value-type="string">
            <text:p text:style-name="P200"><text:span text:style-name="T2">Технология</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41">1</text:span></text:p>
          </table:table-cell>
        </table:table-row>
        <table:table-row table:style-name="Таблица24.1">
          <table:table-cell table:style-name="Таблица24.D4" table:number-columns-spanned="3" office:value-type="string">
            <text:p text:style-name="P200"><text:span text:style-name="T12">Итого:</text:span></text:p>
          </table:table-cell>
          <table:covered-table-cell/>
          <table:covered-table-cell/>
          <table:table-cell table:style-name="Таблица24.D6" office:value-type="string">
            <text:p text:style-name="P201"><text:span text:style-name="T12">29</text:span></text:p>
          </table:table-cell>
          <table:table-cell table:style-name="Таблица24.D6" office:value-type="string">
            <text:p text:style-name="P201"><text:span text:style-name="T12">27</text:span></text:p>
          </table:table-cell>
          <table:table-cell table:style-name="Таблица24.D6" office:value-type="string">
            <text:p text:style-name="P201"><text:span text:style-name="T12">31</text:span></text:p>
          </table:table-cell>
          <table:table-cell table:style-name="Таблица24.D6" office:value-type="string">
            <text:p text:style-name="P201"><text:span text:style-name="T12">33</text:span></text:p>
          </table:table-cell>
          <table:table-cell table:style-name="Таблица24.D6" office:value-type="string">
            <text:p text:style-name="P201"><text:span text:style-name="T12">32</text:span></text:p>
          </table:table-cell>
          <table:table-cell table:style-name="Таблица24.D6" table:number-columns-spanned="0" office:value-type="string">
            <text:p text:style-name="P201"><text:span text:style-name="T12">149</text:span></text:p>
          </table:table-cell>
        </table:table-row>
        <table:table-row table:style-name="Таблица24.1">
          <table:table-cell table:style-name="Таблица24.A28" office:value-type="string">
            <text:p text:style-name="P201"><text:span text:style-name="T12">Компонет образовательного учреждения</text:span></text:p>
          </table:table-cell>
        </table:table-row>
        <table:table-row table:style-name="Таблица24.1">
          <table:table-cell table:style-name="Таблица24.D4" table:number-columns-spanned="3" office:value-type="string">
            <text:p text:style-name="P200"><text:span text:style-name="T2">Русский язык</text:span></text:p>
          </table:table-cell>
          <table:covered-table-cell/>
          <table:covered-table-cell/>
          <table:table-cell table:style-name="Таблица24.D6" office:value-type="string">
            <text:p text:style-name="P201"><text:span text:style-name="T2">3</text:span></text:p>
          </table:table-cell>
          <table:table-cell table:style-name="Таблица24.D6" office:value-type="string">
            <text:p text:style-name="P201"><text:span text:style-name="T2">3</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7</text:span></text:p>
          </table:table-cell>
        </table:table-row>
        <table:table-row table:style-name="Таблица24.1">
          <table:table-cell table:style-name="Таблица24.D4" table:number-columns-spanned="3" office:value-type="string">
            <text:p text:style-name="P200"><text:span text:style-name="T2">Информатика и ИКТ</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3</text:span></text:p>
          </table:table-cell>
        </table:table-row>
        <table:table-row table:style-name="Таблица24.1">
          <table:table-cell table:style-name="Таблица24.D4" table:number-columns-spanned="3" office:value-type="string">
            <text:p text:style-name="P200"><text:span text:style-name="T2">Физическая культура</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3</text:span></text:p>
          </table:table-cell>
        </table:table-row>
        <table:table-row table:style-name="Таблица24.1">
          <table:table-cell table:style-name="Таблица24.D4" table:number-columns-spanned="3" office:value-type="string">
            <text:p text:style-name="P200"><text:span text:style-name="T2">Математика</text:span></text:p>
          </table:table-cell>
          <table:covered-table-cell/>
          <table:covered-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2</text:span></text:p>
          </table:table-cell>
        </table:table-row>
        <table:table-row table:style-name="Таблица24.1">
          <table:table-cell table:style-name="Таблица24.D4" table:number-columns-spanned="3" office:value-type="string">
            <text:p text:style-name="P200"><text:span text:style-name="T2">Алгебра</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2</text:span></text:p>
          </table:table-cell>
        </table:table-row>
        <table:table-row table:style-name="Таблица24.1">
          <table:table-cell table:style-name="Таблица24.D4" table:number-columns-spanned="3" office:value-type="string">
            <text:p text:style-name="P200"><text:span text:style-name="T2">Язык в речевом общении</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2</text:span></text:p>
          </table:table-cell>
        </table:table-row>
        <table:table-row table:style-name="Таблица24.1">
          <table:table-cell table:style-name="Таблица24.D4" table:number-columns-spanned="3" office:value-type="string">
            <text:p text:style-name="P200"><text:span text:style-name="T2">Профессиональное самоопределение</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1</text:span></text:p>
          </table:table-cell>
        </table:table-row>
        <text:soft-page-break/>
        <table:table-row table:style-name="Таблица24.1">
          <table:table-cell table:style-name="Таблица24.D4" table:number-columns-spanned="3" office:value-type="string">
            <text:p text:style-name="P200"><text:span text:style-name="T2">Пенсионный всеобуч</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0,5</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0,5</text:span></text:p>
          </table:table-cell>
        </table:table-row>
        <table:table-row table:style-name="Таблица24.1">
          <table:table-cell table:style-name="Таблица24.D4" table:number-columns-spanned="3" office:value-type="string">
            <text:p text:style-name="P200"><text:span text:style-name="T2">Введение в избирательное право</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0,5</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0,5</text:span></text:p>
          </table:table-cell>
        </table:table-row>
        <table:table-row table:style-name="Таблица24.1">
          <table:table-cell table:style-name="Таблица24.D4" table:number-columns-spanned="3" office:value-type="string">
            <text:p text:style-name="P200"><text:span text:style-name="T2">Тождественные преобразования выражений</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D6" office:value-type="string">
            <text:p text:style-name="P201"><text:span text:style-name="T2"> </text:span></text:p>
          </table:table-cell>
          <table:table-cell table:style-name="Таблица24.I6" table:number-columns-spanned="0" office:value-type="string">
            <text:p text:style-name="P201"><text:span text:style-name="T154">1</text:span></text:p>
          </table:table-cell>
        </table:table-row>
        <table:table-row table:style-name="Таблица24.1">
          <table:table-cell table:style-name="Таблица24.D4" table:number-columns-spanned="3" office:value-type="string">
            <text:p text:style-name="P200"><text:span text:style-name="T2">Многоугольники</text:span></text:p>
          </table:table-cell>
          <table:covered-table-cell/>
          <table:covered-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 </text:span></text:p>
          </table:table-cell>
          <table:table-cell table:style-name="Таблица24.D6" office:value-type="string">
            <text:p text:style-name="P201"><text:span text:style-name="T2">1</text:span></text:p>
          </table:table-cell>
          <table:table-cell table:style-name="Таблица24.I6" table:number-columns-spanned="0" office:value-type="string">
            <text:p text:style-name="P201"><text:span text:style-name="T154">1</text:span></text:p>
          </table:table-cell>
        </table:table-row>
        <table:table-row table:style-name="Таблица24.1">
          <table:table-cell table:style-name="Таблица24.D4" table:number-columns-spanned="3" office:value-type="string">
            <text:p text:style-name="P200"><text:span text:style-name="T12">Итого:</text:span></text:p>
          </table:table-cell>
          <table:covered-table-cell/>
          <table:covered-table-cell/>
          <table:table-cell table:style-name="Таблица24.D6" office:value-type="string">
            <text:p text:style-name="P201"><text:span text:style-name="T12">35</text:span></text:p>
          </table:table-cell>
          <table:table-cell table:style-name="Таблица24.D6" office:value-type="string">
            <text:p text:style-name="P201"><text:span text:style-name="T12">33</text:span></text:p>
          </table:table-cell>
          <table:table-cell table:style-name="Таблица24.D6" office:value-type="string">
            <text:p text:style-name="P201"><text:span text:style-name="T12">35</text:span></text:p>
          </table:table-cell>
          <table:table-cell table:style-name="Таблица24.D6" office:value-type="string">
            <text:p text:style-name="P201"><text:span text:style-name="T12">36</text:span></text:p>
          </table:table-cell>
          <table:table-cell table:style-name="Таблица24.D6" office:value-type="string">
            <text:p text:style-name="P201"><text:span text:style-name="T12">36</text:span></text:p>
          </table:table-cell>
          <table:table-cell table:style-name="Таблица24.D6" table:number-columns-spanned="0" office:value-type="string">
            <text:p text:style-name="P201"><text:span text:style-name="T12">172</text:span></text:p>
          </table:table-cell>
        </table:table-row>
        <table:table-row table:style-name="Таблица24.1">
          <table:table-cell table:style-name="Таблица24.A46" table:number-columns-spanned="3" office:value-type="string">
            <text:p text:style-name="P200"><text:span text:style-name="T12">ВСЕГО:</text:span></text:p>
          </table:table-cell>
          <table:covered-table-cell/>
          <table:covered-table-cell/>
          <table:table-cell table:style-name="Таблица24.D46" office:value-type="string">
            <text:p text:style-name="P201"><text:span text:style-name="T12">35</text:span></text:p>
          </table:table-cell>
          <table:table-cell table:style-name="Таблица24.D46" office:value-type="string">
            <text:p text:style-name="P201"><text:span text:style-name="T12">33</text:span></text:p>
          </table:table-cell>
          <table:table-cell table:style-name="Таблица24.D46" office:value-type="string">
            <text:p text:style-name="P201"><text:span text:style-name="T12">35</text:span></text:p>
          </table:table-cell>
          <table:table-cell table:style-name="Таблица24.D46" office:value-type="string">
            <text:p text:style-name="P201"><text:span text:style-name="T12">36</text:span></text:p>
          </table:table-cell>
          <table:table-cell table:style-name="Таблица24.D46" office:value-type="string">
            <text:p text:style-name="P201"><text:span text:style-name="T12">36</text:span></text:p>
          </table:table-cell>
          <table:table-cell table:style-name="Таблица24.D46" table:number-columns-spanned="0" office:value-type="string">
            <text:p text:style-name="P201"><text:span text:style-name="T12">172</text:span></text:p>
          </table:table-cell>
        </table:table-row>
        <table:table-row table:style-name="Таблица24.1">
          <table:table-cell table:style-name="Таблица24.A47" table:number-columns-spanned="3" office:value-type="string">
            <text:p text:style-name="P201"><text:span text:style-name="T2">Максимально допустимая недельная нагрузка (шестидневная неделя)</text:span></text:p>
          </table:table-cell>
          <table:covered-table-cell/>
          <table:covered-table-cell/>
          <table:table-cell table:style-name="Таблица24.A47" office:value-type="string">
            <text:p text:style-name="P201"><text:span text:style-name="T12">32</text:span></text:p>
          </table:table-cell>
          <table:table-cell table:style-name="Таблица24.A47" office:value-type="string">
            <text:p text:style-name="P201"><text:span text:style-name="T12">33</text:span></text:p>
          </table:table-cell>
          <table:table-cell table:style-name="Таблица24.A47" office:value-type="string">
            <text:p text:style-name="P201"><text:span text:style-name="T12">35</text:span></text:p>
          </table:table-cell>
          <table:table-cell table:style-name="Таблица24.D4" office:value-type="string">
            <text:p text:style-name="P201"><text:span text:style-name="T12">36</text:span></text:p>
          </table:table-cell>
          <table:table-cell table:style-name="Таблица24.H47" office:value-type="string">
            <text:p text:style-name="P201"><text:span text:style-name="T12">36</text:span></text:p>
          </table:table-cell>
          <table:table-cell table:style-name="Таблица24.D4" table:number-columns-spanned="0" office:value-type="string">
            <text:p text:style-name="P201"><text:span text:style-name="T12">172</text:span></text:p>
          </table:table-cell>
        </table:table-row>
        <table:table-row table:style-name="Таблица24.1">
          <table:table-cell table:style-name="Таблица24.I2" table:number-columns-spanned="3" office:value-type="string">
            <text:p text:style-name="P254"/>
          </table:table-cell>
          <table:covered-table-cell/>
          <table:covered-table-cell/>
          <table:table-cell table:style-name="Таблица24.I2" office:value-type="string">
            <text:p text:style-name="P254"/>
          </table:table-cell>
          <table:table-cell table:style-name="Таблица24.I2" office:value-type="string">
            <text:p text:style-name="P254"/>
          </table:table-cell>
          <table:table-cell table:style-name="Таблица24.I2" office:value-type="string">
            <text:p text:style-name="P254"/>
          </table:table-cell>
          <table:table-cell table:style-name="Таблица24.I2" office:value-type="string">
            <text:p text:style-name="P254"/>
          </table:table-cell>
          <table:table-cell table:style-name="Таблица24.I2" office:value-type="string">
            <text:p text:style-name="P254"/>
          </table:table-cell>
          <table:table-cell table:style-name="Таблица24.I2" table:number-columns-spanned="0" office:value-type="string">
            <text:p text:style-name="P241"><text:span text:style-name="T141">22</text:span></text:p>
          </table:table-cell>
        </table:table-row>
      </table:table>
      <text:p text:style-name="P585"/>
      <text:p text:style-name="P585"/>
      <text:p text:style-name="P585"/>
      <text:p text:style-name="P585"/>
      <text:p text:style-name="P587"><text:span text:style-name="T11">Раздел </text:span><text:span text:style-name="T24">V</text:span><text:span text:style-name="T2">. </text:span><text:span text:style-name="T11">Основная образовательная программа среднего (полного) общего образования (10-11 классы)</text:span></text:p>
      <text:p text:style-name="P585"/>
      <text:list xml:id="list30200525" text:continue-list="list5922591872807608610" text:style-name="WWNum164">
        <text:list-item>
          <text:list>
            <text:list-item>
              <text:p text:style-name="P588"><text:span text:style-name="T11">Целевой раздел</text:span></text:p>
              <text:list>
                <text:list-item>
                  <text:p text:style-name="P588"><text:span text:style-name="T11">Пояснительная записка</text:span></text:p>
                </text:list-item>
              </text:list>
            </text:list-item>
          </text:list>
        </text:list-item>
      </text:list>
      <text:p text:style-name="P586"/>
      <text:p text:style-name="P62"><text:span text:style-name="T2">В результате освоения содержания среднего (полного) общего образования обучающийся получает возможность совершенствовать и расширить круг общих учебных умений, навыков и способов деятельности. Овладение общими умениями, навыками, способами деятельности как существенными элементами культуры является необходимым условием развития и социализации обучающихся.</text:span></text:p>
      <text:p text:style-name="P61"><text:span text:style-name="T11">Познавательная деятельность</text:span></text:p>
      <text:p text:style-name="P62"><text:span text:style-name="T2">Умение самостоятельно и мотивированно организовывать свою познавательную деятельность (от постановки цели до получения и оценки результата). Использование элементов причинно-следственного и структурно-функционального анализа. Исследование несложных реальных связей и зависимостей. Определение сущностных характеристик изучаемого объекта; самостоятельный выбор критериев для сравнения, сопоставления, оценки и классификации объектов.</text:span></text:p>
      <text:p text:style-name="P62"><text:span text:style-name="T2">Участие в проектной деятельности, в организации и проведении учебно-исследовательской работы: выдвижение гипотез, осуществление их проверки, владение приемами исследовательской деятельности, элементарными умениями прогноза (умение отвечать на вопрос: «Что произойдет, если…»). Самостоятельное создание алгоритмов познавательной деятельности для решения задач творческого и поискового характера. Формулирование полученных результатов.</text:span></text:p>
      <text:p text:style-name="P62"><text:span text:style-name="T2">Создание собственных произведений, идеальных и реальных моделей объектов, процессов, явлений, в том числе с использованием мультимедийных технологий, реализация оригинального замысла, использование разнообразных (в том числе художественных) средств, умение импровизировать.</text:span></text:p>
      <text:p text:style-name="P62"><text:span text:style-name="T11">Информационно-коммуникативная деятельность</text:span></text:p>
      <text:p text:style-name="P62"><text:span text:style-name="T2">Поиск нужной информации по заданной теме в источниках различного типа. Извлечение необходимой информации из источников, созданных в различных знаковых системах (текст, таблица, график, диаграмма, аудиовизуальный ряд и др.), отделение основной информации от второстепенной, критическое оценивание достоверности полученной информации, передача содержания информации адекватно поставленной цели (сжато, полно, </text:span><text:soft-page-break/><text:span text:style-name="T2">выборочно). Перевод информации из одной знаковой системы в другую (из текста в таблицу, из аудиовизуального ряда в текст и др.), выбор знаковых систем адекватно познавательной и коммуникативной ситуации. Умение развернуто обосновывать суждения, давать определения, приводить доказательства (в том числе от противного). Объяснение изученных положений на самостоятельно подобранных конкретных примерах.</text:span></text:p>
      <text:p text:style-name="P62"><text:span text:style-name="T2">Выбор вида чтения в соответствии с поставленной целью (ознакомительное, просмотровое, поисковое и др.). Свободная работа с текстами художественного, публицистического и официально-делового стилей, понимание их специфики; адекватное восприятие языка средств массовой информации. Владение навыками редактирования текста, создания собственного текста.</text:span></text:p>
      <text:p text:style-name="P62"><text:span text:style-name="T2">Использование мультимедийных ресурсов и компьютерных технологий для обработки, передачи, систематизации информации, создания баз данных, презентации результатов познавательной и практической деятельности.</text:span></text:p>
      <text:p text:style-name="P62"><text:span text:style-name="T2">Владение основными видами публичных выступлений (высказывание, монолог, дискуссия, полемика), следование этическим нормам и правилам ведения диалога (диспута).</text:span></text:p>
      <text:p text:style-name="P61"><text:span text:style-name="T11">Рефлексивная деятельность</text:span></text:p>
      <text:p text:style-name="P62"><text:span text:style-name="T2">Понимание ценности образования как средства развития культуры личности. Объективное оценивание своих учебных достижений, поведения, черт своей личности; учет мнения других людей при определении собственной позиции и самооценке. Умение соотносить приложенные усилия с полученными результатами своей деятельности.</text:span></text:p>
      <text:p text:style-name="P62"><text:span text:style-name="T2">Владение навыками организации и участия в коллективной деятельности: постановка общей цели и определение средств ее достижения, конструктивное восприятие иных мнений и идей, учет индивидуальности партнеров по деятельности, объективное определение своего вклада в общий результат.</text:span></text:p>
      <text:p text:style-name="P62"><text:span text:style-name="T2">Оценивание и корректировка своего поведения в окружающей среде, выполнение в практической деятельности и в повседневной жизни экологических требований.</text:span></text:p>
      <text:p text:style-name="P62"><text:span text:style-name="T2">Осознание своей национальной, социальной, конфессиональной принадлежности. Определение собственного отношения к явлениям современной жизни. Умение отстаивать свою гражданскую позицию, формулировать свои мировоззренческие взгляды. Осуществление осознанного выбора путей продолжения образования или будущей профессиональной деятельности.</text:span></text:p>
      <text:p text:style-name="P247"/>
      <text:p text:style-name="P202"><text:span text:style-name="T11">5.1.2. </text:span><text:span text:style-name="T53">Планируемые</text:span><text:span text:style-name="T50"> </text:span><text:span text:style-name="T53">результаты освоения обучающимися основной образовательной программы среднего (полного) общего образования</text:span></text:p>
      <text:p text:style-name="P63"/>
      <text:p text:style-name="P62"><text:span text:style-name="T2">В результате изучения</text:span><text:span text:style-name="T35"> русского языка </text:span><text:span text:style-name="T2">на базовом уровне обучающийся должен</text:span></text:p>
      <text:p text:style-name="P61"><text:span text:style-name="T11">знать/понимать</text:span></text:p>
      <text:list xml:id="list1924450440115616883" text:style-name="WWNum101">
        <text:list-item>
          <text:p text:style-name="P64"><text:span text:style-name="T2">связь языка и истории, культуры русского и других народов;</text:span></text:p>
        </text:list-item>
        <text:list-item>
          <text:p text:style-name="P64"><text:span text:style-name="T2">смысл понятий: речевая ситуация и ее компоненты, литературный язык, языковая норма, культура речи;</text:span></text:p>
        </text:list-item>
        <text:list-item>
          <text:p text:style-name="P64"><text:span text:style-name="T2">основные единицы и уровни языка, их признаки и взаимосвязь;</text:span></text:p>
        </text:list-item>
        <text:list-item>
          <text:p text:style-name="P64"><text:span text:style-name="T2">орфоэпические, лексические, грамматические, орфографические и пунктуационные нормы современного русского литературного языка; нормы речевого поведения в социально-культурной, учебно-научной, официально-деловой сферах общения;</text:span></text:p>
        </text:list-item>
      </text:list>
      <text:p text:style-name="P62"><text:span text:style-name="T11">уметь</text:span></text:p>
      <text:list xml:id="list877280837623184568" text:style-name="WWNum102">
        <text:list-item>
          <text:p text:style-name="P49"><text:span text:style-name="T2">осуществлять речевой самоконтроль; оценивать устные и письменные высказывания с точки зрения языкового оформления, эффективности достижения поставленных коммуникативных задач; </text:span></text:p>
        </text:list-item>
        <text:list-item>
          <text:p text:style-name="P49"><text:soft-page-break/><text:span text:style-name="T2">анализировать языковые единицы с точки зрения правильности, точности и уместности их употребления;</text:span></text:p>
        </text:list-item>
        <text:list-item>
          <text:p text:style-name="P49"><text:span text:style-name="T2">проводить лингвистический анализ текстов различных функциональных стилей и разновидностей языка;</text:span></text:p>
        </text:list-item>
      </text:list>
      <text:p text:style-name="P62"><text:span text:style-name="T35">аудирование и чтение</text:span></text:p>
      <text:list xml:id="list6612876009809070648" text:style-name="WWNum103">
        <text:list-item>
          <text:p text:style-name="P50"><text:span text:style-name="T2">использовать основные виды чтения (ознакомительно-изучающее, ознакомительно-реферативное и др.) в зависимости от коммуникативной задачи; </text:span></text:p>
        </text:list-item>
        <text:list-item>
          <text:p text:style-name="P50"><text:span text:style-name="T2">извлекать необходимую информацию из различных источников: учебно-научных текстов, справочной литературы, средств массовой информации, в том числе представленных в электронном виде на различных информационных носителях;</text:span></text:p>
        </text:list-item>
      </text:list>
      <text:p text:style-name="P62"><text:span text:style-name="T35">говорение и письмо</text:span></text:p>
      <text:list xml:id="list3457649226939453672" text:style-name="WWNum104">
        <text:list-item>
          <text:p text:style-name="P51"><text:span text:style-name="T2">создавать устные и письменные монологические и диалогические высказывания различных типов и жанров в учебно-научной (на материале изучаемых учебных дисциплин), социально-культурной и деловой сферах общения;</text:span></text:p>
        </text:list-item>
        <text:list-item>
          <text:p text:style-name="P51"><text:span text:style-name="T2">применять в практике речевого общения основные орфоэпические, лексические, грамматические нормы современного русского литературного языка; </text:span></text:p>
        </text:list-item>
        <text:list-item>
          <text:p text:style-name="P51"><text:span text:style-name="T2">соблюдать в практике письма орфографические и пунктуационные нормы современного русского литературного языка;</text:span></text:p>
        </text:list-item>
        <text:list-item>
          <text:p text:style-name="P51"><text:span text:style-name="T2">соблюдать нормы речевого поведения в различных сферах и ситуациях общения, в том числе при обсуждении дискуссионных проблем;</text:span></text:p>
        </text:list-item>
        <text:list-item>
          <text:p text:style-name="P51"><text:span text:style-name="T2">использовать основные приемы информационной переработки устного и письменного текста;</text:span></text:p>
        </text:list-item>
      </text:list>
      <text:p text:style-name="P62"><text:span text:style-name="T11">использовать приобретенные знания и умения в практической деятельности и повседневной жизни </text:span><text:span text:style-name="T2">для:</text:span></text:p>
      <text:list xml:id="list2712374663715282574" text:style-name="WWNum105">
        <text:list-item>
          <text:p text:style-name="P52"><text:span text:style-name="T2">осознания русского языка как духовной, нравственной и культурной ценности народа; приобщения к ценностям национальной и мировой культуры;</text:span></text:p>
        </text:list-item>
        <text:list-item>
          <text:p text:style-name="P52"><text:span text:style-name="T2">развития интеллектуальных и творческих способностей, навыков самостоятельной деятельности; самореализации, самовыражения в различных областях человеческой деятельности;</text:span></text:p>
        </text:list-item>
        <text:list-item>
          <text:p text:style-name="P52"><text:span text:style-name="T2">увеличения словарного запаса; расширения круга используемых языковых и речевых средств; совершенствования способности к самооценке на основе наблюдения за собственной речью;</text:span></text:p>
        </text:list-item>
        <text:list-item>
          <text:p text:style-name="P52"><text:span text:style-name="T2">совершенствования коммуникативных способностей; развития готовности к речевому взаимодействию, межличностному и межкультурному общению, сотрудничеству;</text:span></text:p>
        </text:list-item>
        <text:list-item>
          <text:p text:style-name="P52"><text:span text:style-name="T2">самообразования и активного участия в производственной, культурной и общественной жизни государства.</text:span></text:p>
        </text:list-item>
      </text:list>
      <text:p text:style-name="P62"><text:span text:style-name="T2">В результате изучения </text:span><text:span text:style-name="T35">литературы</text:span><text:span text:style-name="T29"> </text:span><text:span text:style-name="T2">на базовом уровне обучающийся должен</text:span></text:p>
      <text:p text:style-name="P62"><text:span text:style-name="T11">знать/понимать</text:span></text:p>
      <text:list xml:id="list3814397122603614044" text:style-name="WWNum106">
        <text:list-item>
          <text:p text:style-name="P65"><text:span text:style-name="T2">образную природу словесного искусства;</text:span></text:p>
        </text:list-item>
        <text:list-item>
          <text:p text:style-name="P65"><text:span text:style-name="T2">содержание изученных литературных произведений;</text:span></text:p>
        </text:list-item>
        <text:list-item>
          <text:p text:style-name="P65"><text:span text:style-name="T2">основные факты жизни и творчества писателей-классиков XIX-XX вв.;</text:span></text:p>
        </text:list-item>
        <text:list-item>
          <text:p text:style-name="P65"><text:span text:style-name="T2">основные закономерности историко-литературного процесса и черты литературных направлений;</text:span></text:p>
        </text:list-item>
        <text:list-item>
          <text:p text:style-name="P65"><text:span text:style-name="T2">основные теоретико-литературные понятия; </text:span></text:p>
        </text:list-item>
      </text:list>
      <text:p text:style-name="P62"><text:span text:style-name="T11">уметь</text:span></text:p>
      <text:list xml:id="list3791733981540284935" text:style-name="WWNum107">
        <text:list-item>
          <text:p text:style-name="P53"><text:span text:style-name="T2">воспроизводить содержание литературного произведения;</text:span></text:p>
        </text:list-item>
        <text:list-item>
          <text:p text:style-name="P53"><text:span text:style-name="T2">анализировать и интерпретировать художественное произведение, используя сведения по истории и теории литературы (тематика, проблематика, нравственный пафос, система образов, особенности композиции, изобразительно-выразительные средства языка, художественная деталь); анализировать эпизод </text:span><text:soft-page-break/><text:span text:style-name="T2">(сцену) изученного произведения, объяснять его связь с проблематикой произведения;</text:span></text:p>
        </text:list-item>
        <text:list-item>
          <text:p text:style-name="P53"><text:span text:style-name="T2">соотносить художественную литературу с общественной жизнью и культурой; раскрывать конкретно-историческое и общечеловеческое содержание изученных литературных произведений; выявлять «сквозные» темы и ключевые проблемы русской литературы; соотносить произведение с литературным направлением эпохи;</text:span></text:p>
        </text:list-item>
        <text:list-item>
          <text:p text:style-name="P53"><text:span text:style-name="T2">определять род и жанр произведения;</text:span></text:p>
        </text:list-item>
        <text:list-item>
          <text:p text:style-name="P53"><text:span text:style-name="T2">сопоставлять литературные произведения;</text:span></text:p>
        </text:list-item>
        <text:list-item>
          <text:p text:style-name="P53"><text:span text:style-name="T2">выявлять авторскую позицию; </text:span></text:p>
        </text:list-item>
        <text:list-item>
          <text:p text:style-name="P53"><text:span text:style-name="T2">выразительно читать изученные произведения (или их фрагменты), соблюдая нормы литературного произношения;</text:span></text:p>
        </text:list-item>
        <text:list-item>
          <text:p text:style-name="P53"><text:span text:style-name="T2">аргументированно формулировать свое отношение к прочитанному произведению;</text:span></text:p>
        </text:list-item>
        <text:list-item>
          <text:p text:style-name="P53"><text:span text:style-name="T2">писать рецензии на прочитанные произведения и сочинения разных жанров на литературные темы.</text:span></text:p>
        </text:list-item>
      </text:list>
      <text:p text:style-name="P62"><text:span text:style-name="T2">В результате изучения </text:span><text:span text:style-name="T35">иностранного языка</text:span><text:span text:style-name="T2"> на базовом уровне обучающийся должен</text:span></text:p>
      <text:p text:style-name="P62"><text:span text:style-name="T11">знать/понимать</text:span></text:p>
      <text:list xml:id="list2164779114163469006" text:style-name="WWNum108">
        <text:list-item>
          <text:p text:style-name="P54"><text:span text:style-name="T2">значения</text:span><text:span text:style-name="T35"> </text:span><text:span text:style-name="T2">новых</text:span><text:span text:style-name="T35"> </text:span><text:span text:style-name="T2">лексических</text:span><text:span text:style-name="T35"> </text:span><text:span text:style-name="T2">единиц, связанных с тематикой данного этапа обучения и соответствующими ситуациями общения, в том числе оценочной лексики, реплик-клише речевого этикета, отражающих особенности культуры страны/стран изучаемого языка;</text:span></text:p>
        </text:list-item>
        <text:list-item>
          <text:p text:style-name="P54"><text:span text:style-name="T2">значение</text:span><text:span text:style-name="T35"> </text:span><text:span text:style-name="T2">изученных</text:span><text:span text:style-name="T35"> </text:span><text:span text:style-name="T2">грамматических</text:span><text:span text:style-name="T35"> </text:span><text:span text:style-name="T2">явлений в расширенном объеме (видо-временные, неличные и неопределенно-личные формы глагола, формы условного наклонения, косвенная речь / косвенный вопрос, побуждение и др., согласование времен);</text:span></text:p>
        </text:list-item>
        <text:list-item>
          <text:p text:style-name="P54"><text:span text:style-name="T2">страноведческую</text:span><text:span text:style-name="T35"> </text:span><text:span text:style-name="T2">информацию из аутентичных источников, обогащающую социальный опыт школьников: сведения о стране/странах изучаемого языка, их науке и культуре, исторических и современных реалиях, общественных деятелях, месте в мировом сообществе и мировой культуре, взаимоотношениях с нашей страной, языковые средства и правила речевого и неречевого поведения в соответствии со сферой общения и социальным статусом партнера;</text:span></text:p>
        </text:list-item>
      </text:list>
      <text:p text:style-name="P62"><text:span text:style-name="T29">уметь</text:span></text:p>
      <text:p text:style-name="P62"><text:span text:style-name="T35">говорение</text:span></text:p>
      <text:list xml:id="list373401550928846391" text:style-name="WWNum109">
        <text:list-item>
          <text:p text:style-name="P55"><text:span text:style-name="T2">вести диалог, используя оценочные суждения, в ситуациях официального и неофициального общения (в рамках изученной тематики); беседовать о себе, своих планах; участвовать в обсуждении проблем в связи с прочитанным/прослушанным иноязычным текстом, соблюдая правила речевого этикета;</text:span></text:p>
        </text:list-item>
        <text:list-item>
          <text:p text:style-name="P55"><text:span text:style-name="T2">рассказывать о своем окружении, рассуждать в рамках изученной тематики и проблематики; представлять социокультурный портрет своей страны и страны/стран изучаемого языка;</text:span></text:p>
        </text:list-item>
      </text:list>
      <text:p text:style-name="P62"><text:span text:style-name="T35">аудирование</text:span></text:p>
      <text:list xml:id="list1691866009734706025" text:style-name="WWNum110">
        <text:list-item>
          <text:p text:style-name="P56"><text:span text:style-name="T2">относительно полно и точно понимать высказывания собеседника в распространенных стандартных ситуациях повседневного общения, понимать основное содержание и извлекать не- обходимую информацию из различных аудио- и видеотекстов: прагматических (объявления, прогноз погоды), публицистических (интервью, репортаж), соответствующих тематике данной ступени обучения;</text:span></text:p>
        </text:list-item>
      </text:list>
      <text:p text:style-name="P62"><text:span text:style-name="T35">чтение</text:span></text:p>
      <text:list xml:id="list379841774108424233" text:style-name="WWNum111">
        <text:list-item>
          <text:p text:style-name="P57"><text:span text:style-name="T2">читать аутентичные тексты различных стилей: публицистические, художественные, научно-популярные, прагматические – используя основные виды </text:span><text:soft-page-break/><text:span text:style-name="T2">чтения (ознакомительное, изучающее, поисковое/просмотровое) в зависимости от коммуникативной задачи;</text:span></text:p>
        </text:list-item>
      </text:list>
      <text:p text:style-name="P62"><text:span text:style-name="T35">письменная речь</text:span></text:p>
      <text:list xml:id="list8913014087938888477" text:style-name="WWNum112">
        <text:list-item>
          <text:p text:style-name="P58"><text:span text:style-name="T2">писать личное письмо, заполнять анкету, письменно излагать сведения о себе в форме, принятой в стране/странах изучаемого языка, делать выписки из иноязычного текста;</text:span></text:p>
        </text:list-item>
      </text:list>
      <text:p text:style-name="P62"><text:span text:style-name="T11">использовать приобретенные знания и умения в практической деятельности и повседневной жизни </text:span><text:span text:style-name="T2">для:</text:span></text:p>
      <text:list xml:id="list5258565795016345975" text:style-name="WWNum113">
        <text:list-item>
          <text:p text:style-name="P59"><text:span text:style-name="T2">общения с представителями других стран, ориентации в современном поликультурном мире;</text:span></text:p>
        </text:list-item>
        <text:list-item>
          <text:p text:style-name="P59"><text:span text:style-name="T2">получения сведений из иноязычных источников информации (в том числе через Интернет), необходимых в образовательных и самообразовательных целях;</text:span></text:p>
        </text:list-item>
        <text:list-item>
          <text:p text:style-name="P59"><text:span text:style-name="T2">расширения возможностей в выборе будущей профессиональной деятельности;</text:span></text:p>
        </text:list-item>
        <text:list-item>
          <text:p text:style-name="P59"><text:span text:style-name="T2">изучения ценностей мировой культуры, культурного наследия и достижений других стран; ознакомления представителей зарубежных стран с культурой и достижениями России.</text:span></text:p>
        </text:list-item>
      </text:list>
      <text:p text:style-name="P361"><text:span text:style-name="T5">В результате изучения </text:span><text:span text:style-name="T31">математики</text:span><text:span text:style-name="T5"> на базовом уровне обучающийся должен</text:span></text:p>
      <text:p text:style-name="P361"><text:span text:style-name="T11">знать/понимать</text:span></text:p>
      <text:list xml:id="list3117526760251587489" text:style-name="WWNum146">
        <text:list-item>
          <text:p text:style-name="P429"><text:span text:style-name="T4">значение математической науки для решения задач, возникающих в теории и практике; широту и в то же время ограниченность применения математических методов к анализу и исследованию процессов и явлений в природе и обществе;</text:span></text:p>
        </text:list-item>
        <text:list-item>
          <text:p text:style-name="P429"><text:span text:style-name="T4">значение практики и вопросов, возникающих в самой математике для формирования и развития математической науки; историю развития понятия числа, создания математического анализа, возникновения и развития геометрии;</text:span></text:p>
        </text:list-item>
        <text:list-item>
          <text:p text:style-name="P429"><text:span text:style-name="T4">универсальный характер законов логики математических рассуждений, их применимость во всех областях человеческой деятельности;</text:span></text:p>
        </text:list-item>
        <text:list-item>
          <text:p text:style-name="P429"><text:span text:style-name="T4">вероятностный характер различных процессов окружающего мира;</text:span></text:p>
        </text:list-item>
      </text:list>
      <text:p text:style-name="P626"><text:span text:style-name="T34">Алгебра</text:span></text:p>
      <text:p text:style-name="P361"><text:span text:style-name="T12">уметь</text:span></text:p>
      <text:list xml:id="list3524973509257513487" text:style-name="WWNum147">
        <text:list-item>
          <text:p text:style-name="P430"><text:span text:style-name="T4">выполнять арифметические действия, сочетая устные и письменные приемы, применение вычислительных устройств; находить значения корня натуральной степени, степени с рациональным показателем, логарифма, используя при необходимости вычислительные устройства; пользоваться оценкой и прикидкой при практических расчетах;</text:span></text:p>
        </text:list-item>
        <text:list-item>
          <text:p text:style-name="P430"><text:span text:style-name="T4">проводить по известным формулам и правилам преобразования буквенных выражений, включающих степени, радикалы, логарифмы и тригонометрические функции;</text:span></text:p>
        </text:list-item>
        <text:list-item>
          <text:p text:style-name="P430"><text:span text:style-name="T4">вычислять значения числовых и буквенных выражений, осуществляя необходимые подстановки и преобразования;</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4424470282291289164" text:style-name="WWNum148">
        <text:list-item>
          <text:p text:style-name="P431"><text:span text:style-name="T4">практических расчетов по формулам, включая формулы, содержащие степени, радикалы, логарифмы и тригонометрические функции, используя при необходимости справочные материалы и простейшие вычислительные устройства;</text:span></text:p>
        </text:list-item>
      </text:list>
      <text:p text:style-name="P626"><text:span text:style-name="T34">Функции и графики</text:span></text:p>
      <text:p text:style-name="P361"><text:span text:style-name="T12">уметь</text:span></text:p>
      <text:list xml:id="list30190652" text:continue-numbering="true" text:style-name="WWNum148">
        <text:list-item>
          <text:p text:style-name="P431"><text:span text:style-name="T4">определять значение функции по значению аргумента при различных способах задания функции; </text:span></text:p>
        </text:list-item>
        <text:list-item>
          <text:p text:style-name="P431"><text:span text:style-name="T4">строить графики изученных функций;</text:span></text:p>
        </text:list-item>
        <text:list-item>
          <text:p text:style-name="P434"><text:soft-page-break/><text:span text:style-name="T4">описывать по графику </text:span><text:span text:style-name="T30">и в простейших случаях по формуле </text:span><text:span text:style-name="T4"><text:s/>поведение и свойства функций, находить по графику функции наибольшие и наименьшие значения;</text:span></text:p>
        </text:list-item>
        <text:list-item>
          <text:p text:style-name="P434"><text:span text:style-name="T4">решать уравнения, простейшие системы уравнений, используя </text:span><text:span text:style-name="T30">свойства функций</text:span><text:span text:style-name="T4"> и их графиков;</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5180353124792456850" text:style-name="WWNum149">
        <text:list-item>
          <text:p text:style-name="P432"><text:span text:style-name="T4">описания с помощью функций различных зависимостей, представления их графически, интерпретации графиков;</text:span></text:p>
        </text:list-item>
      </text:list>
      <text:p text:style-name="P626"><text:span text:style-name="T34">Начала математического анализа</text:span></text:p>
      <text:p text:style-name="P361"><text:span text:style-name="T12">уметь</text:span></text:p>
      <text:list xml:id="list30201104" text:continue-numbering="true" text:style-name="WWNum149">
        <text:list-item>
          <text:p text:style-name="P435"><text:span text:style-name="T4">вычислять производные и первообразные элементарных функций, используя справочные материалы; </text:span></text:p>
        </text:list-item>
        <text:list-item>
          <text:p text:style-name="P435"><text:span text:style-name="T4">исследовать в простейших случаях функции на монотонность, находить наибольшие и наименьшие значения функций, строить графики многочленов и простейших рациональных функций с использованием аппарата математического анализа;</text:span></text:p>
        </text:list-item>
        <text:list-item>
          <text:p text:style-name="P435"><text:span text:style-name="T4">вычислять в простейших случаях площади с использованием первообразной; </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2892036548160892330" text:style-name="WWNum150">
        <text:list-item>
          <text:p text:style-name="P433"><text:span text:style-name="T4">решения прикладных задач, в том числе социально-экономических и физических, на наибольшие и наименьшие значения, на нахождение скорости и ускорения;</text:span></text:p>
        </text:list-item>
      </text:list>
      <text:p text:style-name="P626"><text:span text:style-name="T34">уравнения и неравенства</text:span></text:p>
      <text:p text:style-name="P361"><text:span text:style-name="T12">уметь</text:span></text:p>
      <text:list xml:id="list30186786" text:continue-numbering="true" text:style-name="WWNum150">
        <text:list-item>
          <text:p text:style-name="P436"><text:span text:style-name="T4">решать рациональные, показательные и логарифмические уравнения и неравенства, простейшие иррациональные и тригонометрические уравнения, их системы;</text:span></text:p>
        </text:list-item>
        <text:list-item>
          <text:p text:style-name="P436"><text:span text:style-name="T4">составлять уравнения и неравенства по условию задачи;</text:span></text:p>
        </text:list-item>
        <text:list-item>
          <text:p text:style-name="P433"><text:span text:style-name="T4">использовать для приближенного решения уравнений и неравенств графический метод;</text:span></text:p>
        </text:list-item>
        <text:list-item>
          <text:p text:style-name="P433"><text:span text:style-name="T4">изображать на координатной плоскости множества решений простейших уравнений и их систем;</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197930141244630862" text:style-name="WWNum151">
        <text:list-item>
          <text:p text:style-name="P437"><text:span text:style-name="T4">построения и исследования простейших математических моделей;</text:span></text:p>
        </text:list-item>
      </text:list>
      <text:p text:style-name="P626"><text:span text:style-name="T34">элементы комбинаторики, статистики и теории вероятностей</text:span></text:p>
      <text:p text:style-name="P361"><text:span text:style-name="T12">уметь</text:span></text:p>
      <text:list xml:id="list30185535" text:continue-numbering="true" text:style-name="WWNum151">
        <text:list-item>
          <text:p text:style-name="P437"><text:span text:style-name="T4">решать простейшие комбинаторные задачи методом перебора, а также с использованием известных формул;</text:span></text:p>
        </text:list-item>
        <text:list-item>
          <text:p text:style-name="P437"><text:span text:style-name="T4">вычислять в простейших случаях вероятности событий на основе подсчета числа исходов;</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1913231569750190896" text:style-name="WWNum152">
        <text:list-item>
          <text:p text:style-name="P438"><text:span text:style-name="T4">анализа реальных числовых данных, представленных в виде диаграмм, графиков;</text:span></text:p>
        </text:list-item>
        <text:list-item>
          <text:p text:style-name="P438"><text:span text:style-name="T4">анализа информации статистического характера;</text:span></text:p>
        </text:list-item>
      </text:list>
      <text:p text:style-name="P626"><text:span text:style-name="T34">геометрия</text:span></text:p>
      <text:p text:style-name="P361"><text:span text:style-name="T12">уметь</text:span></text:p>
      <text:list xml:id="list6160028584433791436" text:style-name="WWNum153">
        <text:list-item>
          <text:p text:style-name="P439"><text:span text:style-name="T4">распознавать на чертежах и моделях пространственные формы; соотносить трехмерные объекты с их описаниями, изображениями;</text:span></text:p>
        </text:list-item>
        <text:list-item>
          <text:p text:style-name="P439"><text:span text:style-name="T4">описывать взаимное расположение прямых и плоскостей в пространстве, </text:span><text:span text:style-name="T30">аргументировать свои суждения об этом расположении</text:span><text:span text:style-name="T4">;</text:span></text:p>
        </text:list-item>
        <text:list-item>
          <text:p text:style-name="P439"><text:soft-page-break/><text:span text:style-name="T4">анализировать в простейших случаях взаимное расположение объектов в пространстве;</text:span></text:p>
        </text:list-item>
        <text:list-item>
          <text:p text:style-name="P439"><text:span text:style-name="T4">изображать основные многогранники и круглые тела; выполнять чертежи по условиям задач;</text:span></text:p>
        </text:list-item>
        <text:list-item>
          <text:p text:style-name="P439"><text:span text:style-name="T30">строить простейшие сечения куба, призмы, пирамиды</text:span><text:span text:style-name="T4">; </text:span></text:p>
        </text:list-item>
        <text:list-item>
          <text:p text:style-name="P439"><text:span text:style-name="T4">решать планиметрические и простейшие стереометрические задачи на нахождение геометрических величин (длин, углов, площадей, объемов);</text:span></text:p>
        </text:list-item>
        <text:list-item>
          <text:p text:style-name="P439"><text:span text:style-name="T4">использовать при решении стереометрических задач планиметрические факты и методы;</text:span></text:p>
        </text:list-item>
        <text:list-item>
          <text:p text:style-name="P439"><text:span text:style-name="T4">проводить доказательные рассуждения в ходе решения задач;</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3048722157714918751" text:style-name="WWNum154">
        <text:list-item>
          <text:p text:style-name="P440"><text:span text:style-name="T4">исследования (моделирования) несложных практических ситуаций на основе изученных формул и свойств фигур;</text:span></text:p>
        </text:list-item>
        <text:list-item>
          <text:p text:style-name="P440"><text:span text:style-name="T4">вычисления объемов и площадей поверхностей пространственных тел при решении практических задач, используя при необходимости справочники и вычислительные устройства. </text:span></text:p>
        </text:list-item>
      </text:list>
      <text:p text:style-name="P361"><text:span text:style-name="T5">В результате изучения</text:span><text:span text:style-name="T14"> </text:span><text:span text:style-name="T37">информатики и ИКТ</text:span><text:span text:style-name="T31"> </text:span><text:span text:style-name="T5">на базовом уровне обучающийся должен</text:span></text:p>
      <text:p text:style-name="P361"><text:span text:style-name="T11">знать</text:span><text:span text:style-name="T24">/</text:span><text:span text:style-name="T11">понимать</text:span></text:p>
      <text:list xml:id="list8549360573443855470" text:style-name="WWNum114">
        <text:list-item>
          <text:p text:style-name="P441"><text:span text:style-name="T4">основные технологии создания, редактирования, оформления, сохранения, передачи информационных объектов различного типа с помощью современных программных средств информационных и коммуникационных технологий;</text:span></text:p>
        </text:list-item>
        <text:list-item>
          <text:p text:style-name="P441"><text:span text:style-name="T4">назначение и виды информационных моделей, описывающих реальные объекты и процессы;</text:span></text:p>
        </text:list-item>
        <text:list-item>
          <text:p text:style-name="P441"><text:span text:style-name="T4">назначение и функции операционных систем;</text:span></text:p>
        </text:list-item>
      </text:list>
      <text:p text:style-name="P361"><text:span text:style-name="T12">уметь</text:span></text:p>
      <text:list xml:id="list3427463192724330591" text:style-name="WWNum115">
        <text:list-item>
          <text:p text:style-name="P442"><text:span text:style-name="T4">оперировать различными видами информационных объектов, в том числе с помощью компьютера, соотносить полученные результаты с реальными объектами;</text:span></text:p>
        </text:list-item>
        <text:list-item>
          <text:p text:style-name="P442"><text:span text:style-name="T4">распознавать и описывать информационные процессы в социальных, биологических и технических системах;</text:span></text:p>
        </text:list-item>
        <text:list-item>
          <text:p text:style-name="P442"><text:span text:style-name="T4">использовать готовые информационные модели, оценивать их соответствие реальному объекту и целям моделирования;</text:span></text:p>
        </text:list-item>
        <text:list-item>
          <text:p text:style-name="P442"><text:span text:style-name="T4">оценивать достоверность информации, сопоставляя различные источники;</text:span></text:p>
        </text:list-item>
        <text:list-item>
          <text:p text:style-name="P442"><text:span text:style-name="T4">иллюстрировать учебные работы с использованием средств информационных технологий;</text:span></text:p>
        </text:list-item>
        <text:list-item>
          <text:p text:style-name="P442"><text:span text:style-name="T4">создавать информационные объекты сложной структуры, в том числе гипертекстовые документы;</text:span></text:p>
        </text:list-item>
        <text:list-item>
          <text:p text:style-name="P442"><text:span text:style-name="T4">просматривать, создавать, редактировать, сохранять записи в базах данных, получать необходимую информацию по запросу пользователя; </text:span></text:p>
        </text:list-item>
        <text:list-item>
          <text:p text:style-name="P442"><text:span text:style-name="T4">наглядно представлять числовые показатели и динамику их изменения с помощью программ деловой графики;</text:span></text:p>
        </text:list-item>
        <text:list-item>
          <text:p text:style-name="P442"><text:span text:style-name="T4">соблюдать правила техники безопасности и гигиенические рекомендации при использовании средств ИКТ;</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2567854821041282797" text:style-name="WWNum116">
        <text:list-item>
          <text:p text:style-name="P443"><text:span text:style-name="T4">эффективного применения информационных образовательных ресурсов в учебной деятельности, в том числе самообразовании;</text:span></text:p>
        </text:list-item>
        <text:list-item>
          <text:p text:style-name="P443"><text:span text:style-name="T4">ориентации в информационном пространстве, работы с распространенными автоматизированными информационными системами;</text:span></text:p>
        </text:list-item>
        <text:list-item>
          <text:p text:style-name="P443"><text:span text:style-name="T4">автоматизации коммуникационной деятельности;</text:span></text:p>
        </text:list-item>
        <text:list-item>
          <text:p text:style-name="P443"><text:span text:style-name="T4">соблюдения этических и правовых норм при работе с информацией;</text:span></text:p>
        </text:list-item>
        <text:list-item>
          <text:p text:style-name="P443"><text:soft-page-break/><text:span text:style-name="T4">эффективной организации индивидуального информационного пространства.</text:span></text:p>
        </text:list-item>
      </text:list>
      <text:p text:style-name="P361"><text:span text:style-name="T5">В результате изучения </text:span><text:span text:style-name="T31">истории </text:span><text:span text:style-name="T5">на базовом уровне обучающийся должен</text:span></text:p>
      <text:p text:style-name="P361"><text:span text:style-name="T11">знать/понимать</text:span></text:p>
      <text:list xml:id="list4425193284362582231" text:style-name="WWNum117">
        <text:list-item>
          <text:p text:style-name="P444"><text:span text:style-name="T4">основные факты, процессы и явления, характеризующие целостность отечественной и всемирной истории;</text:span></text:p>
        </text:list-item>
        <text:list-item>
          <text:p text:style-name="P444"><text:span text:style-name="T4">периодизацию всемирной и отечественной истории;</text:span></text:p>
        </text:list-item>
        <text:list-item>
          <text:p text:style-name="P444"><text:span text:style-name="T4">современные версии и трактовки важнейших проблем отечественной и всемирной истории;</text:span></text:p>
        </text:list-item>
        <text:list-item>
          <text:p text:style-name="P444"><text:span text:style-name="T4">историческую обусловленность современных общественных процессов;</text:span></text:p>
        </text:list-item>
        <text:list-item>
          <text:p text:style-name="P444"><text:span text:style-name="T4">особенности исторического пути России, ее роль в мировом сообществе;</text:span></text:p>
        </text:list-item>
      </text:list>
      <text:p text:style-name="P361"><text:span text:style-name="T12">уметь</text:span></text:p>
      <text:list xml:id="list3939748719365453067" text:style-name="WWNum118">
        <text:list-item>
          <text:p text:style-name="P445"><text:span text:style-name="T2">проводить поиск исторической информации в источниках разного типа;</text:span></text:p>
        </text:list-item>
        <text:list-item>
          <text:p text:style-name="P445"><text:span text:style-name="T2">критически анализировать источник исторической информации (характеризовать авторство источника, время, обстоятельства и цели его создания);</text:span></text:p>
        </text:list-item>
        <text:list-item>
          <text:p text:style-name="P445"><text:span text:style-name="T2">анализировать историческую информацию, представленную в разных знаковых системах (текст, карта, таблица, схема, аудиовизуальный ряд);</text:span></text:p>
        </text:list-item>
        <text:list-item>
          <text:p text:style-name="P445"><text:span text:style-name="T2">различать в исторической информации факты и мнения, исторические описания и исторические объяснения;</text:span></text:p>
        </text:list-item>
        <text:list-item>
          <text:p text:style-name="P445"><text:span text:style-name="T2">устанавливать причинно-следственные связи между явлениями, пространственные и временные рамки изучаемых исторических <text:s/>процессов и явлений;</text:span></text:p>
        </text:list-item>
        <text:list-item>
          <text:p text:style-name="P445"><text:span text:style-name="T2">участвовать в дискуссиях по историческим проблемам, формулировать собственную позицию по обсуждаемым вопросам, используя для аргументации исторические сведения;</text:span></text:p>
        </text:list-item>
        <text:list-item>
          <text:p text:style-name="P445"><text:span text:style-name="T2">представлять результаты изучения исторического материала в формах конспекта, реферата, рецензии;</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8319476136239803036" text:style-name="WWNum119">
        <text:list-item>
          <text:p text:style-name="P446"><text:span text:style-name="T2">определения собственной позиции по отношению к явлениям современной жизни, исходя из их исторической обусловленности;</text:span></text:p>
        </text:list-item>
        <text:list-item>
          <text:p text:style-name="P446"><text:span text:style-name="T2">использования навыков исторического анализа при критическом восприятии получаемой извне социальной информации;</text:span></text:p>
        </text:list-item>
        <text:list-item>
          <text:p text:style-name="P446"><text:span text:style-name="T2">соотнесения своих действий и поступков окружающих с исторически возникшими формами социального поведения;</text:span></text:p>
        </text:list-item>
        <text:list-item>
          <text:p text:style-name="P446"><text:span text:style-name="T2">осознания себя как представителя исторически сложившегося гражданского, этнокультурного, конфессионального сообщества, гражданина России.</text:span></text:p>
        </text:list-item>
      </text:list>
      <text:p text:style-name="P361"><text:span text:style-name="T2">В результате изучения </text:span><text:span text:style-name="T35">обществознания (включая экономику и право)</text:span><text:span text:style-name="T2"> на базовом уровне обучающийся должен</text:span></text:p>
      <text:p text:style-name="P627"><text:span text:style-name="T155">знать/понимать</text:span></text:p>
      <text:list xml:id="list2661309705702847410" text:style-name="WWNum120">
        <text:list-item>
          <text:p text:style-name="P639"><text:span text:style-name="T2">биосоциальную сущность человека, основные этапы и факторы социализации личности, место и роль человека в системе общественных отношений;</text:span></text:p>
        </text:list-item>
        <text:list-item>
          <text:p text:style-name="P639"><text:span text:style-name="T2">тенденции развития общества в целом как сложной динамичной системы, а также важнейших социальных институтов; </text:span></text:p>
        </text:list-item>
        <text:list-item>
          <text:p text:style-name="P639"><text:span text:style-name="T2">необходимость регулирования общественных отношений, сущность социальных норм, механизмы правового регулирования;</text:span></text:p>
        </text:list-item>
        <text:list-item>
          <text:p text:style-name="P629"><text:span text:style-name="T7">особенности социально-гуманитарного познания;</text:span></text:p>
        </text:list-item>
      </text:list>
      <text:p text:style-name="P627"><text:span text:style-name="T155">уметь</text:span></text:p>
      <text:list xml:id="list3357588504686886689" text:style-name="WWNum121">
        <text:list-item>
          <text:p text:style-name="P447"><text:span text:style-name="T29">характеризовать </text:span><text:span text:style-name="T2">основные социальные объекты, выделяя их существенные признаки, закономерности развития; </text:span></text:p>
        </text:list-item>
        <text:list-item>
          <text:p text:style-name="P447"><text:soft-page-break/><text:span text:style-name="T29">анализировать</text:span><text:span text:style-name="T2"> актуальную информацию о социальных объектах, выявляя их общие черты и различия; устанавливать соответствия между существенными чертами и признаками изученных социальных явлений и обществоведческими терминами и понятиями;</text:span></text:p>
        </text:list-item>
        <text:list-item>
          <text:p text:style-name="P447"><text:span text:style-name="T29">объяснять</text:span><text:span text:style-name="T2"> причинно-следственные и функциональные связи изученных социальных объектов (включая взаимодействия человека и общества, важнейших социальных институтов, общества и природной среды, общества и культуры, взаимосвязи подсистем и элементов общества); </text:span></text:p>
        </text:list-item>
        <text:list-item>
          <text:p text:style-name="P447"><text:span text:style-name="T29">раскрывать на примерах</text:span><text:span text:style-name="T2"> изученные теоретические положения и понятия социально-экономических и гуманитарных наук;</text:span></text:p>
        </text:list-item>
        <text:list-item>
          <text:p text:style-name="P447"><text:span text:style-name="T29">осуществлять поиск</text:span><text:span text:style-name="T2"> социальной информации, представленной в различных знаковых системах (текст, схема, таблица, диаграмма, аудиовизуальный ряд); извлекать из неадаптированных оригинальных текстов( правовых, научно-популярных, публицистических и др. ) знания по заданным темам; систематизировать, анализировать и обобщать неупорядоченную социальную информацию; различать в ней факты и мнения, аргументы и выводы;</text:span></text:p>
        </text:list-item>
        <text:list-item>
          <text:p text:style-name="P447"><text:span text:style-name="T29">оценивать </text:span><text:span text:style-name="T2">действия субъектов социальной жизни, включая личность, группы, организации, с точки зрения социальных норм, экономической рациональности;</text:span></text:p>
        </text:list-item>
        <text:list-item>
          <text:p text:style-name="P447"><text:span text:style-name="T29">формулировать </text:span><text:span text:style-name="T2">на основе приобретенных обществоведческих знаний собственные суждения и аргументы по определенным проблемам;</text:span></text:p>
        </text:list-item>
        <text:list-item>
          <text:p text:style-name="P447"><text:span text:style-name="T29">подготавливать</text:span><text:span text:style-name="T11"> </text:span><text:span text:style-name="T2">устное выступление, творческую работу по социальной проблематике;</text:span></text:p>
        </text:list-item>
        <text:list-item>
          <text:p text:style-name="P447"><text:span text:style-name="T29">применять</text:span><text:span text:style-name="T35"> </text:span><text:span text:style-name="T29">с</text:span><text:span text:style-name="T2">оциально-экономические и гуманитарные знания в процессе решения познавательных задач по актуальным социальным проблемам;</text:span></text:p>
        </text:list-item>
      </text:list>
      <text:p text:style-name="P627"><text:span text:style-name="T155">использовать приобретенные знания и умения в практической деятельности и повседневной жизни </text:span><text:span text:style-name="T145">для:</text:span></text:p>
      <text:list xml:id="list2963397729446506169" text:style-name="WWNum122">
        <text:list-item>
          <text:p text:style-name="P630"><text:span text:style-name="T7">успешного выполнения типичных социальных ролей; сознательного взаимодействия с различными социальными институтами; </text:span></text:p>
        </text:list-item>
        <text:list-item>
          <text:p text:style-name="P630"><text:span text:style-name="T7">совершенствования собственной познавательной деятельности; </text:span></text:p>
        </text:list-item>
        <text:list-item>
          <text:p text:style-name="P630"><text:span text:style-name="T7">критического восприятия информации, получаемой в межличностном общении и массовой коммуникации; осуществления самостоятельного поиска, анализа и использования собранной социальной информации;</text:span></text:p>
        </text:list-item>
        <text:list-item>
          <text:p text:style-name="P630"><text:span text:style-name="T7">решения практических жизненных проблем, возникающих в социальной деятельности;</text:span></text:p>
        </text:list-item>
        <text:list-item>
          <text:p text:style-name="P630"><text:span text:style-name="T7">ориентировки в актуальных общественных событиях, определения личной гражданской позиции;</text:span></text:p>
        </text:list-item>
        <text:list-item>
          <text:p text:style-name="P630"><text:span text:style-name="T7">предвидения возможных последствий определенных социальных действий.</text:span></text:p>
        </text:list-item>
        <text:list-item>
          <text:p text:style-name="P630"><text:span text:style-name="T7">оценки происходящих событий и поведения людей с точки зрения морали и права; </text:span></text:p>
        </text:list-item>
        <text:list-item>
          <text:p text:style-name="P630"><text:span text:style-name="T7">реализации и защиты прав человека и гражданина, осознанного выполнения гражданских обязанностей;</text:span></text:p>
        </text:list-item>
        <text:list-item>
          <text:p text:style-name="P630"><text:span text:style-name="T7">осуществления конструктивного взаимодействия людей с разными убеждениями, культурными ценностями и социальным положением.</text:span></text:p>
        </text:list-item>
      </text:list>
      <text:p text:style-name="P361"><text:span text:style-name="T2">В результате изучения </text:span><text:span text:style-name="T35">экономики</text:span><text:span text:style-name="T29"> </text:span><text:span text:style-name="T2">на базовом уровне обучающийся должен</text:span></text:p>
      <text:p text:style-name="P361"><text:span text:style-name="T11">знать</text:span><text:span text:style-name="T24">/</text:span><text:span text:style-name="T11">понимать</text:span></text:p>
      <text:list xml:id="list2711348513832920415" text:style-name="WWNum123">
        <text:list-item>
          <text:p text:style-name="P448"><text:span text:style-name="T2">функции денег, банковскую систему, причины различий в уровне оплаты труда, основные виды налогов, организационно-правовые формы предпринимательства, виды ценных бумаг, факторы экономического роста;</text:span></text:p>
        </text:list-item>
      </text:list>
      <text:p text:style-name="P361"><text:span text:style-name="T11">уметь</text:span></text:p>
      <text:list xml:id="list5243592485616838032" text:style-name="WWNum124">
        <text:list-item>
          <text:p text:style-name="P450"><text:span text:style-name="T29">приводить примеры:</text:span><text:span text:style-name="T2"> факторов производства и факторных доходов, общественных благ, российских предприятий разных организационных форм, глобальных экономических проблем;</text:span></text:p>
        </text:list-item>
        <text:list-item>
          <text:p text:style-name="P449"><text:soft-page-break/><text:span text:style-name="T29">описывать:</text:span><text:span text:style-name="T2"> действие рыночного механизма, основные формы заработной платы и стимулирования труда, инфляцию, основные статьи госбюджета России, экономический рост, глобализацию мировой экономики;</text:span></text:p>
        </text:list-item>
        <text:list-item>
          <text:p text:style-name="P449"><text:span text:style-name="T29">объяснять:</text:span><text:span text:style-name="T2"> взаимовыгодность добровольного обмена, причины неравенства доходов, виды инфляции, проблемы международной торговли;</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3252678364725799788" text:style-name="WWNum125">
        <text:list-item>
          <text:p text:style-name="P451"><text:span text:style-name="T2">получения и оценки экономической информации;</text:span></text:p>
        </text:list-item>
        <text:list-item>
          <text:p text:style-name="P451"><text:span text:style-name="T2">составления семейного бюджета;</text:span></text:p>
        </text:list-item>
        <text:list-item>
          <text:p text:style-name="P451"><text:span text:style-name="T2">оценки собственных экономических действий в качестве потребителя, члена семьи и гражданина.</text:span></text:p>
        </text:list-item>
      </text:list>
      <text:p text:style-name="P361"><text:span text:style-name="T2">В результате изучения </text:span><text:span text:style-name="T35">права</text:span><text:span text:style-name="T11"> </text:span><text:span text:style-name="T2">на базовом уровне обучающийся должен</text:span></text:p>
      <text:p text:style-name="P361"><text:span text:style-name="T11">знать/понимать</text:span></text:p>
      <text:list xml:id="list2282776387580190972" text:style-name="WWNum126">
        <text:list-item>
          <text:p text:style-name="P452"><text:span text:style-name="T2">права и обязанности, ответственность гражданина как участника конкретных правоотношений (избирателя, налогоплательщика, работника, потребителя, супруга, абитуриента); механизмы реализации и способы защиты прав человека и гражданина в России, органы и способы международно-правовой защиты прав человека, формы и процедуры избирательного процесса в России;</text:span></text:p>
        </text:list-item>
      </text:list>
      <text:p text:style-name="P361"><text:span text:style-name="T11">уметь</text:span></text:p>
      <text:list xml:id="list30186538" text:continue-numbering="true" text:style-name="WWNum126">
        <text:list-item>
          <text:p text:style-name="P452"><text:span text:style-name="T29">правильно употреблять</text:span><text:span text:style-name="T2"> основные правовые понятия и категории (юридическое лицо, правовой статус, компетенция, полномочия, судопроизводство);</text:span></text:p>
        </text:list-item>
        <text:list-item>
          <text:p text:style-name="P452"><text:span text:style-name="T29">характеризовать:</text:span><text:span text:style-name="T2"> основные черты правовой системы России, порядок принятия и вступления в силу законов, порядок заключения и расторжения брачного контракта, трудового договора, правовой статус участника предпринимательской деятельности, порядок получения платных образовательных услуг; порядок призыва на военную службу;</text:span></text:p>
        </text:list-item>
        <text:list-item>
          <text:p text:style-name="P452"><text:span text:style-name="T29">объяснять:</text:span><text:span text:style-name="T2"> взаимосвязь права и других социальных норм; основные условия приобретения гражданства; особенности прохождения альтернативной гражданской службы;</text:span></text:p>
        </text:list-item>
        <text:list-item>
          <text:p text:style-name="P452"><text:span text:style-name="T29">различать:</text:span><text:span text:style-name="T2"> виды судопроизводства; полномочия правоохранительных органов, адвокатуры, нотариата, прокуратуры; организационно-правовые формы предпринимательства; порядок рассмотрения споров в сфере отношений, урегулированных правом;</text:span></text:p>
        </text:list-item>
        <text:list-item>
          <text:p text:style-name="P452"><text:span text:style-name="T29">приводить примеры</text:span><text:span text:style-name="T35">:</text:span><text:span text:style-name="T2"> различных видов правоотношений, правонарушений, ответственности;</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3046435441565662121" text:style-name="WWNum127">
        <text:list-item>
          <text:p text:style-name="P453"><text:span text:style-name="T2">поиска, первичного анализа и использования правовой информации; обращения в надлежащие органы за квалифицированной юридической помощью;</text:span></text:p>
        </text:list-item>
        <text:list-item>
          <text:p text:style-name="P453"><text:span text:style-name="T2">анализа норм закона с точки зрения конкретных условий их реализации;</text:span></text:p>
        </text:list-item>
        <text:list-item>
          <text:p text:style-name="P453"><text:span text:style-name="T2">выбора соответствующих закону форм поведения и действий в типичных жизненных ситуациях, урегулированных правом; определения способов реализации прав и свобод, а также защиты нарушенных прав;</text:span></text:p>
        </text:list-item>
        <text:list-item>
          <text:p text:style-name="P453"><text:span text:style-name="T2">изложения и аргументации собственных суждений о происходящих событиях и явлениях с точки зрения права;</text:span></text:p>
        </text:list-item>
        <text:list-item>
          <text:p text:style-name="P453"><text:span text:style-name="T2">решения правовых задач (на примерах конкретных ситуаций).</text:span></text:p>
        </text:list-item>
      </text:list>
      <text:p text:style-name="P361"><text:span text:style-name="T2">В результате изучения </text:span><text:span text:style-name="T11">географии</text:span><text:span text:style-name="T2"> на базовом уровне обучающийся должен</text:span></text:p>
      <text:p text:style-name="P361"><text:span text:style-name="T11">знать/понимать</text:span></text:p>
      <text:list xml:id="list7443234882829960287" text:style-name="WWNum128">
        <text:list-item>
          <text:p text:style-name="P454"><text:span text:style-name="T2">основные географические понятия и термины; традиционные и новые методы географических исследований;</text:span></text:p>
        </text:list-item>
        <text:list-item>
          <text:p text:style-name="P454"><text:span text:style-name="T2">особенности размещения основных видов природных ресурсов, их главные месторождения и территориальные сочетания; численность и динамику населения мира, отдельных регионов и стран, их этногеографическую специфику; </text:span><text:soft-page-break/><text:span text:style-name="T2">различия в уровне и качестве жизни населения, основные направления миграций; проблемы современной урбанизации;</text:span></text:p>
        </text:list-item>
        <text:list-item>
          <text:p text:style-name="P454"><text:span text:style-name="T2">географические особенности отраслевой и территориальной структуры мирового хозяйства, размещения его основных отраслей; географическую специфику отдельных стран и регионов, их различия по уровню социально-экономического развития, специализации в системе международного географического разделения труда; географические аспекты глобальных проблем человечества;</text:span></text:p>
        </text:list-item>
        <text:list-item>
          <text:p text:style-name="P454"><text:span text:style-name="T2">особенности современного геополитического и геоэкономического положения России, ее роль в международном географическом разделении труда;</text:span></text:p>
        </text:list-item>
      </text:list>
      <text:p text:style-name="P361"><text:span text:style-name="T11">уметь</text:span></text:p>
      <text:list xml:id="list54470210206981281" text:style-name="WWNum129">
        <text:list-item>
          <text:p text:style-name="P455"><text:span text:style-name="T29">определять и сравнивать</text:span><text:span text:style-name="T2"> по разным источникам информации географические тенденции развития природных, социально-экономических и геоэкологических объектов, процессов и явлений;</text:span></text:p>
        </text:list-item>
        <text:list-item>
          <text:p text:style-name="P455"><text:span text:style-name="T29">оценивать и объяснять</text:span><text:span text:style-name="T2"> ресурсообеспеченность отдельных стран и регионов мира, их демографическую ситуацию, уровни урбанизации и территориальной концентрации населения и производства, степень природных, антропогенных и техногенных изменений отдельных территорий;</text:span></text:p>
        </text:list-item>
        <text:list-item>
          <text:p text:style-name="P455"><text:span text:style-name="T29">применять</text:span><text:span text:style-name="T35"> </text:span><text:span text:style-name="T2">разнообразные источники географической информации для проведения наблюдений за природными, социально-экономическими и геоэкологическими объектами, процессами и явлениями, их изменениями под влиянием разнообразных факторов;</text:span></text:p>
        </text:list-item>
        <text:list-item>
          <text:p text:style-name="P455"><text:span text:style-name="T29">составлять</text:span><text:span text:style-name="T35"> </text:span><text:span text:style-name="T2">комплексную географическую характеристику регионов и стран мира; таблицы, картосхемы, диаграммы, простейшие карты, модели, отражающие географические закономерности различных явлений и процессов, их территориальные взаимодействия;</text:span></text:p>
        </text:list-item>
        <text:list-item>
          <text:p text:style-name="P455"><text:span text:style-name="T29">сопоставлять </text:span><text:span text:style-name="T2">географические карты различной тематики;</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565420061968804073" text:style-name="WWNum130">
        <text:list-item>
          <text:p text:style-name="P456"><text:span text:style-name="T2">выявления и объяснения географических аспектов различных текущих событий и ситуаций;</text:span></text:p>
        </text:list-item>
        <text:list-item>
          <text:p text:style-name="P456"><text:span text:style-name="T2">нахождения и применения географической информации, включая карты, статистические материалы, геоинформационные системы и ресурсы Интернета; правильной оценки важнейших социально-экономических событий международной жизни, геополитической и геоэкономической ситуации в России, других странах и регионах мира, тенденций их возможного развития;</text:span></text:p>
        </text:list-item>
        <text:list-item>
          <text:p text:style-name="P456"><text:span text:style-name="T2">понимания географической специфики крупных регионов и стран мира в условиях глобализации, стремительного развития международного туризма и отдыха, деловых и образовательных программ, различных видов человеческого общения.</text:span></text:p>
        </text:list-item>
      </text:list>
      <text:p text:style-name="P361"><text:span text:style-name="T5">В результате изучения </text:span><text:span text:style-name="T31">биологии</text:span><text:span text:style-name="T5"> на базовом уровне обучающийся должен</text:span></text:p>
      <text:p text:style-name="P361"><text:span text:style-name="T11">знать/понимать</text:span></text:p>
      <text:list xml:id="list4939967840814459090" text:style-name="WWNum131">
        <text:list-item>
          <text:p text:style-name="P457"><text:span text:style-name="T31">основные положения</text:span><text:span text:style-name="T2"> биологических теорий (клеточная, эволюционная теория Ч.Дарвина); учение В.И.Вернадского о биосфере; сущность законов Г.Менделя, закономерностей изменчивости;</text:span></text:p>
        </text:list-item>
        <text:list-item>
          <text:p text:style-name="P457"><text:span text:style-name="T31">строение биологических объектов:</text:span><text:span text:style-name="T2"> клетки; генов и хромосом; вида и экосистем (структура); </text:span></text:p>
        </text:list-item>
        <text:list-item>
          <text:p text:style-name="P457"><text:span text:style-name="T31">сущность биологических процессов:</text:span><text:span text:style-name="T2"> размножение, оплодотворение, действие искусственного и естественного отбора, формирование приспособленности, образование видов, круговорот веществ и превращения энергии в экосистемах и биосфере;</text:span></text:p>
        </text:list-item>
        <text:list-item>
          <text:p text:style-name="P457"><text:span text:style-name="T31">вклад выдающихся ученых</text:span><text:span text:style-name="T2"> в развитие биологической науки; </text:span></text:p>
        </text:list-item>
        <text:list-item>
          <text:p text:style-name="P457"><text:span text:style-name="T29">биологическую терминологию и символику</text:span><text:span text:style-name="T2">;</text:span></text:p>
        </text:list-item>
      </text:list>
      <text:p text:style-name="P361"><text:span text:style-name="T12">уметь</text:span></text:p>
      <text:list xml:id="list7031898052167358608" text:style-name="WWNum132">
        <text:list-item>
          <text:p text:style-name="P458"><text:soft-page-break/><text:span text:style-name="T32">объяснять:</text:span><text:span text:style-name="T38"> </text:span><text:span text:style-name="T2">роль биологии в формировании научного мировоззрения; вклад биологических теорий в формирование современной естественнонаучной картины мира; единство живой и неживой природы, родство живых организмов; отрицательное влияние алкоголя, никотина, наркотических веществ на развитие зародыша человека; влияние мутагенов на организм человека, экологических факторов на организмы; взаимосвязи организмов и окружающей среды; причины эволюции, изменяемости видов, нарушений развития организмов, наследственных заболеваний, мутаций, устойчивости и смены экосистем; необходимости сохранения многообразия видов;</text:span></text:p>
        </text:list-item>
        <text:list-item>
          <text:p text:style-name="P458"><text:span text:style-name="T31">решать</text:span><text:span text:style-name="T2"> элементарные биологические задачи; составлять элементарные схемы скрещивания и схемы переноса веществ и энергии в экосистемах (цепи питания);</text:span></text:p>
        </text:list-item>
        <text:list-item>
          <text:p text:style-name="P458"><text:span text:style-name="T31">описывать</text:span><text:span text:style-name="T2"> особей видов по морфологическому критерию; </text:span></text:p>
        </text:list-item>
        <text:list-item>
          <text:p text:style-name="P458"><text:span text:style-name="T31">выявлять</text:span><text:span text:style-name="T2"> приспособления организмов к среде обитания, источники мутагенов в окружающей среде (косвенно), антропогенные изменения в экосистемах своей местности;</text:span></text:p>
        </text:list-item>
        <text:list-item>
          <text:p text:style-name="P458"><text:span text:style-name="T31">сравнивать</text:span><text:span text:style-name="T2">: биологические объекты (тела живой и неживой природы по химическому составу, зародыши человека и других млекопитающих, природные экосистемы и агроэкосистемы своей местности), процессы (естественный и искусственный отбор, половое и бесполое размножение) и делать выводы на основе сравнения; </text:span></text:p>
        </text:list-item>
        <text:list-item>
          <text:p text:style-name="P458"><text:span text:style-name="T31">анализировать и оценивать</text:span><text:span text:style-name="T37"> </text:span><text:span text:style-name="T2">различные гипотезы сущности жизни, происхождения жизни и человека, глобальные экологические проблемы и пути их решения, последствия собственной деятельности в окружающей среде;</text:span></text:p>
        </text:list-item>
        <text:list-item>
          <text:p text:style-name="P458"><text:span text:style-name="T31">изучать </text:span><text:span text:style-name="T2">изменения в экосистемах на биологических моделях;</text:span></text:p>
        </text:list-item>
        <text:list-item>
          <text:p text:style-name="P458"><text:span text:style-name="T31">находить</text:span><text:span text:style-name="T37"> </text:span><text:span text:style-name="T2">информацию о биологических объектах в различных источниках (учебных текстах, справочниках, научно-популярных изданиях, компьютерных базах данных, ресурсах Интернета) и критически ее оценивать;</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8430775861896450798" text:style-name="WWNum133">
        <text:list-item>
          <text:p text:style-name="P459"><text:span text:style-name="T2">соблюдения мер профилактики отравлений, вирусных и других заболеваний, стрессов, вредных привычек (курение, алкоголизм, наркомания); правил поведения в природной среде;</text:span></text:p>
        </text:list-item>
        <text:list-item>
          <text:p text:style-name="P459"><text:span text:style-name="T2">оказания первой помощи при простудных и других заболеваниях, отравлении пищевыми продуктами;</text:span></text:p>
        </text:list-item>
        <text:list-item>
          <text:p text:style-name="P459"><text:span text:style-name="T2">оценки этических аспектов некоторых исследований в области биотехнологии (клонирование, искусственное оплодотворение).</text:span></text:p>
        </text:list-item>
      </text:list>
      <text:p text:style-name="P361"><text:span text:style-name="T5">В результате изучения</text:span><text:span text:style-name="T37"> физики </text:span><text:span text:style-name="T5">на базовом уровне обучающийся должен</text:span></text:p>
      <text:p text:style-name="P361"><text:span text:style-name="T11">знать/понимать</text:span></text:p>
      <text:list xml:id="list5906265970482801185" text:style-name="WWNum134">
        <text:list-item>
          <text:p text:style-name="P460"><text:span text:style-name="T32">смысл понятий:</text:span><text:span text:style-name="T4"> физическое явление, гипотеза, закон, теория, вещество, взаимодействие, электромагнитное поле, волна, фотон, атом, атомное ядро, ионизирующие излучения, планета, звезда, Солнечная система, галактика, Вселенная;</text:span></text:p>
        </text:list-item>
        <text:list-item>
          <text:p text:style-name="P460"><text:span text:style-name="T29">смысл физических величин:</text:span><text:span text:style-name="T13"> </text:span><text:span text:style-name="T4">скорость, ускорение, масса, сила, <text:s/>импульс, работа, механическая энергия, внутренняя энергия, абсолютная температура, средняя кинетическая энергия частиц вещества, количество теплоты, элементарный электрический заряд;</text:span></text:p>
        </text:list-item>
        <text:list-item>
          <text:p text:style-name="P460"><text:span text:style-name="T32">смысл физических законов</text:span><text:span text:style-name="T4"> классической механики, всемирного тяготения, сохранения энергии, импульса и электрического заряда, термодинамики, электромагнитной индукции, фотоэффекта; </text:span></text:p>
        </text:list-item>
        <text:list-item>
          <text:p text:style-name="P460"><text:span text:style-name="T32">вклад российских и зарубежных ученых</text:span><text:span text:style-name="T4">, оказавших наибольшее влияние на развитие физики;</text:span></text:p>
        </text:list-item>
      </text:list>
      <text:p text:style-name="P361"><text:span text:style-name="T12">уметь</text:span></text:p>
      <text:list xml:id="list8795612517169910709" text:style-name="WWNum135">
        <text:list-item>
          <text:p text:style-name="P461"><text:span text:style-name="T30">описывать и объяснять физические явления и свойства тел:</text:span><text:span text:style-name="T11"> </text:span><text:span text:style-name="T4">движение</text:span><text:span text:style-name="T2"> небесных тел и искусственных спутников Земли; свойства газов, </text:span><text:soft-page-break/><text:span text:style-name="T2">жидкостей и твердых тел; электромагнитную индукцию, распространение электромагнитных волн; волновые свойства света; излучение и поглощение света атомом; фотоэффект;</text:span></text:p>
        </text:list-item>
        <text:list-item>
          <text:p text:style-name="P461"><text:span text:style-name="T30">отличать</text:span><text:span text:style-name="T2"> гипотезы от научных теорий; </text:span><text:span text:style-name="T30">делать вывод</text:span><text:span text:style-name="T2">ы на основе экспериментальных данных; </text:span><text:span text:style-name="T30">приводить примеры</text:span><text:span text:style-name="T36">, </text:span><text:span text:style-name="T4">показывающие, что:</text:span><text:span text:style-name="T2"> наблюдения и эксперимент являются основой для выдвижения гипотез и теорий, позволяют проверить истинность теоретических выводов; что физическая теория дает возможность объяснять известные явления природы и научные факты, предсказывать еще неизвестные явления;</text:span></text:p>
        </text:list-item>
        <text:list-item>
          <text:p text:style-name="P461"><text:span text:style-name="T30">приводить примеры практического использования физических знаний:</text:span><text:span text:style-name="T36"> </text:span><text:span text:style-name="T2">законов механики, термодинамики и электродинамики в энергетике; различных видов электромагнитных излучений для развития радио и телекоммуникаций, квантовой физики в создании ядерной энергетики, лазеров;</text:span></text:p>
        </text:list-item>
        <text:list-item>
          <text:p text:style-name="P461"><text:span text:style-name="T30">воспринимать и на основе полученных знаний самостоятельно оценивать</text:span><text:span text:style-name="T11"> </text:span><text:span text:style-name="T2">информацию, содержащуюся в сообщениях СМИ, Интернете, научно-популярных статьях;</text:span></text:p>
        </text:list-item>
      </text:list>
      <text:p text:style-name="P361"><text:span text:style-name="T12">использовать приобретенные знания и умения в практической деятельности и повседневной жизни </text:span><text:span text:style-name="T3">для:</text:span></text:p>
      <text:list xml:id="list3452520084522138071" text:style-name="WWNum136">
        <text:list-item>
          <text:p text:style-name="P312"><text:span text:style-name="T2">обеспечения безопасности жизнедеятельности в процессе использования транспортных средств, бытовых электроприборов, средств радио- и телекоммуникационной связи;</text:span></text:p>
        </text:list-item>
        <text:list-item>
          <text:p text:style-name="P312"><text:span text:style-name="T2">оценки влияния на организм человека и другие организмы загрязнения окружающей среды;</text:span></text:p>
        </text:list-item>
        <text:list-item>
          <text:p text:style-name="P312"><text:span text:style-name="T2">рационального природопользования и охраны окружающей среды.</text:span></text:p>
        </text:list-item>
      </text:list>
      <text:p text:style-name="P361"><text:span text:style-name="T5">В результате изучения </text:span><text:span text:style-name="T37">химии</text:span><text:span text:style-name="T14"> </text:span><text:span text:style-name="T5">на базовом уровне обучающийся должен</text:span></text:p>
      <text:p text:style-name="P361"><text:span text:style-name="T11">знать</text:span><text:span text:style-name="T24">/</text:span><text:span text:style-name="T11">понимать</text:span></text:p>
      <text:list xml:id="list3614010306827894039" text:style-name="WWNum137">
        <text:list-item>
          <text:p text:style-name="P462"><text:span text:style-name="T29">важнейшие химические понятия</text:span><text:span text:style-name="T2">: вещество, химический элемент, атом, молекула, относительные атомная и молекулярная массы, ион, аллотропия, изотопы, химическая связь, электроотрицательность, валентность, степень окисления, моль, молярная масса, молярный объем, вещества молекулярного и немолекулярного строения, растворы, электролит и неэлектролит, электролитическая диссоциация, окислитель и восстановитель, окисление и восстановление, тепловой эффект реакции, скорость химической реакции, катализ, химическое равновесие, углеродный скелет, функциональная группа, изомерия, гомология;</text:span></text:p>
        </text:list-item>
        <text:list-item>
          <text:p text:style-name="P462"><text:span text:style-name="T31">основные законы </text:span><text:span text:style-name="T29">химии</text:span><text:span text:style-name="T2">:</text:span><text:span text:style-name="T11"> </text:span><text:span text:style-name="T2">сохранения массы веществ, постоянства состава, периодический закон;</text:span></text:p>
        </text:list-item>
        <text:list-item>
          <text:p text:style-name="P462"><text:span text:style-name="T29">основные теории химии</text:span><text:span text:style-name="T2">: химической связи, электролитической диссоциации, строения органических соединений;</text:span></text:p>
        </text:list-item>
        <text:list-item>
          <text:p text:style-name="P462"><text:span text:style-name="T31">важнейшие вещества и материалы</text:span><text:span text:style-name="T2">: основные металлы и сплавы; серная, соляная, азотная и уксусная кислоты; щелочи, аммиак, минеральные удобрения, метан, этилен, ацетилен, бензол, этанол, жиры, мыла, глюкоза, сахароза, крахмал, клетчатка, белки, искусственные и синтетические волокна, каучуки, пластмассы;</text:span></text:p>
        </text:list-item>
      </text:list>
      <text:p text:style-name="P361"><text:span text:style-name="T12">уметь</text:span></text:p>
      <text:list xml:id="list7707316994970056591" text:style-name="WWNum138">
        <text:list-item>
          <text:p text:style-name="P463"><text:span text:style-name="T29">называть</text:span><text:span text:style-name="T3"> изученные </text:span><text:span text:style-name="T2">вещества по «тривиальной» или международной номенклатуре;</text:span></text:p>
        </text:list-item>
        <text:list-item>
          <text:p text:style-name="P463"><text:span text:style-name="T29">определять</text:span><text:span text:style-name="T2">:</text:span><text:span text:style-name="T11"> </text:span><text:span text:style-name="T2">валентность и степень окисления химических элементов, тип химической связи в соединениях, заряд иона, характер среды в водных растворах неорганических соединений, окислитель и восстановитель, принадлежность веществ к различным классам органических соединений; </text:span></text:p>
        </text:list-item>
        <text:list-item>
          <text:p text:style-name="P463"><text:span text:style-name="T29">характеризовать</text:span><text:span text:style-name="T2">:</text:span><text:span text:style-name="T11"> </text:span><text:span text:style-name="T2">элементы малых периодов по их положению в периодической системе Д.И.Менделеева; общие химические свойства металлов, неметаллов, основных классов неорганических и органических соединений; строение и химические свойства изученных органических соединений;</text:span></text:p>
        </text:list-item>
        <text:list-item>
          <text:p text:style-name="P463"><text:soft-page-break/><text:span text:style-name="T29">объяснять</text:span><text:span text:style-name="T2">:</text:span><text:span text:style-name="T11"> </text:span><text:span text:style-name="T2">зависимость свойств веществ от их состава и строения; природу химической связи (ионной, ковалентной, металлической), зависимость скорости химической реакции и положения химического равновесия от различных факторов;</text:span></text:p>
        </text:list-item>
        <text:list-item>
          <text:p text:style-name="P463"><text:span text:style-name="T29">выполнять химический эксперимент</text:span><text:span text:style-name="T11"> </text:span><text:span text:style-name="T2">по распознаванию важнейших неорганических и органических веществ;</text:span></text:p>
        </text:list-item>
        <text:list-item>
          <text:p text:style-name="P463"><text:span text:style-name="T31">проводить</text:span><text:span text:style-name="T11"> </text:span><text:span text:style-name="T2">самостоятельный поиск химической информации с использованием различных источников (научно-популярных изданий, компьютерных баз данных, ресурсов Интернета); использовать компьютерные технологии для обработки и передачи химической информации и ее представления в различных формах;</text:span></text:p>
        </text:list-item>
      </text:list>
      <text:p text:style-name="P361"><text:span text:style-name="T3">использовать приобретенные знания и умения в практической деятельности и повседневной жизни</text:span><text:span text:style-name="T12"> </text:span><text:span text:style-name="T3">для:</text:span></text:p>
      <text:list xml:id="list7067269846039632412" text:style-name="WWNum139">
        <text:list-item>
          <text:p text:style-name="P464"><text:span text:style-name="T3">объяснения химических явлений, происходящих в природе, быту и на производстве;</text:span></text:p>
        </text:list-item>
        <text:list-item>
          <text:p text:style-name="P464"><text:span text:style-name="T3">определения возможности протекания химических превращений в различных условиях и оценки их последствий;</text:span></text:p>
        </text:list-item>
        <text:list-item>
          <text:p text:style-name="P464"><text:span text:style-name="T2">экологически грамотного поведения в окружающей среде;</text:span></text:p>
        </text:list-item>
        <text:list-item>
          <text:p text:style-name="P464"><text:span text:style-name="T2">оценки влияния химического загрязнения окружающей среды на организм человека и другие живые организмы;</text:span></text:p>
        </text:list-item>
        <text:list-item>
          <text:p text:style-name="P464"><text:span text:style-name="T3">безопасного обращения с горючими и токсичными веществами, лабораторным оборудованием;</text:span></text:p>
        </text:list-item>
        <text:list-item>
          <text:p text:style-name="P464"><text:span text:style-name="T3">приготовления растворов заданной концентрации в быту и на производстве;</text:span></text:p>
        </text:list-item>
        <text:list-item>
          <text:p text:style-name="P464"><text:span text:style-name="T3">критической оценки достоверности химической информации, поступающей из разных источников.</text:span><text:span text:style-name="T2"> </text:span></text:p>
        </text:list-item>
      </text:list>
      <text:p text:style-name="P361"><text:span text:style-name="T2">В результате изучения </text:span><text:span text:style-name="T35">основ безопасности жизнедеятельности</text:span><text:span text:style-name="T2"> на</text:span><text:span text:style-name="T11"> </text:span><text:span text:style-name="T2">базовом уровне обучающийся должен</text:span></text:p>
      <text:p text:style-name="P361"><text:span text:style-name="T11">знать/понимать</text:span></text:p>
      <text:list xml:id="list6061346419906279524" text:style-name="WWNum140">
        <text:list-item>
          <text:p text:style-name="P465"><text:span text:style-name="T2">основные составляющие здорового образа жизни и их влияние на безопасность жизнедеятельности личности; репродуктивное здоровье и факторы, влияющие на него;</text:span></text:p>
        </text:list-item>
        <text:list-item>
          <text:p text:style-name="P465"><text:span text:style-name="T2">потенциальные опасности природного, техногенного и социального происхождения, характерные для региона проживания;</text:span></text:p>
        </text:list-item>
        <text:list-item>
          <text:p text:style-name="P465"><text:span text:style-name="T2">основные задачи государственных служб по защите населения и территорий от чрезвычайных ситуаций;</text:span></text:p>
        </text:list-item>
        <text:list-item>
          <text:p text:style-name="P465"><text:span text:style-name="T2">основы российского законодательства об обороне государства и воинской обязанности граждан;</text:span></text:p>
        </text:list-item>
        <text:list-item>
          <text:p text:style-name="P465"><text:span text:style-name="T2">состав и предназначение Вооруженных Сил Российской Федерации;</text:span></text:p>
        </text:list-item>
        <text:list-item>
          <text:p text:style-name="P465"><text:span text:style-name="T2">порядок первоначальной постановки на воинский учет, медицинского освидетельствования, призыва на военную службу; </text:span></text:p>
        </text:list-item>
        <text:list-item>
          <text:p text:style-name="P465"><text:span text:style-name="T2">основные права и обязанности граждан до призыва на военную службу, во время прохождения военной службы и пребывания в запасе;</text:span></text:p>
        </text:list-item>
        <text:list-item>
          <text:p text:style-name="P465"><text:span text:style-name="T2">основные виды военно-профессиональной деятельности; особенности прохождения военной службы по призыву и контракту, альтернативной гражданской службы;</text:span></text:p>
        </text:list-item>
        <text:list-item>
          <text:p text:style-name="P465"><text:span text:style-name="T2">требования, предъявляемые военной службой к уровню подготовки призывника;</text:span></text:p>
        </text:list-item>
        <text:list-item>
          <text:p text:style-name="P465"><text:span text:style-name="T2">предназначение, структуру и задачи РСЧС;</text:span></text:p>
        </text:list-item>
        <text:list-item>
          <text:p text:style-name="P465"><text:span text:style-name="T2">предназначение, структуру и задачи гражданской обороны;</text:span></text:p>
        </text:list-item>
      </text:list>
      <text:p text:style-name="P361"><text:span text:style-name="T11">уметь</text:span></text:p>
      <text:list xml:id="list6934840599889525443" text:style-name="WWNum141">
        <text:list-item>
          <text:p text:style-name="P466"><text:span text:style-name="T2">владеть способами защиты населения от чрезвычайных ситуаций природного и техногенного характера;</text:span></text:p>
        </text:list-item>
        <text:list-item>
          <text:p text:style-name="P466"><text:span text:style-name="T2">владеть навыками в области гражданской обороны;</text:span></text:p>
        </text:list-item>
        <text:list-item>
          <text:p text:style-name="P466"><text:span text:style-name="T2">пользоваться средствами индивидуальной и коллективной защиты;</text:span></text:p>
        </text:list-item>
        <text:list-item>
          <text:p text:style-name="P466"><text:soft-page-break/><text:span text:style-name="T2">оценивать уровень своей подготовки и осуществлять осознанное самоопределение по отношению к военной службе;</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7652130233402213579" text:style-name="WWNum142">
        <text:list-item>
          <text:p text:style-name="P313"><text:span text:style-name="T2">ведения здорового образа жизни;</text:span></text:p>
        </text:list-item>
        <text:list-item>
          <text:p text:style-name="P313"><text:span text:style-name="T2">оказания первой медицинской помощи;</text:span></text:p>
        </text:list-item>
        <text:list-item>
          <text:p text:style-name="P313"><text:span text:style-name="T2">развития в себе духовных и физических качеств, необходимых для военной службы;</text:span></text:p>
        </text:list-item>
        <text:list-item>
          <text:p text:style-name="P313"><text:span text:style-name="T2">обращения в случае необходимости в службы экстренной помощи.</text:span></text:p>
        </text:list-item>
      </text:list>
      <text:p text:style-name="P361"><text:span text:style-name="T2">В результате изучения</text:span><text:span text:style-name="T35"> физической культуры </text:span><text:span text:style-name="T2">на базовом уровне обучающийся должен</text:span></text:p>
      <text:p text:style-name="P361"><text:span text:style-name="T11">знать/понимать</text:span></text:p>
      <text:list xml:id="list4767626870427612463" text:style-name="WWNum143">
        <text:list-item>
          <text:p text:style-name="P467"><text:span text:style-name="T2">влияние оздоровительных систем физического воспитания на укрепление здоровья, профилактику профессиональных заболеваний и вредных привычек;</text:span></text:p>
        </text:list-item>
        <text:list-item>
          <text:p text:style-name="P467"><text:span text:style-name="T2">способы контроля и оценки физического развития и физической подготовленности;</text:span></text:p>
        </text:list-item>
        <text:list-item>
          <text:p text:style-name="P467"><text:span text:style-name="T2">правила и способы планирования системы индивидуальных занятий физическими упражнениями различной направленности;</text:span></text:p>
        </text:list-item>
      </text:list>
      <text:p text:style-name="P361"><text:span text:style-name="T11">уметь</text:span></text:p>
      <text:list xml:id="list7366236940486418931" text:style-name="WWNum144">
        <text:list-item>
          <text:p text:style-name="P468"><text:span text:style-name="T2">выполнять индивидуально подобранные комплексы оздоровительной и адаптивной (лечебной) физической культуры, композиции ритмической и аэробной гимнастики, комплексы упражнений атлетической гимнастики;</text:span></text:p>
        </text:list-item>
        <text:list-item>
          <text:p text:style-name="P468"><text:span text:style-name="T2">выполнять простейшие приемы самомассажа и релаксации;</text:span></text:p>
        </text:list-item>
        <text:list-item>
          <text:p text:style-name="P468"><text:span text:style-name="T2">преодолевать искусственные и естественные препятствия с использованием разнообразных способов передвижения; </text:span></text:p>
        </text:list-item>
        <text:list-item>
          <text:p text:style-name="P468"><text:span text:style-name="T2">выполнять приемы защиты и самообороны, страховки и самостраховки;</text:span></text:p>
        </text:list-item>
        <text:list-item>
          <text:p text:style-name="P468"><text:span text:style-name="T2">осуществлять творческое сотрудничество в коллективных формах занятий физической культурой;</text:span></text:p>
        </text:list-item>
      </text:list>
      <text:p text:style-name="P361"><text:span text:style-name="T11">использовать приобретенные знания и умения в практической деятельности и повседневной жизни </text:span><text:span text:style-name="T2">для:</text:span></text:p>
      <text:list xml:id="list7184895139237689860" text:style-name="WWNum145">
        <text:list-item>
          <text:p text:style-name="P314"><text:span text:style-name="T2">повышения работоспособности, укрепления и сохранения здоровья;</text:span></text:p>
        </text:list-item>
        <text:list-item>
          <text:p text:style-name="P314"><text:span text:style-name="T2">подготовки к профессиональной деятельности и службе в Вооруженных Силах Российской Федерации; </text:span></text:p>
        </text:list-item>
        <text:list-item>
          <text:p text:style-name="P314"><text:span text:style-name="T2">организации и проведения индивидуального, коллективного и семейного отдыха, участия в массовых спортивных соревнованиях; </text:span></text:p>
        </text:list-item>
        <text:list-item>
          <text:p text:style-name="P314"><text:span text:style-name="T2">активной творческой жизнедеятельности, выбора и формирования здорового образа жизни.</text:span></text:p>
        </text:list-item>
      </text:list>
      <text:p text:style-name="P202"><text:span text:style-name="T2">В результате изучения</text:span><text:span text:style-name="T35"> <text:tab/>православной культуры </text:span><text:span text:style-name="T2">на базовом уровне обучающийся должен</text:span></text:p>
      <text:list xml:id="list30188367" text:continue-numbering="true" text:style-name="WWNum145">
        <text:list-item>
          <text:p text:style-name="P184"><text:span text:style-name="T2">объяснять основные представления и понятия в содержательном плане, являются умения и навыки анализировать и оценивать духовно-нравственные явления и категории, как, в общем культурно-историческом, так и в конкретном - российском социокультурном контексте, организовывать отношения с окружающими людьми в соответствии с традиционными нравственными и культурными нормами российского общества. </text:span></text:p>
        </text:list-item>
        <text:list-item>
          <text:p text:style-name="P589"><text:span text:style-name="T141">уметь устанавливать причинно-следственные связи, самостоятельно </text:span><text:span text:style-name="T169">анализировать и сопоставлять письменные источники, знать </text:span><text:span text:style-name="T141">периодизацию событий истории Православной культуры, историческую карту, умение делать аргументированные выводы.</text:span></text:p>
        </text:list-item>
      </text:list>
      <text:p text:style-name="P61"><text:span text:style-name="T12">5.1.3. </text:span><text:span text:style-name="T54">Система <text:s/>оценки достижения планируемых результатов</text:span></text:p>
      <text:p text:style-name="P346"><text:soft-page-break/><text:span text:style-name="T2">Система оценки и учёта образовательных результатов обучающихся строится на основе нормативно-методических документов Министерства образования и науки РФ, департамента образования, культуры и молодежной политики Белгородской области, Устава Учреждения, образовательных стандартов и характеристик результативности образовательного процесса, предусмотренных учебными программами по предметам учебного плана, дополнительными образовательными программами и целевыми программами, реализуемыми в Учреждении. </text:span></text:p>
      <text:p text:style-name="P202"><text:span text:style-name="T2"><text:tab/>Целями системы оценки и учёта образовательных результатов обучающихся являются: </text:span></text:p>
      <text:list xml:id="list30195308" text:continue-list="list5986356049667256001" text:style-name="WWNum10">
        <text:list-item>
          <text:p text:style-name="P427"><text:span text:style-name="T2">повышение качества образования; </text:span></text:p>
        </text:list-item>
        <text:list-item>
          <text:p text:style-name="P427"><text:span text:style-name="T2">установление единых требований к выставлению отметок и оценки учебных достижений; </text:span></text:p>
        </text:list-item>
        <text:list-item>
          <text:p text:style-name="P427"><text:span text:style-name="T2">повышение у обучающихся мотивации к учению; </text:span></text:p>
        </text:list-item>
        <text:list-item>
          <text:p text:style-name="P427"><text:span text:style-name="T2">установление фактического уровня знаний, умений, навыков по предметам базисной и инвариантной части учебного плана, соотнесение этого уровня с требованиями; </text:span></text:p>
        </text:list-item>
        <text:list-item>
          <text:p text:style-name="P427"><text:span text:style-name="T2">контроль за выполнением учебных программ и календарных планов изучения отдельных предметов; </text:span></text:p>
        </text:list-item>
        <text:list-item>
          <text:p text:style-name="P427"><text:span text:style-name="T2">формирование самооценки и помощь в выборе дальнейшей индивидуальной образовательной траектории обучающегося; </text:span></text:p>
        </text:list-item>
        <text:list-item>
          <text:p text:style-name="P427"><text:span text:style-name="T2">повышение уровня объективности, гласности в оценивании педагогом учебных достижений обучающегося. </text:span></text:p>
        </text:list-item>
      </text:list>
      <text:p text:style-name="P202"><text:span text:style-name="T2">Система оценки и учёта образовательных результатов обучающихся отличается вариативностью и многоаспектностью. Качество образования анализируется и оценивается педагогическим коллективом Учреждения с педагогических, психологических, концептуальных и социальных позиций и включает в себя оценку:</text:span></text:p>
      <text:list xml:id="list30171594" text:continue-list="list8855709161803302053" text:style-name="WWNum100">
        <text:list-item>
          <text:p text:style-name="P310"><text:span text:style-name="T2">достижений обучающихся в предметных областях при овладении знаниями и умениями по учебным предметам;</text:span></text:p>
        </text:list-item>
        <text:list-item>
          <text:p text:style-name="P310"><text:span text:style-name="T2">уровня развития личностных качеств в процессе познания (эмоциональной, эстетической, интеллектуальной, нравственно-волевой сферы);</text:span></text:p>
        </text:list-item>
        <text:list-item>
          <text:p text:style-name="P310"><text:span text:style-name="T2">уровня учебной зрелости;</text:span></text:p>
        </text:list-item>
        <text:list-item>
          <text:p text:style-name="P310"><text:span text:style-name="T2">уровня готовности к решению жизненно важных задач;</text:span></text:p>
        </text:list-item>
        <text:list-item>
          <text:p text:style-name="P310"><text:span text:style-name="T2">уровня творческой активностью обучающихся в учебной и внеучебной деятельности.</text:span></text:p>
        </text:list-item>
      </text:list>
      <text:p text:style-name="P293"><text:span text:style-name="T2">Достижения обучающихся определяются:</text:span></text:p>
      <text:list xml:id="list30197694" text:continue-list="list30171503" text:style-name="WWNum11">
        <text:list-item>
          <text:p text:style-name="P590"><text:span text:style-name="T2">по результатам контроля знаний;</text:span></text:p>
        </text:list-item>
        <text:list-item>
          <text:p text:style-name="P590"><text:span text:style-name="T2">по динамике успеваемости от первого полугодия до конца года;</text:span></text:p>
        </text:list-item>
        <text:list-item>
          <text:p text:style-name="P590"><text:span text:style-name="T2">по результатам участия в олимпиадах и конкурсах разных уровней;</text:span></text:p>
        </text:list-item>
        <text:list-item>
          <text:p text:style-name="P591"><text:span text:style-name="T2">по результатам психолого-педагогической диагностики.</text:span></text:p>
        </text:list-item>
      </text:list>
      <text:p text:style-name="P361"><text:span text:style-name="T2">Основным компонентом действующей системы оценки и учёта и оценки образовательных результатов обучающихся является аттестация.</text:span></text:p>
      <text:p text:style-name="P361"><text:span text:style-name="T2">Аттестация - это оценка качества усвоения обучающимся содержания конкретной учебной дисциплины, предмета в процессе или по окончанию их изучения по результатам проверки (проверок). </text:span></text:p>
      <text:p text:style-name="P361"><text:span text:style-name="T2">Виды аттестации: итоговая, промежуточная, <text:s/>тематическая, <text:s/>текущая. </text:span></text:p>
      <text:p text:style-name="P251"/>
      <text:p text:style-name="P98"><text:span text:style-name="T1">5.2.Содержательный раздел.</text:span></text:p>
      <text:p text:style-name="P100"/>
      <text:p text:style-name="P98"><text:span text:style-name="T1">5.2.1.</text:span><text:span text:style-name="T131">Программы отдельных учебных предметов, курсов</text:span><text:span text:style-name="T193"> </text:span></text:p>
      <text:p text:style-name="P103"/>
      <text:p text:style-name="P346"><text:span text:style-name="T48">Программы отдельных учебных предметов, курсов</text:span><text:span text:style-name="T29"> <text:s/>направлены на достижение планируемых результатов освоения основной образовательной </text:span><text:soft-page-break/><text:span text:style-name="T29">программы (рабочие программы на руках у педагогов, а также в электронном приложении к Образовательной программе, см. приложение 1 - Перечень рабочих программ)</text:span></text:p>
      <text:p text:style-name="P348"/>
      <text:p text:style-name="P348"/>
      <text:p text:style-name="P348"/>
      <text:p text:style-name="P592"/>
      <text:p text:style-name="P593"><text:span text:style-name="T11">5.5. </text:span><text:span text:style-name="T18">Организационный раздел</text:span></text:p>
      <text:list xml:id="list8757735195900115051" text:style-name="WWNum265">
        <text:list-item>
          <text:list>
            <text:list-item>
              <text:list>
                <text:list-item>
                  <text:p text:style-name="P195"><text:span text:style-name="T18">Учебный план освоения основной образовательной программы среднего (полного) общего образования</text:span></text:p>
                </text:list-item>
              </text:list>
            </text:list-item>
          </text:list>
        </text:list-item>
      </text:list>
      <text:p text:style-name="P594"/>
      <text:p text:style-name="P344"><text:span text:style-name="T18">Особенности учебного плана средней школы</text:span></text:p>
      <text:p text:style-name="P343"><text:span text:style-name="T8">Среднее (полное) общее образование - завершающая ступень общего образования, призванная обеспечить функциональную грамотность и социальную адаптацию обучающихся, содействовать их общественному и гражданскому самоопределению. Эти функции предопределяют направленность целей на формирование социально грамотной и социально мобильной личности, осознающей свои гражданские права и обязанности, ясно представляющей себе потенциальные возможности, ресурсы и способы реализации выбранного жизненного пути. Эффективное достижение указанных целей возможно при введении профильного обучения. </text:span></text:p>
      <text:p text:style-name="P343"><text:span text:style-name="T8">Базовые общеобразовательные учебные предметы – учебные предметы федерального компонента, направленные на завершение общеобразовательной подготовки обучающихся. Базисный учебный план предполагает функционально полный, но минимальный их набор.</text:span></text:p>
      <text:p text:style-name="P343"><text:span text:style-name="T8">Обязательными базовыми общеобразовательными учебными предметами являются: «Русский язык», «Литература», «Английский язык», «Алгебра и начала математического анализа», «Геометрия», «История», «Физическая культура», ОБЖ, а также интегрированные учебные предметы «Обществознание» (включая экономику и право)» и «Естествознание».</text:span></text:p>
      <text:p text:style-name="P343"><text:span text:style-name="T8">Остальные базовые учебные предметы изучаются по выбору.</text:span></text:p>
      <text:p text:style-name="P343"><text:span text:style-name="T8">Изучение учебных предметов федерального компонента организуется с использованием учебников, входящих в федеральные перечни учебников, утверждаемые ежегодно приказом Министерства образования и науки Российской Федерации. </text:span></text:p>
      <text:p text:style-name="P344"><text:span text:style-name="T18">Особенности обязательной (инвариантной) части </text:span></text:p>
      <text:p text:style-name="P344"><text:span text:style-name="T18">базисного учебного плана</text:span><text:note text:id="ftn5" text:note-class="footnote"><text:note-citation>5</text:note-citation><text:note-body><text:p text:style-name="P635"><text:span text:style-name="footnote_20_reference"/> <text:span text:style-name="T191">Без учёта часов части базисного учебного плана, формируемой участниками образовательного процесса</text:span></text:p><text:p text:style-name="Footnote"/></text:note-body></text:note></text:p>
      <text:p text:style-name="P343"><text:span text:style-name="T8">В 10-11 классах учебный предмет «Русский язык» изучается в объеме по 1 часу в неделю на базовом уровне. Учебный предмет «Английский язык» изучается в объеме по 3 часа в неделю в связи с реализацией задачи обеспечения освоения выпускниками школы иностранного языка на функциональном уровне. Учебный предмет «Литература» изучается в объеме по 3 часа в неделю. Учебный предмет - <text:s/>«Алгебра и начала математического анализа» изучается в объеме по 2,5 часа в неделю. Учебный предмет - <text:s/>«Геометрия» изучается в объеме по 1,5 часа в неделю. </text:span><text:soft-page-break/><text:span text:style-name="T8">Учебные предметы – «Информатика и ИКТ», «География», «Химия», «Биология», «Мировая художественная культура», «Основы безопасности жизнедеятельности» - изучается в объеме 1 часа в неделю. В рамках <text:s/>предмета «История» изучаются «Всеобщая история» и «История России» в соотношении 1,3 часа и 0,7 часа в неделю. Учебный предмет «Физическая культура» изучается в объеме 3 часа в неделю.</text:span><text:span text:style-name="T2"> </text:span><text:span text:style-name="T8">Учебный предмет «Физика» изучается в объеме 2 часа в неделю. Учебный предмет «Технология» изучается в 10 классе на профильном уровне в объеме 4 часов в неделю.</text:span></text:p>
      <text:p text:style-name="P343"><text:span text:style-name="T8">Интегрированный учебный предмет «Обществознание» на ступени среднего общего образования на базовом уровне включает разделы «Экономика» и «Право», которые преподаются в составе данного предмета.</text:span></text:p>
      <text:p text:style-name="P343"><text:span text:style-name="T18">Областной образовательный компонент</text:span><text:span text:style-name="T8"> в 10-11 классах представлен предметом «Православная культура» (по 1 часу в неделю).</text:span></text:p>
      <text:p text:style-name="P345"/>
      <text:p text:style-name="P344"><text:span text:style-name="T18">Особенности вариативной части примерного учебного плана</text:span></text:p>
      <text:p text:style-name="P344"><text:span text:style-name="T18">( части, формируемой участниками образовательного процесса)</text:span></text:p>
      <text:p text:style-name="P343"><text:span text:style-name="T8">В целях качественной подготовки обучающихся к ГИА в 10 и 11 классах увеличено количество часов на изучение предмета «Алгебра и начала математического анализа» до 3-х <text:s/>за счёт школьного компонента (по 0,5 часа в неделю в каждом классе). </text:span></text:p>
      <text:p text:style-name="P478"><text:span text:style-name="T8">В соответствии с п.8 <text:s/>ст.19 Закона РФ «Об образовании» от 10.07.1992 №3266-1(ред. от 01.04.2012), п.8 приказа </text:span><text:span text:style-name="T2">департамента образования, культуры и молодёжной политики Белгородской области от 23.04.2012 г. №1380 «Об утверждении базисного <text:s/>учебного плана и примерных учебных планов <text:s/>для образовательных учреждений Белгородской области, реализующих программы общего образования», а также согласно решению образовательного учреждения, результатов запроса <text:s/>родителей (законных представителей) и согласии обучающихся 10-11 классов в целях преподавания учебного предмета «Технология», предлагаемым образовательным учреждением, с целью организации <text:s/>учебно-производственных практик по предмету</text:span><text:span text:style-name="T8"> в рамках образовательной области «Технология» организована подготовка водителей транспортных средств категории «В» для обучающихся и обучение второй профессии «Повар 2-3 разряда», которые будут осуществляться на базе ОГАОУ СПО «Ютановский агромеханический техникум» (основание: письмо МОиН РФ от 21.06.2006 №03-1508 «О перечне профессий ОУ»). Количество часов определено следующим образом: </text:span></text:p>
      <text:list xml:id="list5682258101176973740" text:style-name="WWNum194">
        <text:list-item>
          <text:p text:style-name="P66"><text:span text:style-name="T8">при организации универсального непрофильного обучения в 10 классе, исходя из существующих условий и образовательных запросов обучающихся и их родителей обучение предмету «Технология» осуществляется на профильном уровне в количестве 4 часов в неделю Федерального компонента базисного учебного плана. Программа профильного изучения предмета «Технология» состоит из общетехнологической подготовки (1 час Федерального компонента) и специальной технологической подготовки: 3 часа Федерального компонента базисного учебного плана и 5,5 часов школьного компонента на получение профессии «Повар 2-3 разряда»; с целью выполнения рабочего учебного плана ОГАОУ СПО «Ютановский агромеханический техникум».</text:span></text:p>
        </text:list-item>
        <text:list-item>
          <text:p text:style-name="P66"><text:soft-page-break/><text:span text:style-name="T8">11 класс профессиональная подготовка водителей транспортных средств категории «В» - 1 час из федерального компонента; - 8,5 часов из школьного компонента. </text:span></text:p>
        </text:list-item>
      </text:list>
      <text:p text:style-name="P96"><text:span text:style-name="T2">Среднее (полное) общее образование - завершающая ступень общего образования, призванная обеспечить функциональную грамотность и социальную адаптацию обучающихся, содействовать их общественному и гражданскому самоопределению. Эти функции предопределяют направленность целей на формирование социально грамотной и социально мобильной личности, осознающей свои гражданские права и обязанности, ясно представляющей себе потенциальные возможности, ресурсы и способы реализации выбранного жизненного пути.</text:span></text:p>
      <table:table table:name="Таблица25" table:style-name="Таблица25">
        <table:table-column table:style-name="Таблица25.A"/>
        <table:table-column table:style-name="Таблица25.B"/>
        <table:table-row table:style-name="Таблица25.1">
          <table:table-cell table:style-name="Таблица25.A1" office:value-type="string">
            <text:p text:style-name="P201"><text:span text:style-name="T2">СЕТКА ЧАСОВ УЧЕБНОГО ПЛАНА <text:s text:c="86"/>10 класса средней школы на 2012/2013 учебный год</text:span></text:p>
          </table:table-cell>
        </table:table-row>
        <table:table-row table:style-name="Таблица25.1">
          <table:table-cell table:style-name="Таблица25.A1" table:number-columns-spanned="2" office:value-type="string">
            <text:p text:style-name="P245"/>
          </table:table-cell>
          <table:covered-table-cell/>
          <table:table-cell table:style-name="Таблица25.A1" table:number-columns-spanned="0" office:value-type="string">
            <text:p text:style-name="P245"/>
          </table:table-cell>
        </table:table-row>
        <table:table-row table:style-name="Таблица25.1">
          <table:table-cell table:style-name="Таблица25.A3" table:number-rows-spanned="3" table:number-columns-spanned="2" office:value-type="string">
            <text:p text:style-name="P201"><text:span text:style-name="T12">Учебные предметы</text:span></text:p>
          </table:table-cell>
          <table:covered-table-cell/>
          <table:table-cell table:style-name="Таблица25.C3" table:number-columns-spanned="0" office:value-type="string">
            <text:p text:style-name="P201"><text:span text:style-name="T2">число недельных учебных часов</text:span></text:p>
          </table:table-cell>
        </table:table-row>
        <table:table-row table:style-name="Таблица25.1">
          <table:covered-table-cell/>
          <table:covered-table-cell/>
          <table:table-cell table:style-name="Таблица25.C4" table:number-rows-spanned="3" table:number-columns-spanned="0" office:value-type="string">
            <text:p text:style-name="P201"><text:span text:style-name="T12">10 класс</text:span></text:p>
          </table:table-cell>
        </table:table-row>
        <table:table-row table:style-name="Таблица25.1">
          <table:covered-table-cell/>
          <table:covered-table-cell/>
          <table:covered-table-cell/>
        </table:table-row>
        <table:table-row table:style-name="Таблица25.1">
          <table:table-cell table:style-name="Таблица25.A6" table:number-columns-spanned="2" office:value-type="string">
            <text:p text:style-name="P201"><text:span text:style-name="T154">Базовые учебные предметы</text:span></text:p>
          </table:table-cell>
          <table:covered-table-cell/>
          <table:covered-table-cell/>
        </table:table-row>
        <table:table-row table:style-name="Таблица25.1">
          <table:table-cell table:style-name="Таблица25.A6" table:number-columns-spanned="2" office:value-type="string">
            <text:p text:style-name="P200"><text:span text:style-name="T2">Русский язык</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2">Литература</text:span></text:p>
          </table:table-cell>
          <table:covered-table-cell/>
          <table:table-cell table:style-name="Таблица25.C7" table:number-columns-spanned="0" office:value-type="string">
            <text:p text:style-name="P201"><text:span text:style-name="T2">3</text:span></text:p>
          </table:table-cell>
        </table:table-row>
        <table:table-row table:style-name="Таблица25.1">
          <table:table-cell table:style-name="Таблица25.A6" table:number-columns-spanned="2" office:value-type="string">
            <text:p text:style-name="P200"><text:span text:style-name="T2">Английский язык</text:span></text:p>
          </table:table-cell>
          <table:covered-table-cell/>
          <table:table-cell table:style-name="Таблица25.C7" table:number-columns-spanned="0" office:value-type="string">
            <text:p text:style-name="P201"><text:span text:style-name="T2">3</text:span></text:p>
          </table:table-cell>
        </table:table-row>
        <table:table-row table:style-name="Таблица25.1">
          <table:table-cell table:style-name="Таблица25.A6" table:number-columns-spanned="2" office:value-type="string">
            <text:p text:style-name="P200"><text:span text:style-name="T2">Алгебра и начала математического анализа</text:span></text:p>
          </table:table-cell>
          <table:covered-table-cell/>
          <table:table-cell table:style-name="Таблица25.C7" table:number-columns-spanned="0" office:value-type="string">
            <text:p text:style-name="P201"><text:span text:style-name="T2">2,5</text:span></text:p>
          </table:table-cell>
        </table:table-row>
        <table:table-row table:style-name="Таблица25.1">
          <table:table-cell table:style-name="Таблица25.A6" table:number-columns-spanned="2" office:value-type="string">
            <text:p text:style-name="P200"><text:span text:style-name="T2">Геометрия</text:span></text:p>
          </table:table-cell>
          <table:covered-table-cell/>
          <table:table-cell table:style-name="Таблица25.C7" table:number-columns-spanned="0" office:value-type="string">
            <text:p text:style-name="P201"><text:span text:style-name="T2">1,5</text:span></text:p>
          </table:table-cell>
        </table:table-row>
        <table:table-row table:style-name="Таблица25.1">
          <table:table-cell table:style-name="Таблица25.A6" table:number-columns-spanned="2" office:value-type="string">
            <text:p text:style-name="P200"><text:span text:style-name="T2">Информатика и ИКТ</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2">История</text:span></text:p>
          </table:table-cell>
          <table:covered-table-cell/>
          <table:table-cell table:style-name="Таблица25.C7" table:number-columns-spanned="0" office:value-type="string">
            <text:p text:style-name="P201"><text:span text:style-name="T2">2</text:span></text:p>
          </table:table-cell>
        </table:table-row>
        <table:table-row table:style-name="Таблица25.1">
          <table:table-cell table:style-name="Таблица25.A6" table:number-columns-spanned="2" office:value-type="string">
            <text:p text:style-name="P200"><text:span text:style-name="T2">Обществознание</text:span></text:p>
          </table:table-cell>
          <table:covered-table-cell/>
          <table:table-cell table:style-name="Таблица25.C7" table:number-columns-spanned="0" office:value-type="string">
            <text:p text:style-name="P201"><text:span text:style-name="T2">2</text:span></text:p>
          </table:table-cell>
        </table:table-row>
        <table:table-row table:style-name="Таблица25.1">
          <table:table-cell table:style-name="Таблица25.A6" table:number-columns-spanned="2" office:value-type="string">
            <text:p text:style-name="P200"><text:span text:style-name="T2">География</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2">Физика</text:span></text:p>
          </table:table-cell>
          <table:covered-table-cell/>
          <table:table-cell table:style-name="Таблица25.C7" table:number-columns-spanned="0" office:value-type="string">
            <text:p text:style-name="P201"><text:span text:style-name="T2">2</text:span></text:p>
          </table:table-cell>
        </table:table-row>
        <table:table-row table:style-name="Таблица25.1">
          <table:table-cell table:style-name="Таблица25.A6" table:number-columns-spanned="2" office:value-type="string">
            <text:p text:style-name="P200"><text:span text:style-name="T2">Химия</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2">Биология</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2">Физическая культура</text:span></text:p>
          </table:table-cell>
          <table:covered-table-cell/>
          <table:table-cell table:style-name="Таблица25.C7" table:number-columns-spanned="0" office:value-type="string">
            <text:p text:style-name="P201"><text:span text:style-name="T2">3</text:span></text:p>
          </table:table-cell>
        </table:table-row>
        <table:table-row table:style-name="Таблица25.1">
          <table:table-cell table:style-name="Таблица25.A6" table:number-columns-spanned="2" office:value-type="string">
            <text:p text:style-name="P200"><text:span text:style-name="T2">Мировая художественная культура</text:span></text:p>
          </table:table-cell>
          <table:covered-table-cell/>
          <table:table-cell table:style-name="Таблица25.C7" table:number-columns-spanned="0" office:value-type="string">
            <text:p text:style-name="P201"><text:span text:style-name="T2">1</text:span></text:p>
          </table:table-cell>
        </table:table-row>
        <text:soft-page-break/>
        <table:table-row table:style-name="Таблица25.1">
          <table:table-cell table:style-name="Таблица25.A6" table:number-columns-spanned="2" office:value-type="string">
            <text:p text:style-name="P200"><text:span text:style-name="T2">Основы безопасности жизнедеятельности</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12">Итого:</text:span></text:p>
          </table:table-cell>
          <table:covered-table-cell/>
          <table:table-cell table:style-name="Таблица25.C7" table:number-columns-spanned="0" office:value-type="string">
            <text:p text:style-name="P201"><text:span text:style-name="T12">26</text:span></text:p>
          </table:table-cell>
        </table:table-row>
        <table:table-row table:style-name="Таблица25.1">
          <table:table-cell table:style-name="Таблица25.A6" table:number-columns-spanned="2" office:value-type="string">
            <text:p text:style-name="P200"><text:span text:style-name="T12">Профильные общеобразовательные предметы</text:span></text:p>
          </table:table-cell>
          <table:covered-table-cell/>
          <table:table-cell table:style-name="Таблица25.C7" table:number-columns-spanned="0" office:value-type="string">
            <text:p text:style-name="P201"><text:span text:style-name="T12"> </text:span></text:p>
          </table:table-cell>
        </table:table-row>
        <table:table-row table:style-name="Таблица25.1">
          <table:table-cell table:style-name="Таблица25.A6" table:number-columns-spanned="2" office:value-type="string">
            <text:p text:style-name="P200"><text:span text:style-name="T2">Технология</text:span></text:p>
          </table:table-cell>
          <table:covered-table-cell/>
          <table:table-cell table:style-name="Таблица25.C7" table:number-columns-spanned="0" office:value-type="string">
            <text:p text:style-name="P201"><text:span text:style-name="T2">9,5</text:span></text:p>
          </table:table-cell>
        </table:table-row>
        <table:table-row table:style-name="Таблица25.1">
          <table:table-cell table:style-name="Таблица25.A6" table:number-columns-spanned="2" office:value-type="string">
            <text:p text:style-name="P200"><text:span text:style-name="T12">Итого:</text:span></text:p>
          </table:table-cell>
          <table:covered-table-cell/>
          <table:table-cell table:style-name="Таблица25.C7" table:number-columns-spanned="0" office:value-type="string">
            <text:p text:style-name="P201"><text:span text:style-name="T12">35,5</text:span></text:p>
          </table:table-cell>
        </table:table-row>
        <table:table-row table:style-name="Таблица25.1">
          <table:table-cell table:style-name="Таблица25.A3" office:value-type="string">
            <text:p text:style-name="P201"><text:span text:style-name="T12">Региональный компонент</text:span></text:p>
          </table:table-cell>
        </table:table-row>
        <table:table-row table:style-name="Таблица25.1">
          <table:table-cell table:style-name="Таблица25.A6" table:number-columns-spanned="2" office:value-type="string">
            <text:p text:style-name="P200"><text:span text:style-name="T2">Православная культура</text:span></text:p>
          </table:table-cell>
          <table:covered-table-cell/>
          <table:table-cell table:style-name="Таблица25.C7" table:number-columns-spanned="0" office:value-type="string">
            <text:p text:style-name="P201"><text:span text:style-name="T2">1</text:span></text:p>
          </table:table-cell>
        </table:table-row>
        <table:table-row table:style-name="Таблица25.1">
          <table:table-cell table:style-name="Таблица25.A6" table:number-columns-spanned="2" office:value-type="string">
            <text:p text:style-name="P200"><text:span text:style-name="T12">Итого:</text:span></text:p>
          </table:table-cell>
          <table:covered-table-cell/>
          <table:table-cell table:style-name="Таблица25.C7" table:number-columns-spanned="0" office:value-type="string">
            <text:p text:style-name="P201"><text:span text:style-name="T12">36,5</text:span></text:p>
          </table:table-cell>
        </table:table-row>
        <table:table-row table:style-name="Таблица25.1">
          <table:table-cell table:style-name="Таблица25.A3" office:value-type="string">
            <text:p text:style-name="P201"><text:span text:style-name="T12">Компонет образовательного учреждения</text:span></text:p>
          </table:table-cell>
        </table:table-row>
        <table:table-row table:style-name="Таблица25.1">
          <table:table-cell table:style-name="Таблица25.A6" table:number-columns-spanned="2" office:value-type="string">
            <text:p text:style-name="P200"><text:span text:style-name="T2">Алгебра и начала математического анализа</text:span></text:p>
          </table:table-cell>
          <table:covered-table-cell/>
          <table:table-cell table:style-name="Таблица25.C7" table:number-columns-spanned="0" office:value-type="string">
            <text:p text:style-name="P201"><text:span text:style-name="T2">0,5</text:span></text:p>
          </table:table-cell>
        </table:table-row>
        <table:table-row table:style-name="Таблица25.1">
          <table:table-cell table:style-name="Таблица25.A6" table:number-columns-spanned="2" office:value-type="string">
            <text:p text:style-name="P200"><text:span text:style-name="T12">Итого:</text:span></text:p>
          </table:table-cell>
          <table:covered-table-cell/>
          <table:table-cell table:style-name="Таблица25.C7" table:number-columns-spanned="0" office:value-type="string">
            <text:p text:style-name="P201"><text:span text:style-name="T12">37</text:span></text:p>
          </table:table-cell>
        </table:table-row>
        <table:table-row table:style-name="Таблица25.1">
          <table:table-cell table:style-name="Таблица25.A32" table:number-columns-spanned="2" office:value-type="string">
            <text:p text:style-name="P200"><text:span text:style-name="T12">ВСЕГО:</text:span></text:p>
          </table:table-cell>
          <table:covered-table-cell/>
          <table:table-cell table:style-name="Таблица25.C32" table:number-columns-spanned="0" office:value-type="string">
            <text:p text:style-name="P201"><text:span text:style-name="T12">37</text:span></text:p>
          </table:table-cell>
        </table:table-row>
        <table:table-row table:style-name="Таблица25.1">
          <table:table-cell table:style-name="Таблица25.A33" table:number-columns-spanned="2" office:value-type="string">
            <text:p text:style-name="P201"><text:span text:style-name="T2">Максимально допустимая недельная нагрузка (шестидневная неделя)</text:span></text:p>
          </table:table-cell>
          <table:covered-table-cell/>
          <table:table-cell table:style-name="Таблица25.A6" table:number-columns-spanned="0" office:value-type="string">
            <text:p text:style-name="P201"><text:span text:style-name="T12">37</text:span></text:p>
          </table:table-cell>
        </table:table-row>
      </table:table>
      <text:p text:style-name="P1"/>
      <text:p text:style-name="P247"/>
      <table:table table:name="Таблица26" table:style-name="Таблица26">
        <table:table-column table:style-name="Таблица26.A"/>
        <table:table-column table:style-name="Таблица26.B"/>
        <table:table-row table:style-name="Таблица26.1">
          <table:table-cell table:style-name="Таблица26.A1" office:value-type="string">
            <text:p text:style-name="P201"><text:span text:style-name="T2">СЕТКА ЧАСОВ УЧЕБНОГО ПЛАНА <text:s text:c="86"/>11 класса средней школы на 2012/2013 учебный год</text:span></text:p>
          </table:table-cell>
        </table:table-row>
        <table:table-row table:style-name="Таблица26.1">
          <table:table-cell table:style-name="Таблица26.A2" table:number-columns-spanned="2" office:value-type="string">
            <text:p text:style-name="P201"><text:span text:style-name="T2"> </text:span></text:p>
          </table:table-cell>
          <table:covered-table-cell/>
          <table:table-cell table:style-name="Таблица26.C2" table:number-columns-spanned="0" office:value-type="string">
            <text:p text:style-name="P201"><text:span text:style-name="T2"> </text:span></text:p>
          </table:table-cell>
        </table:table-row>
        <table:table-row table:style-name="Таблица26.1">
          <table:table-cell table:style-name="Таблица26.A3" table:number-rows-spanned="3" table:number-columns-spanned="2" office:value-type="string">
            <text:p text:style-name="P201"><text:span text:style-name="T12">Учебные предметы</text:span></text:p>
          </table:table-cell>
          <table:covered-table-cell/>
          <table:table-cell table:style-name="Таблица26.C3" table:number-columns-spanned="0" office:value-type="string">
            <text:p text:style-name="P201"><text:span text:style-name="T2">число недельных учебных часов</text:span></text:p>
          </table:table-cell>
        </table:table-row>
        <table:table-row table:style-name="Таблица26.1">
          <table:covered-table-cell/>
          <table:covered-table-cell/>
          <table:table-cell table:style-name="Таблица26.A3" table:number-rows-spanned="3" table:number-columns-spanned="0" office:value-type="string">
            <text:p text:style-name="P201"><text:span text:style-name="T12">11 класс</text:span></text:p>
          </table:table-cell>
        </table:table-row>
        <table:table-row table:style-name="Таблица26.1">
          <table:covered-table-cell/>
          <table:covered-table-cell/>
          <table:covered-table-cell/>
        </table:table-row>
        <table:table-row table:style-name="Таблица26.1">
          <table:table-cell table:style-name="Таблица26.A3" table:number-columns-spanned="2" office:value-type="string">
            <text:p text:style-name="P201"><text:span text:style-name="T154">Базовые учебные предметы</text:span></text:p>
          </table:table-cell>
          <table:covered-table-cell/>
          <table:covered-table-cell/>
        </table:table-row>
        <table:table-row table:style-name="Таблица26.1">
          <table:table-cell table:style-name="Таблица26.A3" table:number-columns-spanned="2" office:value-type="string">
            <text:p text:style-name="P200"><text:span text:style-name="T2">Русский язык</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Литература</text:span></text:p>
          </table:table-cell>
          <table:covered-table-cell/>
          <table:table-cell table:style-name="Таблица26.C3" table:number-columns-spanned="0" office:value-type="string">
            <text:p text:style-name="P201"><text:span text:style-name="T2">3</text:span></text:p>
          </table:table-cell>
        </table:table-row>
        <table:table-row table:style-name="Таблица26.1">
          <table:table-cell table:style-name="Таблица26.A3" table:number-columns-spanned="2" office:value-type="string">
            <text:p text:style-name="P200"><text:span text:style-name="T2">Английский язык</text:span></text:p>
          </table:table-cell>
          <table:covered-table-cell/>
          <table:table-cell table:style-name="Таблица26.C3" table:number-columns-spanned="0" office:value-type="string">
            <text:p text:style-name="P201"><text:span text:style-name="T2">3</text:span></text:p>
          </table:table-cell>
        </table:table-row>
        <table:table-row table:style-name="Таблица26.1">
          <table:table-cell table:style-name="Таблица26.A3" table:number-columns-spanned="2" office:value-type="string">
            <text:p text:style-name="P200"><text:span text:style-name="T2">Алгебра и начала математического анализа</text:span></text:p>
          </table:table-cell>
          <table:covered-table-cell/>
          <table:table-cell table:style-name="Таблица26.C3" table:number-columns-spanned="0" office:value-type="string">
            <text:p text:style-name="P201"><text:span text:style-name="T2">2,5</text:span></text:p>
          </table:table-cell>
        </table:table-row>
        <table:table-row table:style-name="Таблица26.1">
          <table:table-cell table:style-name="Таблица26.A3" table:number-columns-spanned="2" office:value-type="string">
            <text:p text:style-name="P200"><text:span text:style-name="T2">Геометрия</text:span></text:p>
          </table:table-cell>
          <table:covered-table-cell/>
          <table:table-cell table:style-name="Таблица26.C3" table:number-columns-spanned="0" office:value-type="string">
            <text:p text:style-name="P201"><text:span text:style-name="T2">1,5</text:span></text:p>
          </table:table-cell>
        </table:table-row>
        <text:soft-page-break/>
        <table:table-row table:style-name="Таблица26.1">
          <table:table-cell table:style-name="Таблица26.A3" table:number-columns-spanned="2" office:value-type="string">
            <text:p text:style-name="P200"><text:span text:style-name="T2">Информатика и ИКТ</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История</text:span></text:p>
          </table:table-cell>
          <table:covered-table-cell/>
          <table:table-cell table:style-name="Таблица26.C3" table:number-columns-spanned="0" office:value-type="string">
            <text:p text:style-name="P201"><text:span text:style-name="T2">2</text:span></text:p>
          </table:table-cell>
        </table:table-row>
        <table:table-row table:style-name="Таблица26.1">
          <table:table-cell table:style-name="Таблица26.A3" table:number-columns-spanned="2" office:value-type="string">
            <text:p text:style-name="P200"><text:span text:style-name="T2">Обществознание</text:span></text:p>
          </table:table-cell>
          <table:covered-table-cell/>
          <table:table-cell table:style-name="Таблица26.C3" table:number-columns-spanned="0" office:value-type="string">
            <text:p text:style-name="P201"><text:span text:style-name="T2">2</text:span></text:p>
          </table:table-cell>
        </table:table-row>
        <table:table-row table:style-name="Таблица26.1">
          <table:table-cell table:style-name="Таблица26.A3" table:number-columns-spanned="2" office:value-type="string">
            <text:p text:style-name="P200"><text:span text:style-name="T2">География</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Физика</text:span></text:p>
          </table:table-cell>
          <table:covered-table-cell/>
          <table:table-cell table:style-name="Таблица26.C3" table:number-columns-spanned="0" office:value-type="string">
            <text:p text:style-name="P201"><text:span text:style-name="T2">2</text:span></text:p>
          </table:table-cell>
        </table:table-row>
        <table:table-row table:style-name="Таблица26.1">
          <table:table-cell table:style-name="Таблица26.A3" table:number-columns-spanned="2" office:value-type="string">
            <text:p text:style-name="P200"><text:span text:style-name="T2">Химия</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Биология</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Физическая культура</text:span></text:p>
          </table:table-cell>
          <table:covered-table-cell/>
          <table:table-cell table:style-name="Таблица26.C3" table:number-columns-spanned="0" office:value-type="string">
            <text:p text:style-name="P201"><text:span text:style-name="T2">3</text:span></text:p>
          </table:table-cell>
        </table:table-row>
        <table:table-row table:style-name="Таблица26.1">
          <table:table-cell table:style-name="Таблица26.A3" table:number-columns-spanned="2" office:value-type="string">
            <text:p text:style-name="P200"><text:span text:style-name="T2">Мировая художественная культура</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Технология</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2">Основы безопасности жизнедеятельности</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12">Итого:</text:span></text:p>
          </table:table-cell>
          <table:covered-table-cell/>
          <table:table-cell table:style-name="Таблица26.C3" table:number-columns-spanned="0" office:value-type="string">
            <text:p text:style-name="P201"><text:span text:style-name="T12">27</text:span></text:p>
          </table:table-cell>
        </table:table-row>
        <table:table-row table:style-name="Таблица26.1">
          <table:table-cell table:style-name="Таблица26.A2" office:value-type="string">
            <text:p text:style-name="P201"><text:span text:style-name="T12">Региональный компонент</text:span></text:p>
          </table:table-cell>
        </table:table-row>
        <table:table-row table:style-name="Таблица26.1">
          <table:table-cell table:style-name="Таблица26.A3" table:number-columns-spanned="2" office:value-type="string">
            <text:p text:style-name="P200"><text:span text:style-name="T2">Православная культура</text:span></text:p>
          </table:table-cell>
          <table:covered-table-cell/>
          <table:table-cell table:style-name="Таблица26.C3" table:number-columns-spanned="0" office:value-type="string">
            <text:p text:style-name="P201"><text:span text:style-name="T2">1</text:span></text:p>
          </table:table-cell>
        </table:table-row>
        <table:table-row table:style-name="Таблица26.1">
          <table:table-cell table:style-name="Таблица26.A3" table:number-columns-spanned="2" office:value-type="string">
            <text:p text:style-name="P200"><text:span text:style-name="T12">Итого:</text:span></text:p>
          </table:table-cell>
          <table:covered-table-cell/>
          <table:table-cell table:style-name="Таблица26.C3" table:number-columns-spanned="0" office:value-type="string">
            <text:p text:style-name="P201"><text:span text:style-name="T12">28</text:span></text:p>
          </table:table-cell>
        </table:table-row>
        <table:table-row table:style-name="Таблица26.1">
          <table:table-cell table:style-name="Таблица26.A2" office:value-type="string">
            <text:p text:style-name="P201"><text:span text:style-name="T12">Компонет образовательного учреждения</text:span></text:p>
          </table:table-cell>
        </table:table-row>
        <table:table-row table:style-name="Таблица26.1">
          <table:table-cell table:style-name="Таблица26.A3" table:number-columns-spanned="2" office:value-type="string">
            <text:p text:style-name="P200"><text:span text:style-name="T2">Алгебра и начала математического анализа</text:span></text:p>
          </table:table-cell>
          <table:covered-table-cell/>
          <table:table-cell table:style-name="Таблица26.C3" table:number-columns-spanned="0" office:value-type="string">
            <text:p text:style-name="P201"><text:span text:style-name="T2">0,5</text:span></text:p>
          </table:table-cell>
        </table:table-row>
        <table:table-row table:style-name="Таблица26.1">
          <table:table-cell table:style-name="Таблица26.A3" table:number-columns-spanned="2" office:value-type="string">
            <text:p text:style-name="P200"><text:span text:style-name="T2">Технология</text:span></text:p>
          </table:table-cell>
          <table:covered-table-cell/>
          <table:table-cell table:style-name="Таблица26.C3" table:number-columns-spanned="0" office:value-type="string">
            <text:p text:style-name="P201"><text:span text:style-name="T2">8,5</text:span></text:p>
          </table:table-cell>
        </table:table-row>
        <table:table-row table:style-name="Таблица26.1">
          <table:table-cell table:style-name="Таблица26.A3" table:number-columns-spanned="2" office:value-type="string">
            <text:p text:style-name="P200"><text:span text:style-name="T12">Итого:</text:span></text:p>
          </table:table-cell>
          <table:covered-table-cell/>
          <table:table-cell table:style-name="Таблица26.C3" table:number-columns-spanned="0" office:value-type="string">
            <text:p text:style-name="P201"><text:span text:style-name="T12">37</text:span></text:p>
          </table:table-cell>
        </table:table-row>
        <table:table-row table:style-name="Таблица26.1">
          <table:table-cell table:style-name="Таблица26.A31" table:number-columns-spanned="2" office:value-type="string">
            <text:p text:style-name="P200"><text:span text:style-name="T12">ВСЕГО:</text:span></text:p>
          </table:table-cell>
          <table:covered-table-cell/>
          <table:table-cell table:style-name="Таблица26.C31" table:number-columns-spanned="0" office:value-type="string">
            <text:p text:style-name="P201"><text:span text:style-name="T12">37</text:span></text:p>
          </table:table-cell>
        </table:table-row>
        <table:table-row table:style-name="Таблица26.1">
          <table:table-cell table:style-name="Таблица26.A3" table:number-columns-spanned="2" office:value-type="string">
            <text:p text:style-name="P201"><text:span text:style-name="T2">Максимально допустимая недельная нагрузка (шестидневная неделя)</text:span></text:p>
          </table:table-cell>
          <table:covered-table-cell/>
          <table:table-cell table:style-name="Таблица26.C3" table:number-columns-spanned="0" office:value-type="string">
            <text:p text:style-name="P201"><text:span text:style-name="T12">37</text:span></text:p>
          </table:table-cell>
        </table:table-row>
      </table:table>
      <text:p text:style-name="P247"/>
      <text:p text:style-name="P247"/>
      <text:p text:style-name="P202"><text:span text:style-name="T11">Раздел </text:span><text:span text:style-name="T24">VI</text:span><text:span text:style-name="T11"> .</text:span><text:span text:style-name="T53">Условия реализации основной образовательной программы основного общего образования, основной образовательной программы среднего (полного) общего образования</text:span></text:p>
      <text:p text:style-name="P582"/>
      <text:p text:style-name="P580"><text:span text:style-name="T11">6.1. </text:span><text:span text:style-name="T53">Кадровый потенциал </text:span></text:p>
      <text:p text:style-name="P247"/>
      <text:p text:style-name="P483"><text:span text:style-name="T2">В образовательном учреждении работают <text:s/>28 педагогов. Из них 2 педагогов имеют звание «Заслуженный учитель РФ»; 4 педагога имеют звание «Отличник народного </text:span><text:soft-page-break/><text:span text:style-name="T2">образования», <text:s/>первую квалификационную категорию, 14 – вторую квалификационную категорию.</text:span></text:p>
      <text:h text:style-name="P621" text:outline-level="2"><text:span text:style-name="T96">Характеристика <text:s/>педагогов</text:span></text:h>
      <table:table table:name="Таблица27" table:style-name="Таблица27">
        <table:table-column table:style-name="Таблица27.A"/>
        <table:table-column table:style-name="Таблица27.B"/>
        <table:table-column table:style-name="Таблица27.C"/>
        <table:table-row table:style-name="Таблица27.1">
          <table:table-cell table:style-name="Таблица27.A1" office:value-type="string">
            <text:p text:style-name="P147"><text:span text:style-name="T11">Критерий</text:span></text:p>
          </table:table-cell>
          <table:table-cell table:style-name="Таблица27.A1" office:value-type="string">
            <text:p text:style-name="P147"><text:span text:style-name="T11">Всего</text:span></text:p>
          </table:table-cell>
          <table:table-cell table:style-name="Таблица27.A1" office:value-type="string">
            <text:p text:style-name="P104"><text:span text:style-name="T98">% к общему числу педагогических работников</text:span></text:p>
          </table:table-cell>
        </table:table-row>
        <table:table-row table:style-name="Таблица27.1">
          <table:table-cell table:style-name="Таблица27.A1" office:value-type="string">
            <text:p text:style-name="P98"><text:span text:style-name="T100">Имеют образование </text:span></text:p>
          </table:table-cell>
          <table:table-cell table:style-name="Таблица27.A1" office:value-type="string">
            <text:p text:style-name="P104"><text:span text:style-name="T98">28</text:span></text:p>
          </table:table-cell>
          <table:table-cell table:style-name="Таблица27.A1" office:value-type="string">
            <text:p text:style-name="P104"><text:span text:style-name="T98">100</text:span></text:p>
          </table:table-cell>
        </table:table-row>
        <table:table-row table:style-name="Таблица27.1">
          <table:table-cell table:style-name="Таблица27.A1" office:value-type="string">
            <text:p text:style-name="P98"><text:span text:style-name="T1">- высшее </text:span></text:p>
          </table:table-cell>
          <table:table-cell table:style-name="Таблица27.A1" office:value-type="string">
            <text:p text:style-name="P104"><text:span text:style-name="T1">25</text:span></text:p>
          </table:table-cell>
          <table:table-cell table:style-name="Таблица27.A1" office:value-type="string">
            <text:p text:style-name="P104"><text:span text:style-name="T1">89,3</text:span></text:p>
          </table:table-cell>
        </table:table-row>
        <table:table-row table:style-name="Таблица27.1">
          <table:table-cell table:style-name="Таблица27.A1" office:value-type="string">
            <text:p text:style-name="P98"><text:span text:style-name="T1">- незаконченное высшее </text:span></text:p>
          </table:table-cell>
          <table:table-cell table:style-name="Таблица27.A1" office:value-type="string">
            <text:p text:style-name="P104"><text:span text:style-name="T1">1</text:span></text:p>
          </table:table-cell>
          <table:table-cell table:style-name="Таблица27.A1" office:value-type="string">
            <text:p text:style-name="P104"><text:span text:style-name="T1">3,5</text:span></text:p>
          </table:table-cell>
        </table:table-row>
        <table:table-row table:style-name="Таблица27.1">
          <table:table-cell table:style-name="Таблица27.A1" office:value-type="string">
            <text:p text:style-name="P98"><text:span text:style-name="T1">- среднее специальное </text:span></text:p>
          </table:table-cell>
          <table:table-cell table:style-name="Таблица27.A1" office:value-type="string">
            <text:p text:style-name="P104"><text:span text:style-name="T1">2</text:span></text:p>
          </table:table-cell>
          <table:table-cell table:style-name="Таблица27.A1" office:value-type="string">
            <text:p text:style-name="P104"><text:span text:style-name="T1">7,1</text:span></text:p>
          </table:table-cell>
        </table:table-row>
        <table:table-row table:style-name="Таблица27.1">
          <table:table-cell table:style-name="Таблица27.A1" office:value-type="string">
            <text:p text:style-name="P98"><text:span text:style-name="T100">Имеют квалификацию </text:span></text:p>
          </table:table-cell>
          <table:table-cell table:style-name="Таблица27.A1" office:value-type="string">
            <text:p text:style-name="P119"/>
          </table:table-cell>
          <table:table-cell table:style-name="Таблица27.A1" office:value-type="string">
            <text:p text:style-name="P101"/>
          </table:table-cell>
        </table:table-row>
        <table:table-row table:style-name="Таблица27.1">
          <table:table-cell table:style-name="Таблица27.A1" office:value-type="string">
            <text:p text:style-name="P98"><text:span text:style-name="T1">- высшую </text:span></text:p>
          </table:table-cell>
          <table:table-cell table:style-name="Таблица27.A1" office:value-type="string">
            <text:p text:style-name="P104"><text:span text:style-name="T1">10</text:span></text:p>
          </table:table-cell>
          <table:table-cell table:style-name="Таблица27.A1" office:value-type="string">
            <text:p text:style-name="P104"><text:span text:style-name="T1">35,7</text:span></text:p>
          </table:table-cell>
        </table:table-row>
        <table:table-row table:style-name="Таблица27.1">
          <table:table-cell table:style-name="Таблица27.A1" office:value-type="string">
            <text:p text:style-name="P98"><text:span text:style-name="T1">-первую </text:span></text:p>
          </table:table-cell>
          <table:table-cell table:style-name="Таблица27.A1" office:value-type="string">
            <text:p text:style-name="P104"><text:span text:style-name="T1">6</text:span></text:p>
          </table:table-cell>
          <table:table-cell table:style-name="Таблица27.A1" office:value-type="string">
            <text:p text:style-name="P104"><text:span text:style-name="T1">21,4</text:span></text:p>
          </table:table-cell>
        </table:table-row>
        <table:table-row table:style-name="Таблица27.1">
          <table:table-cell table:style-name="Таблица27.A1" office:value-type="string">
            <text:p text:style-name="P98"><text:span text:style-name="T1">-вторую </text:span></text:p>
          </table:table-cell>
          <table:table-cell table:style-name="Таблица27.A1" office:value-type="string">
            <text:p text:style-name="P104"><text:span text:style-name="T1">10</text:span></text:p>
          </table:table-cell>
          <table:table-cell table:style-name="Таблица27.A1" office:value-type="string">
            <text:p text:style-name="P104"><text:span text:style-name="T1">35,7</text:span></text:p>
          </table:table-cell>
        </table:table-row>
        <table:table-row table:style-name="Таблица27.1">
          <table:table-cell table:style-name="Таблица27.A1" office:value-type="string">
            <text:p text:style-name="P98"><text:span text:style-name="T100">Имеют звания и награды </text:span></text:p>
          </table:table-cell>
          <table:table-cell table:style-name="Таблица27.A1" office:value-type="string">
            <text:p text:style-name="P104"><text:span text:style-name="T98">6</text:span></text:p>
          </table:table-cell>
          <table:table-cell table:style-name="Таблица27.A1" office:value-type="string">
            <text:p text:style-name="P104"><text:span text:style-name="T98">21,4</text:span></text:p>
          </table:table-cell>
        </table:table-row>
        <table:table-row table:style-name="Таблица27.1">
          <table:table-cell table:style-name="Таблица27.A1" office:value-type="string">
            <text:p text:style-name="P98"><text:span text:style-name="T1">- Отличник народного образования </text:span></text:p>
          </table:table-cell>
          <table:table-cell table:style-name="Таблица27.A1" office:value-type="string">
            <text:p text:style-name="P104"><text:span text:style-name="T1">4</text:span></text:p>
          </table:table-cell>
          <table:table-cell table:style-name="Таблица27.A1" office:value-type="string">
            <text:p text:style-name="P104"><text:span text:style-name="T1">14,3</text:span></text:p>
          </table:table-cell>
        </table:table-row>
        <table:table-row table:style-name="Таблица27.1">
          <table:table-cell table:style-name="Таблица27.A1" office:value-type="string">
            <text:p text:style-name="P98"><text:span text:style-name="T1">- Заслуженный учитель РФ</text:span></text:p>
          </table:table-cell>
          <table:table-cell table:style-name="Таблица27.A1" office:value-type="string">
            <text:p text:style-name="P104"><text:span text:style-name="T1">2</text:span></text:p>
          </table:table-cell>
          <table:table-cell table:style-name="Таблица27.A1" office:value-type="string">
            <text:p text:style-name="P104"><text:span text:style-name="T1">7,1</text:span></text:p>
          </table:table-cell>
        </table:table-row>
      </table:table>
      <text:p text:style-name="P102"/>
      <text:p text:style-name="P98"><text:span text:style-name="T138">Административное управление осуществляет директор и заместители директора по учебной и воспитательной работе. Общественное управление осуществляет Управляющий Совет. Управляющий Совет является коллегиальным органом управления образовательным учреждением, реализующим принцип демократического, государственно – общественного характера управления образованием. </text:span></text:p>
      <text:p text:style-name="P361"><text:span text:style-name="T141">Педагоги владеют современными информационными и педагогическими технологиями: проблемного обучения, КСО, проектной <text:s/>технологией, <text:s/>блочно-модульной технологией и т.д.</text:span></text:p>
      <text:p text:style-name="P368"><text:span text:style-name="T2">Серьезная работа ведется в школе по непрерывному повышению квалификации педагогических работников. </text:span></text:p>
      <text:p text:style-name="P346"><text:span text:style-name="T2">В 2012-2013 учебном году <text:s/>в школе работают <text:s/>3 методических объединения:</text:span></text:p>
      <text:p text:style-name="P202"><text:span text:style-name="T2">методическое <text:s/>объединение учителей естественно-математического цикла;</text:span></text:p>
      <text:p text:style-name="P202"><text:span text:style-name="T2">методическое <text:s/>объединение учителей начальных классов; </text:span></text:p>
      <text:p text:style-name="P202"><text:span text:style-name="T2">методическое <text:s/>объединение классных руководителей;</text:span></text:p>
      <text:p text:style-name="P202"><text:span text:style-name="T2">и постоянно действующий методический семинар.</text:span></text:p>
      <text:p text:style-name="P243"/>
      <text:p text:style-name="P202"><text:span text:style-name="T11">6.2. </text:span><text:span text:style-name="T53">Информационно – образовательная среда</text:span></text:p>
      <text:p text:style-name="P243"/>
      <text:p text:style-name="P98"><text:span text:style-name="T1">Необходимость активного внедрения и использования ИКТ в школе – тенденция современного общества, которую мы наблюдаем, осознаем и широко используем в своей повседневной работе. Последние годы в нашей школе работа строится <text:s/>по следующим направлениям: изучение нормативной и методической базы ИКТ; изменение инфраструктуры школы в соответствии с современными требованиями; формирование среды, мотивирующей педагога к профессиональному росту; обеспечение здоровьесберегающих технологий при использовании ИКТ и пр. </text:span><text:span text:style-name="T194">Важным современным показателем роста профессионализма сотрудников школы является их информационно - коммуникационная грамотность. </text:span></text:p>
      <text:p text:style-name="P360"><text:span text:style-name="T2">Школа нуждается в обновлении оборудования копьютерного класса</text:span></text:p>
      <text:p text:style-name="P360"><text:span text:style-name="T2">В школе имеется:</text:span></text:p>
      <text:p text:style-name="P117"><text:soft-page-break/><text:span text:style-name="T133">Выход в Интернет; <text:line-break/>Школьная локальная сеть; <text:line-break/>Проектор -2;</text:span></text:p>
      <text:p text:style-name="P117"><text:span text:style-name="T133">Экран – 1</text:span><text:span text:style-name="T1">;<text:line-break/></text:span><text:span text:style-name="T133">Принтер - 5; </text:span></text:p>
      <text:p text:style-name="P327"><text:span text:style-name="T4">Компьютер –7;</text:span></text:p>
      <text:p text:style-name="P327"><text:span text:style-name="T4">Интерактивная доска – 0.</text:span></text:p>
      <text:p text:style-name="P361"><text:span text:style-name="T2">В составе содержательного компонента информационной среды школы выделены следующие наиболее важные задачи:</text:span></text:p>
      <text:p text:style-name="P202"><text:span text:style-name="T2">1. Подготовка выпускников для плодотворной профессиональной деятельности в информационной сфере общества.</text:span></text:p>
      <text:p text:style-name="P202"><text:span text:style-name="T2">2.Формирование информационной культуры педагогов, обучающихся и родителей.</text:span></text:p>
      <text:p text:style-name="P202"><text:span text:style-name="T2">3. Фундаментализация образования за счет его существенно большей информационной ориентации и изучения фундаментальных основ информатики.</text:span></text:p>
      <text:p text:style-name="P202"><text:span text:style-name="T2">4. Формирование у людей нового информационного мировоззрения.</text:span></text:p>
      <text:p text:style-name="P124"/>
      <text:p text:style-name="P124"/>
      <text:p text:style-name="P124"/>
      <text:p text:style-name="P124"/>
      <text:p text:style-name="P124"/>
      <text:p text:style-name="P124"/>
      <text:p text:style-name="P124"/>
      <text:p text:style-name="P124"/>
      <text:p text:style-name="P124"/>
      <text:p text:style-name="P124"/>
      <text:p text:style-name="P124"/>
      <text:p text:style-name="P196"><text:span text:style-name="T11">(Приложение №1)</text:span></text:p>
      <text:p text:style-name="P147"><text:span text:style-name="T11">ПЕРЕЧЕНЬ РАБОЧИХ ПРОГРАММ</text:span></text:p>
      <text:p text:style-name="P147"><text:span text:style-name="T11">начального общего, основного общего, среднего (полного) <text:s/>и дополнительного образования на 2012-2013 учебный год</text:span></text:p>
      <text:list xml:id="list8172512447691611299" text:style-name="WWNum195">
        <text:list-item>
          <text:p text:style-name="P67"><text:span text:style-name="T139">русский язык 1 класс</text:span></text:p>
        </text:list-item>
        <text:list-item>
          <text:p text:style-name="P67"><text:span text:style-name="T139">литературное чтение 1 класс</text:span></text:p>
        </text:list-item>
        <text:list-item>
          <text:p text:style-name="P67"><text:span text:style-name="T139">математика 1 класс</text:span></text:p>
        </text:list-item>
        <text:list-item>
          <text:p text:style-name="P67"><text:span text:style-name="T139">окружающий мир 1 класс</text:span></text:p>
        </text:list-item>
        <text:list-item>
          <text:p text:style-name="P67"><text:span text:style-name="T139">изобразительное искусство 1 класс</text:span></text:p>
        </text:list-item>
        <text:list-item>
          <text:p text:style-name="P67"><text:span text:style-name="T139">музыка 1 класс</text:span></text:p>
        </text:list-item>
        <text:list-item>
          <text:p text:style-name="P67"><text:span text:style-name="T139">физическая культура 1 класс</text:span></text:p>
        </text:list-item>
        <text:list-item>
          <text:p text:style-name="P67"><text:span text:style-name="T139">технология 1 класс</text:span></text:p>
        </text:list-item>
        <text:list-item>
          <text:p text:style-name="P67"><text:span text:style-name="T139">русский язык 2 класс</text:span></text:p>
        </text:list-item>
        <text:list-item>
          <text:p text:style-name="P67"><text:span text:style-name="T139">литературное чтение 2 класс</text:span></text:p>
        </text:list-item>
        <text:list-item>
          <text:p text:style-name="P67"><text:span text:style-name="T139">английский язык 2 класс</text:span></text:p>
        </text:list-item>
        <text:list-item>
          <text:p text:style-name="P67"><text:span text:style-name="T139">математика 2 класс</text:span></text:p>
        </text:list-item>
        <text:list-item>
          <text:p text:style-name="P67"><text:span text:style-name="T139">информатика и ИКТ 2 класс</text:span></text:p>
        </text:list-item>
        <text:list-item>
          <text:p text:style-name="P67"><text:span text:style-name="T139">окружающий мир 2 класс</text:span></text:p>
        </text:list-item>
        <text:list-item>
          <text:p text:style-name="P67"><text:span text:style-name="T139">изобразительное искусство 2 класс</text:span></text:p>
        </text:list-item>
        <text:list-item>
          <text:p text:style-name="P67"><text:soft-page-break/><text:span text:style-name="T139">музыка 2 класс</text:span></text:p>
        </text:list-item>
        <text:list-item>
          <text:p text:style-name="P67"><text:span text:style-name="T139">православная культура 2 класс</text:span></text:p>
        </text:list-item>
        <text:list-item>
          <text:p text:style-name="P67"><text:span text:style-name="T139">основы безопасности жизнедеятельности 2 класс</text:span></text:p>
        </text:list-item>
        <text:list-item>
          <text:p text:style-name="P67"><text:span text:style-name="T139">физическая культура 2 класс</text:span></text:p>
        </text:list-item>
        <text:list-item>
          <text:p text:style-name="P67"><text:span text:style-name="T139">технология 2 класс</text:span></text:p>
        </text:list-item>
        <text:list-item>
          <text:p text:style-name="P67"><text:span text:style-name="T139">русский язык 3 класс</text:span></text:p>
        </text:list-item>
        <text:list-item>
          <text:p text:style-name="P67"><text:span text:style-name="T139">литературное чтение 3 класс</text:span></text:p>
        </text:list-item>
        <text:list-item>
          <text:p text:style-name="P67"><text:span text:style-name="T139">английский язык 3 класс</text:span></text:p>
        </text:list-item>
        <text:list-item>
          <text:p text:style-name="P67"><text:span text:style-name="T139">математика 3 класс</text:span></text:p>
        </text:list-item>
        <text:list-item>
          <text:p text:style-name="P67"><text:span text:style-name="T139">окружающий мир 3 класс</text:span></text:p>
        </text:list-item>
        <text:list-item>
          <text:p text:style-name="P67"><text:span text:style-name="T139">изобразительное искусство 3 класс</text:span></text:p>
        </text:list-item>
        <text:list-item>
          <text:p text:style-name="P67"><text:span text:style-name="T139">музыка 3 класс</text:span></text:p>
        </text:list-item>
        <text:list-item>
          <text:p text:style-name="P67"><text:span text:style-name="T139">православная культура 3 класс</text:span></text:p>
        </text:list-item>
        <text:list-item>
          <text:p text:style-name="P67"><text:span text:style-name="T139">основы безопасности жизнедеятельности 3 класс</text:span></text:p>
        </text:list-item>
        <text:list-item>
          <text:p text:style-name="P67"><text:span text:style-name="T139">физическая культура 3 класс</text:span></text:p>
        </text:list-item>
        <text:list-item>
          <text:p text:style-name="P67"><text:span text:style-name="T139">технология 3 класс</text:span></text:p>
        </text:list-item>
        <text:list-item>
          <text:p text:style-name="P67"><text:span text:style-name="T139">русский язык 4 класс</text:span></text:p>
        </text:list-item>
        <text:list-item>
          <text:p text:style-name="P67"><text:span text:style-name="T139">литературное чтение 4 класс</text:span></text:p>
        </text:list-item>
        <text:list-item>
          <text:p text:style-name="P67"><text:span text:style-name="T139">английский язык 4 класс</text:span></text:p>
        </text:list-item>
        <text:list-item>
          <text:p text:style-name="P67"><text:span text:style-name="T139">математика 4 класс</text:span></text:p>
        </text:list-item>
        <text:list-item>
          <text:p text:style-name="P67"><text:span text:style-name="T139">окружающий мир 4 класс</text:span></text:p>
        </text:list-item>
        <text:list-item>
          <text:p text:style-name="P67"><text:span text:style-name="T139">изобразительное искусство 4 класс</text:span></text:p>
        </text:list-item>
        <text:list-item>
          <text:p text:style-name="P67"><text:span text:style-name="T139">музыка 4 класс</text:span></text:p>
        </text:list-item>
        <text:list-item>
          <text:p text:style-name="P67"><text:span text:style-name="T139">православная культура 4 класс</text:span></text:p>
        </text:list-item>
        <text:list-item>
          <text:p text:style-name="P67"><text:span text:style-name="T139">основы безопасности жизнедеятельности 4 класс</text:span></text:p>
        </text:list-item>
        <text:list-item>
          <text:p text:style-name="P67"><text:span text:style-name="T139">физическая культура 4 класс</text:span></text:p>
        </text:list-item>
        <text:list-item>
          <text:p text:style-name="P67"><text:span text:style-name="T139">технология 4 класс</text:span></text:p>
        </text:list-item>
        <text:list-item>
          <text:p text:style-name="P67"><text:span text:style-name="T139">основы религиозных культур и светской этики 4 класс</text:span></text:p>
        </text:list-item>
        <text:list-item>
          <text:p text:style-name="P67"><text:span text:style-name="T139">русский язык 5 класс</text:span></text:p>
        </text:list-item>
        <text:list-item>
          <text:p text:style-name="P67"><text:span text:style-name="T139">литература 5 класс</text:span></text:p>
        </text:list-item>
        <text:list-item>
          <text:p text:style-name="P67"><text:span text:style-name="T139">английский язык 5 класс</text:span></text:p>
        </text:list-item>
        <text:list-item>
          <text:p text:style-name="P67"><text:span text:style-name="T139">математика 5 класс</text:span></text:p>
        </text:list-item>
        <text:list-item>
          <text:p text:style-name="P67"><text:span text:style-name="T139">информатика и ИКТ 5 класс</text:span></text:p>
        </text:list-item>
        <text:list-item>
          <text:p text:style-name="P67"><text:span text:style-name="T139">история 5 класс</text:span></text:p>
        </text:list-item>
        <text:list-item>
          <text:p text:style-name="P67"><text:span text:style-name="T139">природоведение 5 класс</text:span></text:p>
        </text:list-item>
        <text:list-item>
          <text:p text:style-name="P67"><text:span text:style-name="T139">изобразительное искусство 5 класс</text:span></text:p>
        </text:list-item>
        <text:list-item>
          <text:p text:style-name="P67"><text:span text:style-name="T139">музыка 5 класс</text:span></text:p>
        </text:list-item>
        <text:list-item>
          <text:p text:style-name="P67"><text:span text:style-name="T139">православная культура 5 класс</text:span></text:p>
        </text:list-item>
        <text:list-item>
          <text:p text:style-name="P67"><text:span text:style-name="T139">физическая культура 5 класс</text:span></text:p>
        </text:list-item>
        <text:list-item>
          <text:p text:style-name="P67"><text:span text:style-name="T139">ОБЖ 5 класс</text:span></text:p>
        </text:list-item>
        <text:list-item>
          <text:p text:style-name="P67"><text:span text:style-name="T139">технология (обслуживающий труд) 5 класс</text:span></text:p>
        </text:list-item>
        <text:list-item>
          <text:p text:style-name="P67"><text:span text:style-name="T139">технология (сельскохозяйственный труд) 5 класс</text:span></text:p>
        </text:list-item>
        <text:list-item>
          <text:p text:style-name="P67"><text:span text:style-name="T139">технология (технический труд) 5 класс</text:span></text:p>
        </text:list-item>
        <text:list-item>
          <text:p text:style-name="P67"><text:span text:style-name="T139">русский язык 6 класс</text:span></text:p>
        </text:list-item>
        <text:list-item>
          <text:p text:style-name="P67"><text:span text:style-name="T139">литература 6 класс</text:span></text:p>
        </text:list-item>
        <text:list-item>
          <text:p text:style-name="P67"><text:span text:style-name="T139">английский язык 6 класс</text:span></text:p>
        </text:list-item>
        <text:list-item>
          <text:p text:style-name="P67"><text:span text:style-name="T139">математика 6 класс</text:span></text:p>
        </text:list-item>
        <text:list-item>
          <text:p text:style-name="P67"><text:span text:style-name="T139">информатика и ИКТ 6 класс</text:span></text:p>
        </text:list-item>
        <text:list-item>
          <text:p text:style-name="P67"><text:span text:style-name="T139">история 6 класс</text:span></text:p>
        </text:list-item>
        <text:list-item>
          <text:p text:style-name="P67"><text:span text:style-name="T139">география 6 класс</text:span></text:p>
        </text:list-item>
        <text:list-item>
          <text:p text:style-name="P67"><text:span text:style-name="T139">обществознание 6 класс</text:span></text:p>
        </text:list-item>
        <text:list-item>
          <text:p text:style-name="P67"><text:span text:style-name="T139">биология 6 класс</text:span></text:p>
        </text:list-item>
        <text:list-item>
          <text:p text:style-name="P67"><text:span text:style-name="T139">изобразительное искусство 6 класс</text:span></text:p>
        </text:list-item>
        <text:list-item>
          <text:p text:style-name="P67"><text:span text:style-name="T139">музыка 6 класс</text:span></text:p>
        </text:list-item>
        <text:list-item>
          <text:p text:style-name="P67"><text:span text:style-name="T139">православная культура 6 класс</text:span></text:p>
        </text:list-item>
        <text:list-item>
          <text:p text:style-name="P67"><text:span text:style-name="T139">физическая культура 6 класс</text:span></text:p>
        </text:list-item>
        <text:list-item>
          <text:p text:style-name="P67"><text:span text:style-name="T139">ОБЖ 6 класс</text:span></text:p>
        </text:list-item>
        <text:list-item>
          <text:p text:style-name="P67"><text:span text:style-name="T139">технология (обслуживающий) 6 класс</text:span></text:p>
        </text:list-item>
        <text:list-item>
          <text:p text:style-name="P67"><text:span text:style-name="T139">технология (сельскохозяйственный труд) 6 класс</text:span></text:p>
        </text:list-item>
        <text:list-item>
          <text:p text:style-name="P67"><text:span text:style-name="T139">русский язык 7 класс</text:span></text:p>
        </text:list-item>
        <text:list-item>
          <text:p text:style-name="P67"><text:soft-page-break/><text:span text:style-name="T139">литература 7 класс</text:span></text:p>
        </text:list-item>
        <text:list-item>
          <text:p text:style-name="P67"><text:span text:style-name="T139">английский язык 7 класс</text:span></text:p>
        </text:list-item>
        <text:list-item>
          <text:p text:style-name="P67"><text:span text:style-name="T139">алгебра 7 класс</text:span></text:p>
        </text:list-item>
        <text:list-item>
          <text:p text:style-name="P67"><text:span text:style-name="T139">геометрия <text:s/>7 класс</text:span></text:p>
        </text:list-item>
        <text:list-item>
          <text:p text:style-name="P67"><text:span text:style-name="T139">история 7 класс</text:span></text:p>
        </text:list-item>
        <text:list-item>
          <text:p text:style-name="P67"><text:span text:style-name="T139">география 7 класс</text:span></text:p>
        </text:list-item>
        <text:list-item>
          <text:p text:style-name="P67"><text:span text:style-name="T139">обществознание 7 класс</text:span></text:p>
        </text:list-item>
        <text:list-item>
          <text:p text:style-name="P67"><text:span text:style-name="T139">биология 7 класс</text:span></text:p>
        </text:list-item>
        <text:list-item>
          <text:p text:style-name="P67"><text:span text:style-name="T139">физика 7 класс</text:span></text:p>
        </text:list-item>
        <text:list-item>
          <text:p text:style-name="P67"><text:span text:style-name="T139">изобразительное искусство 7 класс</text:span></text:p>
        </text:list-item>
        <text:list-item>
          <text:p text:style-name="P67"><text:span text:style-name="T139">музыка 7 класс</text:span></text:p>
        </text:list-item>
        <text:list-item>
          <text:p text:style-name="P67"><text:span text:style-name="T139">православная культура 7 класс</text:span></text:p>
        </text:list-item>
        <text:list-item>
          <text:p text:style-name="P67"><text:span text:style-name="T139">физическая культура 7 класс</text:span></text:p>
        </text:list-item>
        <text:list-item>
          <text:p text:style-name="P67"><text:span text:style-name="T139">ОБЖ 7 класс</text:span></text:p>
        </text:list-item>
        <text:list-item>
          <text:p text:style-name="P67"><text:span text:style-name="T139">технология (технический труд) 7 класс</text:span></text:p>
        </text:list-item>
        <text:list-item>
          <text:p text:style-name="P67"><text:span text:style-name="T139">технология (сельскохозяйственный труд) 7 класс</text:span></text:p>
        </text:list-item>
        <text:list-item>
          <text:p text:style-name="P67"><text:span text:style-name="T139">русский язык 8 класс</text:span></text:p>
        </text:list-item>
        <text:list-item>
          <text:p text:style-name="P67"><text:span text:style-name="T139">литература 8 класс</text:span></text:p>
        </text:list-item>
        <text:list-item>
          <text:p text:style-name="P67"><text:span text:style-name="T139">английский язык 8 класс</text:span></text:p>
        </text:list-item>
        <text:list-item>
          <text:p text:style-name="P67"><text:span text:style-name="T139">алгебра 8 класс</text:span></text:p>
        </text:list-item>
        <text:list-item>
          <text:p text:style-name="P67"><text:span text:style-name="T139">геометрия <text:s/>8 класс</text:span></text:p>
        </text:list-item>
        <text:list-item>
          <text:p text:style-name="P67"><text:span text:style-name="T139">информатика и ИКТ 8 класс</text:span></text:p>
        </text:list-item>
        <text:list-item>
          <text:p text:style-name="P67"><text:span text:style-name="T139">история 8 класс</text:span></text:p>
        </text:list-item>
        <text:list-item>
          <text:p text:style-name="P67"><text:span text:style-name="T139">география 8 класс</text:span></text:p>
        </text:list-item>
        <text:list-item>
          <text:p text:style-name="P67"><text:span text:style-name="T139">обществознание 8 класс</text:span></text:p>
        </text:list-item>
        <text:list-item>
          <text:p text:style-name="P67"><text:span text:style-name="T139">биология 8 класс</text:span></text:p>
        </text:list-item>
        <text:list-item>
          <text:p text:style-name="P67"><text:span text:style-name="T139">физика 8 класс</text:span></text:p>
        </text:list-item>
        <text:list-item>
          <text:p text:style-name="P67"><text:span text:style-name="T139">химия 8 класс</text:span></text:p>
        </text:list-item>
        <text:list-item>
          <text:p text:style-name="P67"><text:span text:style-name="T139">искусство 8 класс</text:span></text:p>
        </text:list-item>
        <text:list-item>
          <text:p text:style-name="P67"><text:span text:style-name="T139">православная культура 8 класс</text:span></text:p>
        </text:list-item>
        <text:list-item>
          <text:p text:style-name="P67"><text:span text:style-name="T139">физическая культура 8 класс</text:span></text:p>
        </text:list-item>
        <text:list-item>
          <text:p text:style-name="P67"><text:span text:style-name="T139">ОБЖ 8 класс</text:span></text:p>
        </text:list-item>
        <text:list-item>
          <text:p text:style-name="P67"><text:span text:style-name="T139">технология (обслуживающий труд) 8 класс</text:span></text:p>
        </text:list-item>
        <text:list-item>
          <text:p text:style-name="P67"><text:span text:style-name="T139">технология (технический труд) 8 класс</text:span></text:p>
        </text:list-item>
        <text:list-item>
          <text:p text:style-name="P67"><text:span text:style-name="T139">технология (сельскохозяйственный труд) 8 класс</text:span></text:p>
        </text:list-item>
        <text:list-item>
          <text:p text:style-name="P67"><text:span text:style-name="T139">элективный курс «Язык в речевом общении» 8 класс</text:span></text:p>
        </text:list-item>
        <text:list-item>
          <text:p text:style-name="P67"><text:span text:style-name="T139">элективный курс «Введение в избирательное право» 8 класс</text:span></text:p>
        </text:list-item>
        <text:list-item>
          <text:p text:style-name="P67"><text:span text:style-name="T139">элективный курс «Тождественные преобразования выражений» 8 класс</text:span></text:p>
        </text:list-item>
        <text:list-item>
          <text:p text:style-name="P67"><text:span text:style-name="T139">элективный курс «Пенсионный всеобуч» 8 класс</text:span></text:p>
        </text:list-item>
        <text:list-item>
          <text:p text:style-name="P67"><text:span text:style-name="T139">русский язык 9 класс</text:span></text:p>
        </text:list-item>
        <text:list-item>
          <text:p text:style-name="P67"><text:span text:style-name="T139">литература 9 класс</text:span></text:p>
        </text:list-item>
        <text:list-item>
          <text:p text:style-name="P67"><text:span text:style-name="T139">английский язык 9 класс</text:span></text:p>
        </text:list-item>
        <text:list-item>
          <text:p text:style-name="P67"><text:span text:style-name="T139">алгебра 9 класс</text:span></text:p>
        </text:list-item>
        <text:list-item>
          <text:p text:style-name="P67"><text:span text:style-name="T139">геометрия <text:s/>9 класс</text:span></text:p>
        </text:list-item>
        <text:list-item>
          <text:p text:style-name="P67"><text:span text:style-name="T139">информатика и ИКТ 9 класс</text:span></text:p>
        </text:list-item>
        <text:list-item>
          <text:p text:style-name="P67"><text:span text:style-name="T139">история 9 класс</text:span></text:p>
        </text:list-item>
        <text:list-item>
          <text:p text:style-name="P67"><text:span text:style-name="T139">география 9 класс</text:span></text:p>
        </text:list-item>
        <text:list-item>
          <text:p text:style-name="P67"><text:span text:style-name="T139">обществознание 9 класс</text:span></text:p>
        </text:list-item>
        <text:list-item>
          <text:p text:style-name="P67"><text:span text:style-name="T139">биология 9 класс</text:span></text:p>
        </text:list-item>
        <text:list-item>
          <text:p text:style-name="P67"><text:span text:style-name="T139">химия 9 класс</text:span></text:p>
        </text:list-item>
        <text:list-item>
          <text:p text:style-name="P67"><text:span text:style-name="T139">физика 9 класс</text:span></text:p>
        </text:list-item>
        <text:list-item>
          <text:p text:style-name="P67"><text:span text:style-name="T139">искусство 9 класс</text:span></text:p>
        </text:list-item>
        <text:list-item>
          <text:p text:style-name="P67"><text:span text:style-name="T139">православная культура 9 класс</text:span></text:p>
        </text:list-item>
        <text:list-item>
          <text:p text:style-name="P67"><text:span text:style-name="T139">физическая культура 9 класс</text:span></text:p>
        </text:list-item>
        <text:list-item>
          <text:p text:style-name="P67"><text:span text:style-name="T139">ОБЖ 9 класс</text:span></text:p>
        </text:list-item>
        <text:list-item>
          <text:p text:style-name="P67"><text:span text:style-name="T139">элективный курс «Язык в речевом общении» 9 класс</text:span></text:p>
        </text:list-item>
        <text:list-item>
          <text:p text:style-name="P67"><text:span text:style-name="T139">элективный курс «Профессиональное самоопределение» 9 класс</text:span></text:p>
        </text:list-item>
        <text:list-item>
          <text:p text:style-name="P67"><text:span text:style-name="T139">элективный курс «Многоугольники» 9 класс</text:span></text:p>
        </text:list-item>
        <text:list-item>
          <text:p text:style-name="P67"><text:span text:style-name="T139">русский язык 10 класс</text:span></text:p>
        </text:list-item>
        <text:list-item>
          <text:p text:style-name="P67"><text:span text:style-name="T139">литература 10 класс</text:span></text:p>
        </text:list-item>
        <text:list-item>
          <text:p text:style-name="P67"><text:soft-page-break/><text:span text:style-name="T139">английский язык 10 класс</text:span></text:p>
        </text:list-item>
        <text:list-item>
          <text:p text:style-name="P67"><text:span text:style-name="T139">алгебра и начала математического анализа 10 класс</text:span></text:p>
        </text:list-item>
        <text:list-item>
          <text:p text:style-name="P67"><text:span text:style-name="T139">геометрия 10 класс</text:span></text:p>
        </text:list-item>
        <text:list-item>
          <text:p text:style-name="P67"><text:span text:style-name="T139">информатика и ИКТ 10 класс</text:span></text:p>
        </text:list-item>
        <text:list-item>
          <text:p text:style-name="P67"><text:span text:style-name="T139">история 10 класс</text:span></text:p>
        </text:list-item>
        <text:list-item>
          <text:p text:style-name="P67"><text:span text:style-name="T139">география 10 <text:s/>класс</text:span></text:p>
        </text:list-item>
        <text:list-item>
          <text:p text:style-name="P67"><text:span text:style-name="T139">обществознание 10 класс</text:span></text:p>
        </text:list-item>
        <text:list-item>
          <text:p text:style-name="P67"><text:span text:style-name="T139">биология 10 класс</text:span></text:p>
        </text:list-item>
        <text:list-item>
          <text:p text:style-name="P67"><text:span text:style-name="T139">химия 10 класс</text:span></text:p>
        </text:list-item>
        <text:list-item>
          <text:p text:style-name="P67"><text:span text:style-name="T139">физика 10 класс</text:span></text:p>
        </text:list-item>
        <text:list-item>
          <text:p text:style-name="P67"><text:span text:style-name="T139">МХК 10 класс</text:span></text:p>
        </text:list-item>
        <text:list-item>
          <text:p text:style-name="P67"><text:span text:style-name="T139">православная культура 10 класс</text:span></text:p>
        </text:list-item>
        <text:list-item>
          <text:p text:style-name="P67"><text:span text:style-name="T139">ОБЖ 10 класс</text:span></text:p>
        </text:list-item>
        <text:list-item>
          <text:p text:style-name="P67"><text:span text:style-name="T139">физическая культура 10 класс</text:span></text:p>
        </text:list-item>
        <text:list-item>
          <text:p text:style-name="P67"><text:span text:style-name="T139">технология (общетехнологический модуль) 10 класс</text:span></text:p>
        </text:list-item>
        <text:list-item>
          <text:p text:style-name="P67"><text:span text:style-name="T139">русский язык 11 класс</text:span></text:p>
        </text:list-item>
        <text:list-item>
          <text:p text:style-name="P67"><text:span text:style-name="T139">литература 11 класс</text:span></text:p>
        </text:list-item>
        <text:list-item>
          <text:p text:style-name="P67"><text:span text:style-name="T139">английский язык 11 класс</text:span></text:p>
        </text:list-item>
        <text:list-item>
          <text:p text:style-name="P67"><text:span text:style-name="T139">алгебра и начала математического анализа 11 класс</text:span></text:p>
        </text:list-item>
        <text:list-item>
          <text:p text:style-name="P67"><text:span text:style-name="T139">геометрия 11 класс</text:span></text:p>
        </text:list-item>
        <text:list-item>
          <text:p text:style-name="P67"><text:span text:style-name="T139">информатика и ИКТ 11 класс</text:span></text:p>
        </text:list-item>
        <text:list-item>
          <text:p text:style-name="P67"><text:span text:style-name="T139">история 11 класс</text:span></text:p>
        </text:list-item>
        <text:list-item>
          <text:p text:style-name="P67"><text:span text:style-name="T139">география 11 класс</text:span></text:p>
        </text:list-item>
        <text:list-item>
          <text:p text:style-name="P67"><text:span text:style-name="T139">обществознание 11 класс</text:span></text:p>
        </text:list-item>
        <text:list-item>
          <text:p text:style-name="P67"><text:span text:style-name="T139">биология 11 класс</text:span></text:p>
        </text:list-item>
        <text:list-item>
          <text:p text:style-name="P67"><text:span text:style-name="T139">физика 11 класс</text:span></text:p>
        </text:list-item>
        <text:list-item>
          <text:p text:style-name="P67"><text:span text:style-name="T139">химия 11 класс</text:span></text:p>
        </text:list-item>
        <text:list-item>
          <text:p text:style-name="P67"><text:span text:style-name="T139">МХК 11 класс</text:span></text:p>
        </text:list-item>
        <text:list-item>
          <text:p text:style-name="P67"><text:span text:style-name="T139">православная культура 11 класс</text:span></text:p>
        </text:list-item>
        <text:list-item>
          <text:p text:style-name="P67"><text:span text:style-name="T139">ОБЖ 11 класс</text:span></text:p>
        </text:list-item>
        <text:list-item>
          <text:p text:style-name="P67"><text:span text:style-name="T139">физическая культура 11 класс</text:span></text:p>
        </text:list-item>
        <text:list-item>
          <text:p text:style-name="P67"><text:span text:style-name="T139">немецкий язык (группа основной общеобразовательной школы)</text:span></text:p>
        </text:list-item>
        <text:list-item>
          <text:p text:style-name="P67"><text:span text:style-name="T139">немецкий язык (группа средней общеобразовательной школы)</text:span></text:p>
        </text:list-item>
        <text:list-item>
          <text:p text:style-name="P67"><text:span text:style-name="T139">внеурочной деятельности: кружок «Православная культура» 1 класс</text:span></text:p>
        </text:list-item>
        <text:list-item>
          <text:p text:style-name="P67"><text:span text:style-name="T139">внеурочной деятельности: кружок «История и культура моего народа» 1 класс </text:span></text:p>
        </text:list-item>
        <text:list-item>
          <text:p text:style-name="P67"><text:span text:style-name="T139">внеурочной деятельности: кружок «В мире английского» 1 класс </text:span></text:p>
        </text:list-item>
        <text:list-item>
          <text:p text:style-name="P67"><text:span text:style-name="T139">внеурочной деятельности: кружок «В гостях у сказки» 1 класс </text:span></text:p>
        </text:list-item>
        <text:list-item>
          <text:p text:style-name="P67"><text:span text:style-name="T139">внеурочной деятельности: кружок «Художественное творчество: станем волшебниками» 1 класс </text:span></text:p>
        </text:list-item>
        <text:list-item>
          <text:p text:style-name="P67"><text:span text:style-name="T139">внеурочной деятельности: кружок «В мире книг» 1 класс </text:span></text:p>
        </text:list-item>
        <text:list-item>
          <text:p text:style-name="P67"><text:span text:style-name="T139">внеурочной деятельности: кружок «Физкультурно-оздоровительные занятия» 1 класс </text:span></text:p>
        </text:list-item>
        <text:list-item>
          <text:p text:style-name="P67"><text:span text:style-name="T139">внеурочной деятельности: кружок «Музыка вокруг нас» 1 класс</text:span></text:p>
        </text:list-item>
        <text:list-item>
          <text:p text:style-name="P67"><text:span text:style-name="T139">внеурочной деятельности: кружок «История и культура моего народа» 2 класс </text:span></text:p>
        </text:list-item>
        <text:list-item>
          <text:p text:style-name="P67"><text:span text:style-name="T139">внеурочной деятельности: кружок «Кукольный театр «Петрушка» 2 класс </text:span></text:p>
        </text:list-item>
        <text:list-item>
          <text:p text:style-name="P67"><text:span text:style-name="T139">внеурочной деятельности: кружок «Будьте здоровы» 2 класс</text:span></text:p>
        </text:list-item>
        <text:list-item>
          <text:p text:style-name="P67"><text:span text:style-name="T139">внеурочной деятельности: кружок «Физкультурно-оздоровительные занятия» 2 класс </text:span></text:p>
        </text:list-item>
        <text:list-item>
          <text:p text:style-name="P67"><text:span text:style-name="T139">внеурочной деятельности: кружок «Умелые ручки» 2 класс </text:span></text:p>
        </text:list-item>
        <text:list-item>
          <text:p text:style-name="P67"><text:span text:style-name="T139">внеурочной деятельности: кружок «Юный художник» 2 класс</text:span></text:p>
        </text:list-item>
        <text:list-item>
          <text:p text:style-name="P67"><text:span text:style-name="T139">внеурочной деятельности: кружок «Музыка вокруг нас» 2 класс</text:span></text:p>
        </text:list-item>
        <text:list-item>
          <text:p text:style-name="P67"><text:span text:style-name="T139">внеурочной деятельности: кружок «Волшебная страна чувств» 2 класс</text:span></text:p>
        </text:list-item>
        <text:list-item>
          <text:p text:style-name="P67"><text:span text:style-name="T139">внеурочной деятельности: кружок «В мире книг» 2 класс </text:span></text:p>
        </text:list-item>
        <text:list-item>
          <text:p text:style-name="P67"><text:span text:style-name="T139">дополнительное образование: кружок «Футбол»</text:span></text:p>
        </text:list-item>
        <text:list-item>
          <text:p text:style-name="P67"><text:span text:style-name="T139">дополнительное образование: кружок «Издательство «Радуга»</text:span></text:p>
        </text:list-item>
        <text:list-item>
          <text:p text:style-name="P67"><text:span text:style-name="T139">дополнительное образование: спортивная секция «Общефизическая подготовка»</text:span></text:p>
        </text:list-item>
        <text:list-item>
          <text:p text:style-name="P67"><text:span text:style-name="T139">дополнительное образование: кружок «Искусство дизайна»</text:span></text:p>
        </text:list-item>
        <text:list-item>
          <text:p text:style-name="P67"><text:span text:style-name="T139">дополнительное образование: кружок «Хоровое пение»</text:span></text:p>
        </text:list-item>
        <text:list-item>
          <text:p text:style-name="P67"><text:span text:style-name="T139">дополнительное образование: кружок «Цифровая фотография»</text:span></text:p>
        </text:list-item>
        <text:list-item>
          <text:p text:style-name="P67"><text:soft-page-break/><text:span text:style-name="T139">дополнительное образование: кружок «Юный лесовод»</text:span></text:p>
        </text:list-item>
        <text:list-item>
          <text:p text:style-name="P67"><text:span text:style-name="T139">дополнительное образование: спортивная секция « волейбол»</text:span></text:p>
        </text:list-item>
      </text:list>
      <text:p text:style-name="P68"/>
      <text:p text:style-name="P128"/>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Mangal1" svg:font-family="Mangal"/>
    <style:font-face style:name="Courier New1" svg:font-family="'Courier New'" style:font-adornments="Обычный" style:font-family-generic="modern" style:font-pitch="fixed"/>
    <style:font-face style:name="Arial1" svg:font-family="Arial" style:font-family-generic="roman" style:font-pitch="variable"/>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GaramondCTT" svg:font-family="GaramondCTT" style:font-family-generic="roman" style:font-pitch="variable"/>
    <style:font-face style:name="NewtonCSanPin" svg:font-family="NewtonCSanPi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Times New Roman CYR" svg:font-family="'Times New Roman CYR'"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man Old Style1" svg:font-family="'Bookman Old Style'"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NewtonCSanPin1" svg:font-family="NewtonCSanPin" style:font-family-generic="system" style:font-pitch="variable"/>
    <style:font-face style:name="PMingLiU" svg:font-family="PMingLiU"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Verdana1" svg:font-family="Verdana"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pt" style:language-asian="ru" style:country-asian="RU"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ru" fo:country="RU" style:letter-kerning="true"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fo:line-height="115%" fo:orphans="2" fo:widows="2" style:writing-mode="lr-tb"/>
      <style:text-properties style:use-window-font-color="true" style:font-name="Calibri" fo:font-size="11pt" style:font-size-asian="11pt" style:font-size-complex="11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423cm" fo:margin-bottom="0.106cm" fo:line-height="100%" fo:orphans="0" fo:widows="0"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423cm" fo:margin-bottom="0.106cm" fo:line-height="100%" fo:keep-with-next="always"/>
      <style:text-properties style:font-name="Arial1" fo:font-size="14pt" fo:font-style="italic" fo:font-weight="bold" style:font-size-asian="14pt" style:font-style-asian="italic" style:font-weight-asian="bold" style:font-name-complex="Arial2" style:font-size-complex="14pt" style:font-style-complex="italic" style:font-weight-complex="bold"/>
    </style:style>
    <style:style style:name="Heading_20_3" style:display-name="Heading 3" style:family="paragraph" style:parent-style-name="Standard" style:next-style-name="Text_20_body" style:default-outline-level="3" style:class="text">
      <style:paragraph-properties fo:margin-top="0cm" fo:margin-bottom="0cm" fo:line-height="100%" fo:keep-with-next="always"/>
      <style:text-properties style:font-name="Times New Roman" fo:font-size="10pt" fo:font-weight="bold" style:font-size-asian="10pt" style:font-weight-asian="bold" style:font-size-complex="10pt"/>
    </style:style>
    <style:style style:name="Heading_20_4" style:display-name="Heading 4" style:family="paragraph" style:parent-style-name="Standard" style:next-style-name="Text_20_body" style:default-outline-level="4" style:class="text">
      <style:paragraph-properties fo:margin-top="0.423cm" fo:margin-bottom="0.106cm"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Text_20_body" style:default-outline-level="5"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00%" fo:text-align="justify" style:justify-single-word="false" fo:keep-with-next="always"/>
      <style:text-properties style:font-name="Times New Roman" fo:font-size="14pt" fo:font-weight="bold" style:font-size-asian="14pt" style:font-weight-asian="bold" style:font-size-complex="10pt"/>
    </style:style>
    <style:style style:name="Heading_20_7" style:display-name="Heading 7" style:family="paragraph" style:parent-style-name="Standard" style:next-style-name="Text_20_body" style:default-outline-level="7" style:class="text">
      <style:paragraph-properties fo:margin-top="0.423cm" fo:margin-bottom="0.106cm"/>
      <style:text-properties style:font-name="Times New Roman" fo:font-size="12pt" style:font-size-asian="12pt" style:font-size-complex="12pt"/>
    </style:style>
    <style:style style:name="Heading_20_8" style:display-name="Heading 8" style:family="paragraph" style:parent-style-name="Standard" style:next-style-name="Text_20_body" style:default-outline-level="8" style:class="text">
      <style:paragraph-properties fo:margin-top="0cm" fo:margin-bottom="0cm" fo:line-height="100%" fo:text-align="justify" style:justify-single-word="false" fo:keep-with-next="always"/>
      <style:text-properties style:font-name="Times New Roman" fo:font-size="16pt" fo:font-weight="bold" style:font-size-asian="16pt" style:font-weight-asian="bold" style:font-size-complex="10pt"/>
    </style:style>
    <style:style style:name="Heading_20_9" style:display-name="Heading 9" style:family="paragraph" style:parent-style-name="Standard" style:next-style-name="Text_20_body" style:default-outline-level="9" style:class="text">
      <style:paragraph-properties fo:margin="100%" fo:margin-left="0cm" fo:margin-right="0cm" fo:margin-top="0cm" fo:margin-bottom="0cm" fo:line-height="100%" fo:text-indent="1.27cm" style:auto-text-indent="false" fo:keep-with-next="always"/>
      <style:text-properties style:font-name="Times New Roman" fo:font-size="16pt" fo:font-weight="bold" style:font-size-asian="16pt" style:font-weight-asian="bold" style:font-size-complex="10pt"/>
    </style:style>
    <style:style style:name="Знак1"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Style1" style:family="paragraph" style:parent-style-name="Standard" style:default-outline-level="">
      <style:paragraph-properties fo:margin="100%" fo:margin-left="0cm" fo:margin-right="0cm" fo:margin-top="0cm" fo:margin-bottom="0cm" fo:line-height="0.533cm" fo:orphans="0" fo:widows="0" fo:text-indent="0.864cm" style:auto-text-indent="false"/>
      <style:text-properties style:font-name="Tahoma" fo:font-size="12pt" style:font-size-asian="12pt" style:font-name-complex="Tahoma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msonormalcxspmiddle"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fo:language="en" fo:country="US" style:font-size-asian="12pt" style:language-asian="en" style:country-asian="US" style:font-size-complex="12pt" style:language-complex="en" style:country-complex="US"/>
    </style:style>
    <style:style style:name="Text_20_body_20_indent" style:display-name="Text body indent" style:family="paragraph" style:parent-style-name="Standard" style:default-outline-level="" style:class="text">
      <style:paragraph-properties fo:margin="100%" fo:margin-left="0.499cm" fo:margin-right="0cm" fo:margin-top="0cm" fo:margin-bottom="0.212cm" fo:line-height="100%" fo:text-indent="0cm" style:auto-text-indent="false"/>
      <style:text-properties style:font-name="Times New Roman CYR" fo:font-size="10pt" style:font-size-asian="10pt" style:font-size-complex="10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text-properties style:font-name="Times New Roman" fo:font-size="10pt" style:font-size-asian="10pt" style:font-size-complex="10pt"/>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7.325cm" style:type="center"/>
          <style:tab-stop style:position="14.651cm" style:type="right"/>
        </style:tab-stops>
      </style:paragraph-properties>
      <style:text-properties style:font-name="Times New Roman" fo:font-size="10pt" style:font-size-asian="10pt" style:font-size-complex="10pt"/>
    </style:style>
    <style:style style:name="Письмо" style:family="paragraph" style:parent-style-name="Standard" style:default-outline-level="">
      <style:paragraph-properties fo:margin="100%" fo:margin-left="0cm" fo:margin-right="0cm" fo:margin-top="0cm" fo:margin-bottom="0cm" fo:line-height="0.564cm" fo:text-align="justify" style:justify-single-word="false" fo:text-indent="1.27cm" style:auto-text-indent="false"/>
      <style:text-properties style:font-name="Times New Roman" fo:font-size="14pt" style:font-size-asian="14pt" style:font-size-complex="14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style:font-size-asian="12pt" style:font-size-complex="12pt"/>
    </style:style>
    <style:style style:name="Body_20_Text_20_Indent_20_3" style:display-name="Body Text Indent 3" style:family="paragraph" style:parent-style-name="Standard" style:default-outline-level="">
      <style:paragraph-properties fo:margin="100%" fo:margin-left="0.499cm" fo:margin-right="0cm" fo:margin-top="0cm" fo:margin-bottom="0.212cm" fo:line-height="100%" fo:text-indent="0cm" style:auto-text-indent="false"/>
      <style:text-properties style:font-name="Times New Roman" fo:font-size="8pt" style:font-size-asian="8pt" style:font-size-complex="8pt"/>
    </style:style>
    <style:style style:name="Title" style:family="paragraph" style:parent-style-name="Standard" style:next-style-name="Subtitle" style:default-outline-level="" style:class="chapter">
      <style:paragraph-properties fo:margin="100%" fo:margin-left="0cm" fo:margin-right="-0.102cm" fo:margin-top="0cm" fo:margin-bottom="0cm" fo:line-height="100%" fo:text-align="center" style:justify-single-word="false" fo:text-indent="0cm" style:auto-text-indent="false"/>
      <style:text-properties style:font-name="Times New Roman" fo:font-size="16pt" fo:font-weight="bold" style:font-size-asian="16pt" style:font-weight-asian="bold" style:font-size-complex="10pt" style:font-weight-complex="bold"/>
    </style:style>
    <style:style style:name="Subtitle" style:family="paragraph" style:parent-style-name="Standard" style:next-style-name="Text_20_body" style:default-outline-level="" style:class="chapter">
      <style:paragraph-properties fo:margin-top="0cm" fo:margin-bottom="0cm" fo:line-height="100%" fo:text-align="center" style:justify-single-word="false"/>
      <style:text-properties style:font-name="Times New Roman" fo:font-size="14pt" fo:font-style="italic" style:font-size-asian="14pt" style:font-style-asian="italic" style:font-size-complex="10pt" style:font-style-complex="italic"/>
    </style:style>
    <style:style style:name="Default" style:family="paragraph" style:default-outline-level="">
      <style:paragraph-properties fo:orphans="2" fo:widows="2" style:writing-mode="lr-tb"/>
      <style:text-properties fo:color="#000000" fo:font-size="12pt" style:font-size-asian="12pt" style:font-size-complex="12pt"/>
    </style:style>
    <style:style style:name="No_20_Spacing" style:display-name="No Spacing" style:family="paragraph" style:default-outline-level="">
      <style:paragraph-properties fo:orphans="2" fo:widows="2" style:writing-mode="lr-tb"/>
      <style:text-properties style:use-window-font-color="true" style:font-name="Calibri" fo:font-size="11pt" style:font-name-asian="Calibri1" style:font-size-asian="11pt" style:language-asian="en" style:country-asian="US" style:font-size-complex="11pt"/>
    </style:style>
    <style:style style:name="a"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style:font-name="Times New Roman CYR" fo:font-size="10pt" style:font-size-asian="10pt" style:font-size-complex="10pt"/>
    </style:style>
    <style:style style:name="a0"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Знак_20_Знак_20_Знак" style:display-name="Знак Знак Знак" style:family="paragraph" style:parent-style-name="Standard" style:default-outline-level="">
      <style:paragraph-properties fo:margin-top="0.049cm" fo:margin-bottom="0.049cm" fo:line-height="100%"/>
      <style:text-properties style:font-name="Tahoma" fo:font-size="10pt" fo:language="en" fo:country="US" style:font-size-asian="10pt" style:language-asian="en" style:country-asian="US" style:font-size-complex="10pt"/>
    </style:style>
    <style:style style:name="Zag_5f_1" style:display-name="Zag_1" style:family="paragraph" style:parent-style-name="Standard" style:default-outline-level="">
      <style:paragraph-properties fo:margin-top="0cm" fo:margin-bottom="0.594cm" fo:line-height="0.533cm" fo:text-align="center" style:justify-single-word="false" fo:orphans="0" fo:widows="0"/>
      <style:text-properties fo:color="#000000" style:font-name="Times New Roman" fo:font-size="12pt" fo:language="en" fo:country="US" fo:font-weight="bold" style:font-size-asian="12pt" style:font-weight-asian="bold" style:font-size-complex="12pt" style:font-weight-complex="bold"/>
    </style:style>
    <style:style style:name="Osnova" style:family="paragraph" style:parent-style-name="Standard" style:default-outline-level="">
      <style:paragraph-properties fo:margin="100%" fo:margin-left="0cm" fo:margin-right="0cm" fo:margin-top="0cm" fo:margin-bottom="0cm" fo:line-height="0.376cm" fo:text-align="justify" style:justify-single-word="false" fo:orphans="0" fo:widows="0" fo:text-indent="0.598cm" style:auto-text-indent="false"/>
      <style:text-properties fo:color="#000000" style:font-name="NewtonCSanPin" fo:font-size="10.5pt" fo:language="en" fo:country="US" style:font-size-asian="10.5pt" style:font-name-complex="NewtonCSanPin1" style:font-size-complex="10.5pt"/>
    </style:style>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yle27" style:family="paragraph" style:parent-style-name="Standard" style:default-outline-level="">
      <style:paragraph-properties fo:margin-top="0.049cm" fo:margin-bottom="0.049cm" fo:line-height="100%" fo:text-align="center" style:justify-single-word="false"/>
      <style:text-properties style:font-name="Times New Roman" fo:font-size="12pt" style:font-size-asian="12pt" style:font-size-complex="12pt"/>
    </style:style>
    <style:style style:name="style28" style:family="paragraph" style:parent-style-name="Standard" style:default-outline-level="">
      <style:paragraph-properties fo:margin="100%" fo:margin-left="0cm" fo:margin-right="0cm" fo:margin-top="0cm" fo:margin-bottom="0cm" fo:line-height="100%" fo:text-align="justify" style:justify-single-word="false" fo:text-indent="1cm" style:auto-text-indent="false"/>
      <style:text-properties style:font-name="Times New Roman" fo:font-size="10pt" style:font-size-asian="10pt" style:font-size-complex="10pt"/>
    </style:style>
    <style:style style:name="style29" style:family="paragraph" style:parent-style-name="Standard" style:default-outline-level="">
      <style:paragraph-properties fo:margin-top="0cm" fo:margin-bottom="0cm" fo:line-height="100%" fo:text-align="justify" style:justify-single-word="false"/>
      <style:text-properties style:font-name="Times New Roman" fo:font-size="10pt" style:font-size-asian="10pt" style:font-size-complex="10pt"/>
    </style:style>
    <style:style style:name="style30" style:family="paragraph" style:parent-style-name="Standard" style:default-outline-level="">
      <style:paragraph-properties fo:margin-top="0cm" fo:margin-bottom="0cm" fo:line-height="100%"/>
      <style:text-properties fo:color="#000000" style:font-name="Times New Roman" fo:font-size="12pt" style:font-size-asian="12pt" style:font-size-complex="12pt"/>
    </style:style>
    <style:style style:name="style31" style:family="paragraph" style:parent-style-name="Standard" style:default-outline-level="">
      <style:paragraph-properties fo:margin-top="0cm" fo:margin-bottom="0cm" fo:line-height="100%" fo:text-align="justify" style:justify-single-word="false"/>
      <style:text-properties fo:color="#000000" style:font-name="Times New Roman" fo:font-size="12pt" style:font-size-asian="12pt" style:font-size-complex="12pt"/>
    </style:style>
    <style:style style:name="style32" style:family="paragraph" style:parent-style-name="Standard" style:default-outline-level="">
      <style:paragraph-properties fo:margin-top="0cm" fo:margin-bottom="0.212cm" fo:text-align="justify" style:justify-single-word="false"/>
      <style:text-properties style:font-name="Times New Roman" fo:font-size="12pt" style:font-size-asian="12pt" style:font-size-complex="12pt"/>
    </style:style>
    <style:style style:name="style34" style:family="paragraph" style:parent-style-name="Standard" style:default-outline-level="">
      <style:paragraph-properties fo:margin-top="0cm" fo:margin-bottom="0.212cm" fo:line-height="100%"/>
      <style:text-properties style:font-name="Times New Roman" fo:font-size="12pt" style:font-size-asian="12pt" style:font-size-complex="12pt"/>
    </style:style>
    <style:style style:name="style35" style:family="paragraph" style:parent-style-name="Standard" style:default-outline-level="">
      <style:paragraph-properties fo:margin="100%" fo:margin-left="0cm" fo:margin-right="0cm" fo:margin-top="0cm" fo:margin-bottom="0cm" fo:line-height="100%" fo:text-align="justify" style:justify-single-word="false" fo:text-indent="0.318cm" style:auto-text-indent="false"/>
      <style:text-properties fo:color="#000000" style:font-name="Times New Roman" fo:font-size="12pt" style:font-size-asian="12pt" style:font-size-complex="12pt"/>
    </style:style>
    <style:style style:name="style36" style:family="paragraph" style:parent-style-name="Standard" style:default-outline-level="">
      <style:paragraph-properties fo:margin="100%" fo:margin-left="0cm" fo:margin-right="0cm" fo:margin-top="0cm" fo:margin-bottom="0cm" fo:line-height="100%" fo:text-align="center" style:justify-single-word="false" fo:text-indent="0.318cm" style:auto-text-indent="false"/>
      <style:text-properties fo:color="#000000" style:font-name="Times New Roman" fo:font-size="12pt" style:font-size-asian="12pt" style:font-size-complex="12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paragraph-properties fo:background-color="#000080">
        <style:background-image/>
      </style:paragraph-properties>
      <style:text-properties style:font-name="Tahoma" fo:font-size="10pt" style:font-size-asian="10pt" style:font-name-complex="Tahoma1" style:font-size-complex="10pt"/>
    </style:style>
    <style:style style:name="footnote_20_text" style:display-name="footnote text" style:family="paragraph" style:parent-style-name="Standard" style:default-outline-level="">
      <style:paragraph-properties fo:margin="100%" fo:margin-left="0cm" fo:margin-right="0cm" fo:margin-top="0cm" fo:margin-bottom="0cm" fo:line-height="100%" fo:text-align="justify" style:justify-single-word="false" fo:orphans="0" fo:widows="0" fo:text-indent="0.706cm" style:auto-text-indent="false"/>
      <style:text-properties style:font-name="Times New Roman" fo:font-size="12pt" style:font-size-asian="12pt" style:font-size-complex="12pt"/>
    </style:style>
    <style:style style:name="А_5f_сноска" style:display-name="А_сноска" style:family="paragraph" style:parent-style-name="footnote_20_text" style:default-outline-level=""/>
    <style:style style:name="Abstract" style:family="paragraph" style:parent-style-name="Standard" style:default-outline-level="">
      <style:paragraph-properties fo:margin="100%" fo:margin-left="0cm" fo:margin-right="0cm" fo:margin-top="0cm" fo:margin-bottom="0cm" fo:line-height="150%" fo:text-align="justify" style:justify-single-word="false" fo:orphans="0" fo:widows="0" fo:text-indent="0.801cm" style:auto-text-indent="false"/>
      <style:text-properties style:font-name="Times New Roman" fo:font-size="14pt" style:font-name-asian="@Arial Unicode MS" style:font-size-asian="14pt" style:font-size-complex="14pt"/>
    </style:style>
    <style:style style:name="Plain_20_Text" style:display-name="Plain Text" style:family="paragraph" style:parent-style-name="Standard" style:default-outline-level="">
      <style:paragraph-properties fo:margin-top="0cm" fo:margin-bottom="0cm" fo:line-height="100%"/>
      <style:text-properties style:font-name="Courier New" fo:font-size="10pt" style:font-size-asian="10pt" style:font-name-complex="Courier New2" style:font-size-complex="10pt"/>
    </style:style>
    <style:style style:name="А_5f_основной" style:display-name="А_основной" style:family="paragraph" style:parent-style-name="Standard" style:default-outline-level="">
      <style:paragraph-properties fo:margin="100%" fo:margin-left="0cm" fo:margin-right="0cm" fo:margin-top="0cm" fo:margin-bottom="0cm" fo:line-height="150%" fo:text-align="justify" style:justify-single-word="false" fo:text-indent="0.801cm" style:auto-text-indent="false"/>
      <style:text-properties style:font-name="Times New Roman" fo:font-size="14pt" style:font-name-asian="Calibri1" style:font-size-asian="14pt" style:language-asian="en" style:country-asian="US" style:font-size-complex="14pt"/>
    </style:style>
    <style:style style:name="Body_20_Text_20_21" style:display-name="Body Text 21" style:family="paragraph" style:parent-style-name="Standard" style:default-outline-level="">
      <style:paragraph-properties fo:margin="100%" fo:margin-left="0cm" fo:margin-right="0cm" fo:margin-top="0cm" fo:margin-bottom="0cm" fo:line-height="100%" fo:text-align="justify" style:justify-single-word="false" fo:text-indent="1.251cm" style:auto-text-indent="false"/>
      <style:text-properties style:font-name="Times New Roman" fo:font-size="12pt" style:font-size-asian="12pt" style:font-size-complex="12pt"/>
    </style:style>
    <style:style style:name="Знак_20_Знак_20_Знак_20_Знак" style:display-name="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Абзац_20_списка1" style:display-name="Абзац списка1" style:family="paragraph" style:parent-style-name="Standard" style:default-outline-level="">
      <style:paragraph-properties fo:margin="100%" fo:margin-left="1.27cm" fo:margin-right="0cm" fo:margin-top="0cm" fo:margin-bottom="0cm" fo:line-height="100%" fo:hyphenation-ladder-count="no-limit" fo:text-indent="0cm" style:auto-text-indent="false"/>
      <style:text-properties style:font-name="Arial1" fo:font-size="10pt" style:letter-kerning="true" style:font-name-asian="Arial Unicode MS" style:font-size-asian="10pt" style:language-asian="en" style:country-asian="US" style:font-name-complex="Mangal" style:font-size-complex="12pt" style:language-complex="hi" style:country-complex="IN" fo:hyphenate="false" fo:hyphenation-remain-char-count="2" fo:hyphenation-push-char-count="2"/>
    </style:style>
    <style:style style:name="dash041e_5f_0431_5f_044b_5f_0447_5f_043d_5f_044b_5f_0439" style:display-name="dash041e_0431_044b_0447_043d_044b_0439" style:family="paragraph" style:parent-style-name="Standard" style:default-outline-level="">
      <style:paragraph-properties fo:margin-top="0cm" fo:margin-bottom="0cm" fo:line-height="100%"/>
      <style:text-properties style:font-name="Times New Roman" fo:font-size="12pt" style:font-size-asian="12pt" style:font-size-complex="12pt"/>
    </style:style>
    <style:style style:name="Обычный1" style:family="paragraph" style:default-outline-level="">
      <style:paragraph-properties fo:margin-top="0.176cm" fo:margin-bottom="0.176cm" fo:text-align="justify" style:justify-single-word="false" fo:orphans="2" fo:widows="2" style:writing-mode="lr-tb"/>
      <style:text-properties style:use-window-font-color="true" fo:font-size="12pt" style:font-size-asian="12pt"/>
    </style:style>
    <style:style style:name="Body_20_Text_20_Indent_20_2" style:display-name="Body Text Indent 2" style:family="paragraph" style:parent-style-name="Standard" style:default-outline-level="">
      <style:paragraph-properties fo:margin="100%" fo:margin-left="0.499cm" fo:margin-right="0cm" fo:margin-top="0cm" fo:margin-bottom="0.212cm" fo:line-height="200%" fo:text-indent="0cm" style:auto-text-indent="false"/>
    </style:style>
    <style:style style:name="Знак_20_Знак_20_Знак_20_Знак_20_Знак_20_Знак_20_Знак_20_Знак_20_Знак_20_Знак" style:display-name="Знак Знак Знак Знак Знак Знак Знак Знак Знак 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name-complex="Verdana1" style:font-size-complex="10pt"/>
    </style:style>
    <style:style style:name="Body_20_Text_20_3" style:display-name="Body Text 3" style:family="paragraph" style:parent-style-name="Standard" style:default-outline-level="">
      <style:paragraph-properties fo:margin="100%" fo:margin-left="0cm" fo:margin-right="0cm" fo:margin-top="0cm" fo:margin-bottom="0.212cm" fo:line-height="100%" fo:text-align="justify" style:justify-single-word="false" fo:text-indent="1.251cm" style:auto-text-indent="false"/>
      <style:text-properties style:font-name="Times New Roman" fo:font-size="8pt" style:font-name-asian="Calibri1" style:font-size-asian="8pt" style:language-asian="en" style:country-asian="US" style:font-size-complex="8pt"/>
    </style:style>
    <style:style style:name="Body_20_text" style:display-name="Body text" style:family="paragraph" style:default-outline-level="">
      <style:paragraph-properties fo:margin="100%" fo:margin-left="0cm" fo:margin-right="0cm" fo:line-height="95%" fo:text-align="justify" style:justify-single-word="false" fo:orphans="0" fo:widows="0" fo:text-indent="0.801cm" style:auto-text-indent="false" style:punctuation-wrap="hanging" style:writing-mode="lr-tb"/>
      <style:text-properties fo:color="#000000" style:font-name="GaramondCTT"/>
    </style:style>
    <style:style style:name="Body_20_bull" style:display-name="Body bull" style:family="paragraph" style:parent-style-name="Body_20_text" style:default-outline-level="">
      <style:paragraph-properties fo:margin="100%" fo:margin-left="1.3cm" fo:margin-right="0cm" fo:text-indent="-0.499cm" style:auto-text-indent="false">
        <style:tab-stops>
          <style:tab-stop style:position="1.3cm"/>
        </style:tab-stops>
      </style:paragraph-properties>
      <style:text-properties fo:color="#00000a"/>
    </style:style>
    <style:style style:name="Основной_20_текст_20_с_20_отступом_20_21" style:display-name="Основной текст с отступом 21" style:family="paragraph" style:parent-style-name="Standard" style:default-outline-level="">
      <style:paragraph-properties fo:margin="100%" fo:margin-left="0cm" fo:margin-right="0cm" fo:margin-top="0cm" fo:margin-bottom="0cm" fo:line-height="100%" fo:text-align="justify" style:justify-single-word="false" fo:text-indent="1.249cm" style:auto-text-indent="false"/>
      <style:text-properties style:font-name="Times New Roman" fo:font-size="12pt" style:font-size-asian="12pt" style:language-asian="zh" style:country-asian="TW" style:font-size-complex="10pt"/>
    </style:style>
    <style:style style:name="H1" style:family="paragraph" style:parent-style-name="Standard" style:default-outline-level="2" style:list-style-name="">
      <style:paragraph-properties fo:margin-top="0.176cm" fo:margin-bottom="0.176cm" fo:line-height="100%" fo:keep-with-next="always"/>
      <style:text-properties style:font-name="Times New Roman" fo:font-size="24pt" fo:font-weight="bold" style:letter-kerning="true" style:font-size-asian="24pt" style:font-weight-asian="bold" style:font-size-complex="10pt"/>
    </style:style>
    <style:style style:name="Подходы" style:family="paragraph" style:parent-style-name="Heading_20_1" style:default-outline-level="">
      <style:paragraph-properties fo:margin="100%" fo:margin-left="0cm" fo:margin-right="0cm" fo:margin-top="0.212cm" fo:margin-bottom="0cm" fo:line-height="150%" fo:orphans="2" fo:widows="2" fo:text-indent="1cm" style:auto-text-indent="false"/>
      <style:text-properties fo:font-size="13pt" style:letter-kerning="true" style:font-size-asian="13pt" style:font-name-complex="Times New Roman2" style:font-size-complex="10pt" style:font-weight-complex="normal"/>
    </style:style>
    <style:style style:name="caption" style:family="paragraph" style:parent-style-name="Standard" style:default-outline-level="">
      <style:paragraph-properties fo:margin-top="0.212cm" fo:margin-bottom="0.212cm" fo:line-height="100%"/>
      <style:text-properties style:font-name="Times New Roman" fo:font-size="10pt" fo:font-weight="bold" style:font-size-asian="10pt" style:font-weight-asian="bold" style:font-size-complex="10pt"/>
    </style:style>
    <style:style style:name="заголовок_20_5" style:display-name="заголовок 5" style:family="paragraph" style:parent-style-name="Standard" style:default-outline-level="5" style:list-style-name="">
      <style:paragraph-properties fo:margin-top="0cm" fo:margin-bottom="0cm" fo:line-height="100%" fo:text-align="center" style:justify-single-word="false" fo:keep-with-next="always"/>
      <style:text-properties style:font-name="Times New Roman" fo:font-size="14pt" fo:font-style="italic" fo:font-weight="bold" style:font-size-asian="14pt" style:font-style-asian="italic" style:font-weight-asian="bold" style:font-size-complex="14pt" style:font-style-complex="italic" style:font-weight-complex="bold"/>
    </style:style>
    <style:style style:name="acenter" style:family="paragraph" style:parent-style-name="Standard" style:default-outline-level="">
      <style:paragraph-properties fo:margin="100%" fo:margin-left="0.106cm" fo:margin-right="0cm" fo:margin-top="0.106cm" fo:margin-bottom="0.132cm" fo:line-height="100%" fo:text-align="center" style:justify-single-word="false" fo:text-indent="0cm" style:auto-text-indent="false"/>
      <style:text-properties style:font-name="Times New Roman" fo:font-size="12pt" style:font-size-asian="12pt" style:font-size-complex="12pt"/>
    </style:style>
    <style:style style:name="Style2" style:family="paragraph" style:parent-style-name="Standard" style:default-outline-level="">
      <style:paragraph-properties fo:margin="100%" fo:margin-left="0cm" fo:margin-right="0cm" fo:margin-top="0cm" fo:margin-bottom="0cm" fo:line-height="0.377cm" fo:text-align="justify" style:justify-single-word="false" fo:orphans="0" fo:widows="0" fo:text-indent="0.61cm" style:auto-text-indent="false"/>
      <style:text-properties style:font-name="Tahoma" fo:font-size="12pt" style:font-size-asian="12pt" style:font-name-complex="Tahoma1" style:font-size-complex="12pt"/>
    </style:style>
    <style:style style:name="price"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HTML_20_Top_20_of_20_Form" style:display-name="HTML Top of Form" style:family="paragraph" style:parent-style-name="Standard" style:default-outline-level="">
      <style:paragraph-properties fo:margin-top="0cm" fo:margin-bottom="0cm" fo:line-height="100%" fo:text-align="center" style:justify-single-word="false" fo:padding-left="0cm" fo:padding-right="0cm" fo:padding-top="0cm" fo:padding-bottom="0.035cm" fo:border-left="none" fo:border-right="none" fo:border-top="none" fo:border-bottom="0.026cm solid #00000a"/>
      <style:text-properties style:font-name="Arial1" fo:font-size="8pt" style:font-size-asian="8pt" style:font-name-complex="Arial2" style:font-size-complex="8pt" text:display="none"/>
    </style:style>
    <style:style style:name="HTML_20_Bottom_20_of_20_Form" style:display-name="HTML Bottom of Form" style:family="paragraph" style:parent-style-name="Standard" style:default-outline-level="">
      <style:paragraph-properties fo:margin-top="0cm" fo:margin-bottom="0cm" fo:line-height="100%" fo:text-align="center" style:justify-single-word="false" fo:padding-left="0cm" fo:padding-right="0cm" fo:padding-top="0.035cm" fo:padding-bottom="0cm" fo:border-left="none" fo:border-right="none" fo:border-top="0.026cm solid #00000a" fo:border-bottom="none"/>
      <style:text-properties style:font-name="Arial1" fo:font-size="8pt" style:font-size-asian="8pt" style:font-name-complex="Arial2" style:font-size-complex="8pt" text:display="none"/>
    </style:style>
    <style:style style:name="Знак_20_Знак_20_Знак_20_Знак_20_Знак_20_Знак_20_Знак" style:display-name="Знак Знак Знак Знак Знак Знак Знак" style:family="paragraph" style:parent-style-name="Standard" style:default-outline-level="">
      <style:paragraph-properties fo:margin-top="0cm" fo:margin-bottom="0.282cm" fo:line-height="0.423cm">
        <style:tab-stops>
          <style:tab-stop style:position="1.134cm"/>
        </style:tab-stops>
      </style:paragraph-properties>
      <style:text-properties style:font-name="Verdana" fo:font-size="10pt" fo:language="en" fo:country="US" style:font-size-asian="10pt" style:language-asian="en" style:country-asian="US" style:font-name-complex="Verdana1" style:font-size-complex="10pt"/>
    </style:style>
    <style:style style:name="HTML_20_Preformatted" style:display-name="HTML Preformatted" style:family="paragraph" style:parent-style-name="Standard" style:default-outline-level="">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2" style:font-size-complex="10pt"/>
    </style:style>
    <style:style style:name="Heading_20_1_20_A_20_A" style:display-name="Heading 1 A A" style:family="paragraph" style:default-outline-level="1" style:list-style-name="">
      <style:paragraph-properties fo:text-align="center" style:justify-single-word="false" fo:orphans="2" fo:widows="2" fo:keep-with-next="always" style:writing-mode="lr-tb"/>
      <style:text-properties style:use-window-font-color="true" fo:font-size="14pt" fo:font-weight="bold" style:letter-kerning="true" style:font-name-asian="ヒラギノ角ゴ Pro W3" style:font-size-asian="14pt" style:language-asian="en" style:country-asian="US" style:font-weight-asian="bold" style:font-size-complex="14pt"/>
    </style:style>
    <style:style style:name="Zag_5f_3" style:display-name="Zag_3" style:family="paragraph" style:parent-style-name="Standard" style:default-outline-level="">
      <style:paragraph-properties fo:margin-top="0cm" fo:margin-bottom="0.12cm" fo:line-height="0.497cm" fo:text-align="center" style:justify-single-word="false" fo:orphans="0" fo:widows="0"/>
      <style:text-properties fo:color="#000000" style:font-name="Times New Roman" fo:font-size="12pt" fo:language="en" fo:country="US" fo:font-style="italic" style:font-size-asian="12pt" style:font-style-asian="italic" style:font-size-complex="12pt" style:font-style-complex="italic"/>
    </style:style>
    <style:style style:name="Основной_20_текст_20_21" style:display-name="Основной текст 21" style:family="paragraph" style:parent-style-name="Standard" style:default-outline-level="">
      <style:paragraph-properties fo:margin-top="0cm" fo:margin-bottom="0cm" fo:line-height="100%" fo:text-align="justify" style:justify-single-word="false" fo:orphans="0" fo:widows="0" fo:hyphenation-ladder-count="no-limit"/>
      <style:text-properties style:font-name="Times New Roman" fo:font-size="12pt" fo:font-style="italic" style:letter-kerning="true" style:font-name-asian="Calibri1" style:font-size-asian="12pt" style:language-asian="hi" style:country-asian="IN" style:font-style-asian="italic" style:font-name-complex="Tahoma1" style:font-size-complex="12pt" style:language-complex="hi" style:country-complex="IN" fo:hyphenate="false" fo:hyphenation-remain-char-count="2" fo:hyphenation-push-char-count="2"/>
    </style:style>
    <style:style style:name="Заголовок_20_3_2b_" style:display-name="Заголовок 3+" style:family="paragraph" style:parent-style-name="Standard" style:default-outline-level="">
      <style:paragraph-properties fo:margin-top="0.423cm" fo:margin-bottom="0cm" fo:line-height="100%" fo:text-align="center" style:justify-single-word="false" fo:orphans="0" fo:widows="0" style:punctuation-wrap="hanging"/>
      <style:text-properties style:font-name="Times New Roman" fo:font-size="14pt" fo:font-weight="bold" style:font-size-asian="14pt" style:font-weight-asian="bold" style:font-size-complex="10pt"/>
    </style:style>
    <style:style style:name="Новый" style:family="paragraph" style:parent-style-name="Standard" style:default-outline-level="">
      <style:paragraph-properties fo:margin="100%" fo:margin-left="0cm" fo:margin-right="0cm" fo:margin-top="0cm" fo:margin-bottom="0cm" fo:line-height="150%" fo:text-align="justify" style:justify-single-word="false" fo:text-indent="0.801cm" style:auto-text-indent="false"/>
      <style:text-properties style:font-name="Times New Roman" fo:font-size="14pt" style:font-size-asian="14pt" style:font-size-complex="12pt"/>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Times New Roman" fo:font-size="12pt" style:letter-kerning="true" style:font-name-asian="Calibri1" style:font-size-asian="12pt" style:language-asian="hi" style:country-asian="IN" style:font-name-complex="Tahoma1" style:font-size-complex="12pt" style:language-complex="hi" style:country-complex="IN" fo:hyphenate="false" fo:hyphenation-remain-char-count="2" fo:hyphenation-push-char-count="2"/>
    </style:style>
    <style:style style:name="ConsPlusNormal" style:family="paragraph" style:default-outline-level="">
      <style:paragraph-properties fo:margin="100%" fo:margin-left="0cm" fo:margin-right="0cm" fo:orphans="0" fo:widows="0" fo:text-indent="1.27cm" style:auto-text-indent="false" style:writing-mode="lr-tb"/>
      <style:text-properties style:use-window-font-color="true" style:font-name="Arial1" style:font-name-complex="Arial2"/>
    </style:style>
    <style:style style:name="Основной_20_текст_20_с_20_отступом_20_31" style:display-name="Основной текст с отступом 31" style:family="paragraph" style:parent-style-name="Standard" style:default-outline-level="">
      <style:paragraph-properties fo:margin="100%" fo:margin-left="0cm" fo:margin-right="0cm" fo:margin-top="0cm" fo:margin-bottom="0cm" fo:line-height="108%" fo:text-align="justify" style:justify-single-word="false" fo:text-indent="1.251cm" style:auto-text-indent="false"/>
      <style:text-properties style:font-name="Times New Roman" fo:font-size="14pt" fo:font-style="italic" style:font-size-asian="14pt" style:font-style-asian="italic" style:font-size-complex="10pt"/>
    </style:style>
    <style:style style:name="Style7" style:family="paragraph" style:parent-style-name="Standard" style:default-outline-level="">
      <style:paragraph-properties fo:margin-top="0cm" fo:margin-bottom="0cm" fo:line-height="100%" fo:orphans="0" fo:widows="0"/>
      <style:text-properties style:font-name="Times New Roman" fo:font-size="12pt" style:font-size-asian="12pt" style:font-size-complex="12pt"/>
    </style:style>
    <style:style style:name="Style14" style:family="paragraph" style:parent-style-name="Standard" style:default-outline-level="">
      <style:paragraph-properties fo:margin-top="0cm" fo:margin-bottom="0cm" fo:line-height="0.353cm" fo:text-align="justify" style:justify-single-word="false" fo:orphans="0" fo:widows="0"/>
      <style:text-properties style:font-name="Times New Roman" fo:font-size="12pt" style:font-size-asian="12pt" style:font-size-complex="12pt"/>
    </style:style>
    <style:style style:name="dash041e_5f_005f0431_5f_005f044b_5f_005f0447_5f_005f043d_5f_005f044b_5f_005f0439" style:display-name="dash041e_005f0431_005f044b_005f0447_005f043d_005f044b_005f0439" style:family="paragraph" style:parent-style-name="Standard" style:default-outline-level="">
      <style:paragraph-properties fo:margin-top="0cm" fo:margin-bottom="0cm" fo:line-height="100%"/>
      <style:text-properties style:font-name="Times New Roman" fo:font-size="12pt" style:font-size-asian="12pt" style:font-size-complex="12pt"/>
    </style:style>
    <style:style style:name="Block_20_Text" style:display-name="Block Text" style:family="paragraph" style:parent-style-name="Standard" style:default-outline-level="">
      <style:paragraph-properties fo:margin="100%" fo:margin-left="5.278cm" fo:margin-right="5.258cm" fo:margin-top="0cm" fo:margin-bottom="0cm" fo:line-height="100%" fo:text-align="justify" style:justify-single-word="false" fo:text-indent="0.501cm" style:auto-text-indent="false"/>
      <style:text-properties style:font-name="Arial1" fo:font-size="9pt" style:font-size-asian="9pt" style:font-size-complex="10pt"/>
    </style:style>
    <style:style style:name="ConsNormal" style:family="paragraph" style:default-outline-level="">
      <style:paragraph-properties fo:margin="100%" fo:margin-left="0cm" fo:margin-right="34.876cm" fo:orphans="0" fo:widows="0" fo:text-indent="1.27cm" style:auto-text-indent="false" style:writing-mode="lr-tb"/>
      <style:text-properties style:use-window-font-color="true" style:font-name="Arial1" style:font-name-complex="Arial2"/>
    </style:style>
    <style:style style:name="List_20_Paragraph1" style:display-name="List Paragraph1" style:family="paragraph" style:parent-style-name="Standard" style:default-outline-level="">
      <style:paragraph-properties fo:margin="100%" fo:margin-left="1.27cm" fo:margin-right="0cm" fo:text-indent="0cm" style:auto-text-indent="false"/>
    </style:style>
    <style:style style:name="Без_20_интервала1" style:display-name="Без интервала1" style:family="paragraph" style:default-outline-level="">
      <style:paragraph-properties fo:orphans="2" fo:widows="2" style:writing-mode="lr-tb"/>
      <style:text-properties style:use-window-font-color="true" style:font-name="Calibri" fo:font-size="11pt" style:font-size-asian="11pt" style:language-asian="en" style:country-asian="US" style:font-size-complex="11pt"/>
    </style:style>
    <style:style style:name="ConsPlusTitle" style:family="paragraph" style:default-outline-level="">
      <style:paragraph-properties fo:margin="100%" fo:margin-left="0cm" fo:margin-right="0cm" fo:text-align="justify" style:justify-single-word="false" fo:orphans="0" fo:widows="0" fo:text-indent="0.501cm" style:auto-text-indent="false" style:writing-mode="lr-tb"/>
      <style:text-properties style:use-window-font-color="true" style:font-name="Calibri" fo:font-size="11pt" fo:font-weight="bold" style:font-size-asian="11pt" style:font-weight-asian="bold" style:font-name-complex="Calibri1" style:font-size-complex="11pt" style:font-weight-complex="bold"/>
    </style:style>
    <style:style style:name="msonormalcxsplast"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Style3" style:family="paragraph" style:parent-style-name="Standard" style:default-outline-level="">
      <style:paragraph-properties fo:margin="100%" fo:margin-left="0cm" fo:margin-right="0cm" fo:margin-top="0cm" fo:margin-bottom="0cm" fo:line-height="0.377cm" fo:text-align="justify" style:justify-single-word="false" fo:orphans="0" fo:widows="0" fo:text-indent="0.702cm" style:auto-text-indent="false"/>
      <style:text-properties style:font-name="Tahoma" fo:font-size="12pt" style:font-size-asian="12pt" style:font-name-complex="Tahoma1" style:font-size-complex="12pt"/>
    </style:style>
    <style:style style:name="Знак"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Знак2" style:family="paragraph" style:parent-style-name="Standard" style:default-outline-level="">
      <style:paragraph-properties fo:margin-top="0cm" fo:margin-bottom="0.282cm" fo:line-height="0.423cm"/>
      <style:text-properties style:font-name="Verdana" fo:font-size="10pt" fo:language="en" fo:country="US" style:font-size-asian="10pt" style:language-asian="en" style:country-asian="US" style:font-size-complex="10pt"/>
    </style:style>
    <style:style style:name="listparagraph"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u-2-msonormal"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Цветной_20_список_20_-_20_Акцент_20_12" style:display-name="Цветной список - Акцент 12" style:family="paragraph" style:parent-style-name="Standard" style:default-outline-level="">
      <style:paragraph-properties fo:margin="100%" fo:margin-left="1.27cm" fo:margin-right="0cm" fo:line-height="100%" fo:text-indent="0cm" style:auto-text-indent="false"/>
      <style:text-properties style:font-name="Cambria" fo:font-size="12pt" style:font-name-asian="Cambria1" style:font-size-asian="12pt" style:language-asian="en" style:country-asian="US" style:font-size-complex="12pt"/>
    </style:style>
    <style:style style:name="Маркированный_20_список_20_21" style:display-name="Маркированный список 21" style:family="paragraph" style:parent-style-name="Standard" style:default-outline-level="">
      <style:paragraph-properties fo:margin-top="0cm" fo:margin-bottom="0cm" fo:line-height="100%" fo:hyphenation-ladder-count="no-limit">
        <style:tab-stops>
          <style:tab-stop style:position="1.27cm"/>
        </style:tab-stops>
      </style:paragraph-properties>
      <style:text-properties style:font-name="Times New Roman" fo:font-size="12pt" style:font-name-asian="PMingLiU" style:font-size-asian="12pt" style:language-asian="ar" style:country-asian="SA" style:font-size-complex="12pt" fo:hyphenate="false" fo:hyphenation-remain-char-count="2" fo:hyphenation-push-char-count="2"/>
    </style:style>
    <style:style style:name="msg-header-from" style:family="paragraph" style:parent-style-name="Standard" style:default-outline-level="">
      <style:paragraph-properties fo:margin-top="0.049cm" fo:margin-bottom="0.049cm" fo:line-height="100%"/>
      <style:text-properties style:font-name="Times New Roman" fo:font-size="12pt" style:font-size-asian="12pt" style:font-size-complex="12pt"/>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Arial1" fo:font-size="16pt" fo:language="ru" fo:country="RU" fo:font-weight="bold" style:letter-kerning="true" style:font-size-asian="16pt" style:language-asian="ru" style:country-asian="RU" style:font-weight-asian="bold" style:font-name-complex="Arial2" style:font-size-complex="16pt" style:language-complex="ar" style:country-complex="SA" style:font-weight-complex="bold"/>
    </style:style>
    <style:style style:name="Заголовок_20_2_20_Знак" style:display-name="Заголовок 2 Знак" style:family="text" style:parent-style-name="Default_20_Paragraph_20_Font">
      <style:text-properties style:font-name="Arial1" fo:font-size="14pt" fo:language="ru" fo:country="RU" fo:font-style="italic" fo:font-weight="bold" style:font-size-asian="14pt" style:language-asian="ru" style:country-asian="RU" style:font-style-asian="italic" style:font-weight-asian="bold" style:font-name-complex="Arial2" style:font-size-complex="14pt" style:language-complex="ar" style:country-complex="SA" style:font-style-complex="italic" style:font-weight-complex="bold"/>
    </style:style>
    <style:style style:name="Заголовок_20_3_20_Знак" style:display-name="Заголовок 3 Знак" style:family="text" style:parent-style-name="Default_20_Paragraph_20_Font">
      <style:text-properties fo:language="ru" fo:country="RU" fo:font-weight="bold" style:language-asian="ru" style:country-asian="RU" style:font-weight-asian="bold" style:language-complex="ar" style:country-complex="SA"/>
    </style:style>
    <style:style style:name="Заголовок_20_4_20_Знак" style:display-name="Заголовок 4 Знак" style:family="text" style:parent-style-name="Default_20_Paragraph_20_Font">
      <style:text-properties fo:font-size="14pt" fo:language="ru" fo:country="RU" fo:font-weight="bold" style:font-size-asian="14pt" style:language-asian="ru" style:country-asian="RU" style:font-weight-asian="bold" style:font-size-complex="14pt" style:language-complex="ar" style:country-complex="SA" style:font-weight-complex="bold"/>
    </style:style>
    <style:style style:name="Заголовок_20_5_20_Знак" style:display-name="Заголовок 5 Знак" style:family="text" style:parent-style-name="Default_20_Paragraph_20_Font">
      <style:text-properties style:font-name="Calibri" fo:font-size="13pt" fo:language="ru" fo:country="RU" fo:font-style="italic" fo:font-weight="bold" style:font-size-asian="13pt" style:language-asian="ru" style:country-asian="RU" style:font-style-asian="italic" style:font-weight-asian="bold" style:font-size-complex="13pt" style:language-complex="ar" style:country-complex="SA" style:font-style-complex="italic" style:font-weight-complex="bold"/>
    </style:style>
    <style:style style:name="Заголовок_20_6_20_Знак" style:display-name="Заголовок 6 Знак" style:family="text" style:parent-style-name="Default_20_Paragraph_20_Font">
      <style:text-properties fo:font-size="14pt" fo:language="ru" fo:country="RU" fo:font-weight="bold" style:font-size-asian="14pt" style:language-asian="ru" style:country-asian="RU" style:font-weight-asian="bold" style:language-complex="ar" style:country-complex="SA"/>
    </style:style>
    <style:style style:name="Заголовок_20_7_20_Знак" style:display-name="Заголовок 7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Заголовок_20_8_20_Знак" style:display-name="Заголовок 8 Знак" style:family="text" style:parent-style-name="Default_20_Paragraph_20_Font">
      <style:text-properties fo:font-size="16pt" fo:language="ru" fo:country="RU" fo:font-weight="bold" style:font-size-asian="16pt" style:language-asian="ru" style:country-asian="RU" style:font-weight-asian="bold" style:language-complex="ar" style:country-complex="SA"/>
    </style:style>
    <style:style style:name="Заголовок_20_9_20_Знак" style:display-name="Заголовок 9 Знак" style:family="text" style:parent-style-name="Default_20_Paragraph_20_Font">
      <style:text-properties fo:font-size="16pt" fo:language="ru" fo:country="RU" fo:font-weight="bold" style:font-size-asian="16pt" style:language-asian="ru" style:country-asian="RU" style:font-weight-asian="bold" style:language-complex="ar" style:country-complex="SA"/>
    </style:style>
    <style:style style:name="Обычный_20__28_веб_29__20_Знак" style:display-name="Обычный (веб)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msonormalcxspmiddle_20_Знак" style:display-name="msonormalcxspmiddle Знак" style:family="text" style:parent-style-name="Default_20_Paragraph_20_Font">
      <style:text-properties fo:font-size="12pt" fo:language="en" fo:country="US" style:font-size-asian="12pt" style:language-asian="en" style:country-asian="US" style:font-size-complex="12pt" style:language-complex="en" style:country-complex="US"/>
    </style:style>
    <style:style style:name="Основной_20_текст_20_с_20_отступом_20_Знак" style:display-name="Основной текст с отступом Знак" style:family="text" style:parent-style-name="Default_20_Paragraph_20_Font">
      <style:text-properties style:font-name="Times New Roman CYR" fo:language="ru" fo:country="RU" style:language-asian="ru" style:country-asian="RU" style:language-complex="ar" style:country-complex="SA"/>
    </style:style>
    <style:style style:name="Основной_20_текст_20_Знак" style:display-name="Основной текст Знак" style:family="text" style:parent-style-name="Default_20_Paragraph_20_Font">
      <style:text-properties style:font-name="Calibri" fo:font-size="11pt" fo:language="ru" fo:country="RU" style:font-size-asian="11pt" style:language-asian="ru" style:country-asian="RU" style:font-size-complex="11pt" style:language-complex="ar" style:country-complex="SA"/>
    </style:style>
    <style:style style:name="Верхний_20_колонтитул_20_Знак" style:display-name="Верхний колонтитул Знак" style:family="text" style:parent-style-name="Default_20_Paragraph_20_Font">
      <style:text-properties fo:language="ru" fo:country="RU" style:language-asian="ru" style:country-asian="RU" style:language-complex="ar" style:country-complex="SA"/>
    </style:style>
    <style:style style:name="page_20_number" style:display-name="page number" style:family="text" style:parent-style-name="Default_20_Paragraph_20_Font"/>
    <style:style style:name="Нижний_20_колонтитул_20_Знак" style:display-name="Нижний колонтитул Знак" style:family="text" style:parent-style-name="Default_20_Paragraph_20_Font">
      <style:text-properties fo:language="ru" fo:country="RU" style:language-asian="ru" style:country-asian="RU"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nt_20_Style63" style:display-name="Font Style63" style:family="text">
      <style:text-properties style:font-name="Times New Roman" fo:font-size="11pt" fo:font-weight="bold" style:font-size-asian="11pt" style:font-weight-asian="bold" style:font-name-complex="Times New Roman2" style:font-size-complex="11pt" style:font-weight-complex="bold"/>
    </style:style>
    <style:style style:name="Font_20_Style64" style:display-name="Font Style64" style:family="text">
      <style:text-properties style:font-name="Times New Roman" fo:font-size="11pt" style:font-size-asian="11pt" style:font-name-complex="Times New Roman2" style:font-size-complex="11pt"/>
    </style:style>
    <style:style style:name="Основной_20_текст_20_2_20_Знак" style:display-name="Основной текст 2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Основной_20_текст_20_с_20_отступом_20_3_20_Знак" style:display-name="Основной текст с отступом 3 Знак" style:family="text" style:parent-style-name="Default_20_Paragraph_20_Font">
      <style:text-properties fo:font-size="8pt" fo:language="ru" fo:country="RU" style:font-size-asian="8pt" style:language-asian="ru" style:country-asian="RU" style:font-size-complex="8pt" style:language-complex="ar" style:country-complex="SA"/>
    </style:style>
    <style:style style:name="Название_20_Знак" style:display-name="Название Знак" style:family="text">
      <style:text-properties fo:font-size="16pt" fo:language="ru" fo:country="RU" style:font-size-asian="16pt" style:language-asian="ru" style:country-asian="RU" style:language-complex="ar" style:country-complex="SA"/>
    </style:style>
    <style:style style:name="Без_20_интервала_20_Знак" style:display-name="Без интервала Знак" style:family="text" style:parent-style-name="Default_20_Paragraph_20_Font">
      <style:text-properties style:font-name="Calibri" fo:font-size="11pt" fo:language="ru" fo:country="RU" style:font-name-asian="Calibri1" style:font-size-asian="11pt" style:language-asian="en" style:country-asian="US" style:font-size-complex="11pt" style:language-complex="ar" style:country-complex="SA"/>
    </style:style>
    <style:style style:name="Zag_5f_11" style:display-name="Zag_11" style:family="text"/>
    <style:style style:name="grame" style:family="text" style:parent-style-name="Default_20_Paragraph_20_Font"/>
    <style:style style:name="spelle" style:family="text" style:parent-style-name="Default_20_Paragraph_20_Font"/>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text-properties style:font-name="Calibri" fo:language="ru" fo:country="RU" style:language-asian="ru" style:country-asian="RU" style:language-complex="ar" style:country-complex="SA"/>
    </style:style>
    <style:style style:name="footnote_20_reference" style:display-name="footnote reference" style:family="text" style:parent-style-name="Default_20_Paragraph_20_Font"/>
    <style:style style:name="Текст_20_сноски_20_Знак" style:display-name="Текст сноски Знак"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Знак_20_Знак10" style:display-name="Знак Знак10" style:family="text" style:parent-style-name="Default_20_Paragraph_20_Font">
      <style:text-properties style:font-name="Comic Sans MS" fo:font-size="26pt" fo:language="ru" fo:country="RU" style:font-name-asian="Calibri1" style:font-size-asian="26pt" style:language-asian="ru" style:country-asian="RU" style:font-size-complex="12pt" style:language-complex="ar" style:country-complex="SA"/>
    </style:style>
    <style:style style:name="А_5f_сноска_20_Знак" style:display-name="А_сноска Знак" style:family="text" style:parent-style-name="Текст_20_сноски_20_Знак"/>
    <style:style style:name="Abstract_20_Знак" style:display-name="Abstract Знак" style:family="text" style:parent-style-name="Default_20_Paragraph_20_Font">
      <style:text-properties fo:font-size="14pt" fo:language="ru" fo:country="RU" style:font-name-asian="@Arial Unicode MS" style:font-size-asian="14pt" style:language-asian="ru" style:country-asian="RU" style:font-size-complex="14pt" style:language-complex="ar" style:country-complex="SA"/>
    </style:style>
    <style:style style:name="А_5f_основной_20_Знак" style:display-name="А_основной Знак" style:family="text" style:parent-style-name="Default_20_Paragraph_20_Font">
      <style:text-properties fo:font-size="14pt" fo:language="ru" fo:country="RU" style:font-name-asian="Calibri1" style:font-size-asian="14pt" style:language-asian="en" style:country-asian="US" style:font-size-complex="14pt" style:language-complex="ar" style:country-complex="SA"/>
    </style:style>
    <style:style style:name="Internet_20_link" style:display-name="Internet link" style:family="text" style:parent-style-name="Default_20_Paragraph_20_Font">
      <style:text-properties fo:color="#4b6b94" style:text-line-through-style="solid" style:text-line-through-type="double" fo:font-size="8.5pt" fo:language="zxx" fo:country="none" style:text-underline-style="none" fo:font-weight="bold" style:text-blinking="false" style:font-size-asian="8.5pt" style:language-asian="zxx" style:country-asian="none" style:font-weight-asian="bold" style:font-size-complex="8.5pt" style:language-complex="zxx" style:country-complex="none" style:font-weight-complex="bold"/>
    </style:style>
    <style:style style:name="dash041e_5f_0431_5f_044b_5f_0447_5f_043d_5f_044b_5f_0439_5f__5f_char1" style:display-name="dash041e_0431_044b_0447_043d_044b_0439__char1" style:family="text" style:parent-style-name="Default_20_Paragraph_20_Fon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Знак_20_Знак25" style:display-name="Знак Знак25" style:family="text" style:parent-style-name="Default_20_Paragraph_20_Font">
      <style:text-properties fo:font-size="14pt" fo:language="ru" fo:country="RU" fo:font-weight="bold" style:font-size-asian="14pt" style:language-asian="ru" style:country-asian="RU" style:font-weight-asian="bold" style:language-complex="ar" style:country-complex="SA"/>
    </style:style>
    <style:style style:name="Знак_20_Знак24" style:display-name="Знак Знак24" style:family="text" style:parent-style-name="Default_20_Paragraph_20_Font">
      <style:text-properties fo:font-size="16pt" fo:language="ru" fo:country="RU" fo:font-weight="bold" style:font-size-asian="16pt" style:language-asian="ru" style:country-asian="RU" style:font-weight-asian="bold" style:language-complex="ar" style:country-complex="SA"/>
    </style:style>
    <style:style style:name="Знак_20_Знак22" style:display-name="Знак Знак22" style:family="text" style:parent-style-name="Default_20_Paragraph_20_Font">
      <style:text-properties fo:font-size="14pt" fo:language="ru" fo:country="RU" style:font-size-asian="14pt" style:language-asian="ru" style:country-asian="RU" style:language-complex="ar" style:country-complex="SA"/>
    </style:style>
    <style:style style:name="Основной_20_текст_20_с_20_отступом_20_2_20_Знак" style:display-name="Основной текст с отступом 2 Знак" style:family="text" style:parent-style-name="Default_20_Paragraph_20_Font">
      <style:text-properties style:font-name="Calibri" fo:font-size="11pt" fo:language="ru" fo:country="RU" style:font-size-asian="11pt" style:language-asian="ru" style:country-asian="RU" style:font-size-complex="11pt" style:language-complex="ar" style:country-complex="SA"/>
    </style:style>
    <style:style style:name="Знак_20_Знак19" style:display-name="Знак Знак19" style:family="text" style:parent-style-name="Default_20_Paragraph_20_Font">
      <style:text-properties fo:color="#000000" style:font-name-asian="Times New Roman2" style:language-asian="ru" style:country-asian="RU" style:font-name-complex="Times New Roman2" style:font-size-complex="14pt"/>
    </style:style>
    <style:style style:name="Знак_20_Знак17" style:display-name="Знак Знак17" style:family="text" style:parent-style-name="Default_20_Paragraph_20_Font">
      <style:text-properties fo:font-size="14pt" fo:language="ru" fo:country="RU" style:font-name-asian="Calibri1" style:font-size-asian="14pt" style:language-asian="en" style:country-asian="US" style:font-size-complex="11pt" style:language-complex="ar" style:country-complex="SA"/>
    </style:style>
    <style:style style:name="Знак_20_Знак16" style:display-name="Знак Знак16" style:family="text" style:parent-style-name="Default_20_Paragraph_20_Font"/>
    <style:style style:name="bask" style:family="text" style:parent-style-name="Default_20_Paragraph_20_Font">
      <style:text-properties style:font-name-complex="Times New Roman2"/>
    </style:style>
    <style:style style:name="z-Конец_20_формы_20_Знак" style:display-name="z-Конец формы Знак" style:family="text" style:parent-style-name="Default_20_Paragraph_20_Font">
      <style:text-properties style:font-name="Arial1" fo:font-size="8pt" fo:language="ru" fo:country="RU" style:font-size-asian="8pt" style:language-asian="ru" style:country-asian="RU" style:font-name-complex="Arial2" style:font-size-complex="8pt" style:language-complex="ar" style:country-complex="SA" text:display="none"/>
    </style:style>
    <style:style style:name="Стандартный_20_HTML_20_Знак" style:display-name="Стандартный HTML Знак" style:family="text" style:parent-style-name="Default_20_Paragraph_20_Font">
      <style:text-properties style:font-name="Courier New" fo:language="ru" fo:country="RU" style:language-asian="ru" style:country-asian="RU" style:font-name-complex="Courier New2" style:language-complex="ar" style:country-complex="SA"/>
    </style:style>
    <style:style style:name="Знак_20_Знак2" style:display-name="Знак Знак2" style:family="text" style:parent-style-name="Default_20_Paragraph_20_Font">
      <style:text-properties style:language-complex="ar" style:country-complex="SA"/>
    </style:style>
    <style:style style:name="style211" style:family="text">
      <style:text-properties fo:color="#003366" style:font-name="Tahoma" fo:font-size="12pt" style:font-size-asian="12pt"/>
    </style:style>
    <style:style style:name="style111" style:family="text">
      <style:text-properties fo:color="#003366"/>
    </style:style>
    <style:style style:name="Body_20_text_20__2b__20_Bold" style:display-name="Body text + Bold" style:family="text" style:parent-style-name="Default_20_Paragraph_20_Font">
      <style:text-properties style:font-name="Times New Roman" fo:font-size="11pt" fo:letter-spacing="normal" style:text-underline-style="none" fo:font-weight="bold" style:text-blinking="false" style:font-size-asian="11pt" style:font-weight-asian="bold" style:font-name-complex="Times New Roman2" style:font-size-complex="11pt" style:font-weight-complex="bold"/>
    </style:style>
    <style:style style:name="Font_20_Style11" style:display-name="Font Style11" style:family="text" style:parent-style-name="Default_20_Paragraph_20_Font">
      <style:text-properties style:font-name="Times New Roman" fo:font-size="11pt" fo:font-weight="bold" style:font-size-asian="11pt" style:font-weight-asian="bold" style:font-name-complex="Times New Roman2" style:font-size-complex="11pt" style:font-weight-complex="bold"/>
    </style:style>
    <style:style style:name="Font_20_Style15" style:display-name="Font Style15" style:family="text" style:parent-style-name="Default_20_Paragraph_20_Font">
      <style:text-properties style:font-name="Times New Roman" fo:font-size="11pt" style:font-size-asian="11pt" style:font-name-complex="Times New Roman2" style:font-size-complex="11pt"/>
    </style:style>
    <style:style style:name="Heading_20_1_20_Char" style:display-name="Heading 1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Heading_20_2_20_Char" style:display-name="Heading 2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Heading_20_3_20_Char" style:display-name="Heading 3 Char" style:family="text" style:parent-style-name="Default_20_Paragraph_20_Font">
      <style:text-properties fo:font-size="18pt" fo:language="ru" fo:country="RU" fo:font-weight="bold" style:font-name-asian="Calibri1" style:font-size-asian="18pt" style:language-asian="ru" style:country-asian="RU" style:font-weight-asian="bold" style:language-complex="ar" style:country-complex="SA"/>
    </style:style>
    <style:style style:name="Heading_20_4_20_Char" style:display-name="Heading 4 Char" style:family="text" style:parent-style-name="Default_20_Paragraph_20_Font">
      <style:text-properties fo:font-size="14pt" fo:language="ru" fo:country="RU" fo:font-weight="bold" style:font-name-asian="Calibri1" style:font-size-asian="14pt" style:language-asian="ru" style:country-asian="RU" style:font-weight-asian="bold" style:language-complex="ar" style:country-complex="SA"/>
    </style:style>
    <style:style style:name="Heading_20_5_20_Char" style:display-name="Heading 5 Char" style:family="text" style:parent-style-name="Default_20_Paragraph_20_Font">
      <style:text-properties fo:font-size="16pt" fo:language="ru" fo:country="RU" fo:font-weight="bold" style:font-name-asian="Calibri1" style:font-size-asian="16pt" style:language-asian="ru" style:country-asian="RU" style:font-weight-asian="bold" style:language-complex="ar" style:country-complex="SA"/>
    </style:style>
    <style:style style:name="Heading_20_6_20_Char" style:display-name="Heading 6 Char" style:family="text" style:parent-style-name="Default_20_Paragraph_20_Font">
      <style:text-properties fo:font-size="14pt" fo:language="ru" fo:country="RU" fo:font-weight="bold" style:font-name-asian="Calibri1" style:font-size-asian="14pt" style:language-asian="ru" style:country-asian="RU" style:font-weight-asian="bold" style:language-complex="ar" style:country-complex="SA"/>
    </style:style>
    <style:style style:name="Heading_20_7_20_Char" style:display-name="Heading 7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Heading_20_8_20_Char" style:display-name="Heading 8 Char" style:family="text" style:parent-style-name="Default_20_Paragraph_20_Font">
      <style:text-properties fo:font-size="16pt" fo:language="ru" fo:country="RU" fo:font-weight="bold" style:font-name-asian="Calibri1" style:font-size-asian="16pt" style:language-asian="ru" style:country-asian="RU" style:font-weight-asian="bold" style:language-complex="ar" style:country-complex="SA"/>
    </style:style>
    <style:style style:name="Heading_20_9_20_Char" style:display-name="Heading 9 Char" style:family="text" style:parent-style-name="Default_20_Paragraph_20_Font">
      <style:text-properties fo:font-size="16pt" fo:language="ru" fo:country="RU" fo:font-weight="bold" style:font-name-asian="Calibri1" style:font-size-asian="16pt" style:language-asian="ru" style:country-asian="RU" style:font-weight-asian="bold" style:language-complex="ar" style:country-complex="SA"/>
    </style:style>
    <style:style style:name="Body_20_Text_20_Char" style:display-name="Body Text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Body_20_Text_20_Indent_20_3_20_Char" style:display-name="Body Text Indent 3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Body_20_Text_20_Indent_20_Char" style:display-name="Body Text Indent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Body_20_Text_20_Indent_20_2_20_Char" style:display-name="Body Text Indent 2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Body_20_Text_20_2_20_Char" style:display-name="Body Text 2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Body_20_Text_20_3_20_Char" style:display-name="Body Text 3 Char" style:family="text" style:parent-style-name="Default_20_Paragraph_20_Font">
      <style:text-properties fo:font-size="18pt" fo:language="ru" fo:country="RU" style:font-name-asian="Calibri1" style:font-size-asian="18pt" style:language-asian="ru" style:country-asian="RU" style:language-complex="ar" style:country-complex="SA"/>
    </style:style>
    <style:style style:name="Header_20_Char" style:display-name="Header Char" style:family="text" style:parent-style-name="Default_20_Paragraph_20_Font">
      <style:text-properties fo:language="ru" fo:country="RU" style:font-name-asian="Calibri1" style:language-asian="ru" style:country-asian="RU" style:language-complex="ar" style:country-complex="SA"/>
    </style:style>
    <style:style style:name="Footer_20_Char" style:display-name="Footer Char" style:family="text" style:parent-style-name="Default_20_Paragraph_20_Font">
      <style:text-properties fo:language="ru" fo:country="RU" style:font-name-asian="Calibri1" style:language-asian="ru" style:country-asian="RU" style:language-complex="ar" style:country-complex="SA"/>
    </style:style>
    <style:style style:name="Title_20_Char" style:display-name="Title Char" style:family="text" style:parent-style-name="Default_20_Paragraph_20_Font">
      <style:text-properties style:font-name="Comic Sans MS" fo:font-size="26pt" fo:language="ru" fo:country="RU" style:font-name-asian="Calibri1" style:font-size-asian="26pt" style:language-asian="ru" style:country-asian="RU" style:font-size-complex="12pt" style:language-complex="ar" style:country-complex="SA"/>
    </style:style>
    <style:style style:name="Subtitle_20_Char" style:display-name="Subtitle Char" style:family="text" style:parent-style-name="Default_20_Paragraph_20_Font">
      <style:text-properties fo:font-size="14pt" fo:language="ru" fo:country="RU" style:font-name-asian="Calibri1" style:font-size-asian="14pt" style:language-asian="ru" style:country-asian="RU" style:language-complex="ar" style:country-complex="SA"/>
    </style:style>
    <style:style style:name="Plain_20_Text_20_Char" style:display-name="Plain Text Char" style:family="text" style:parent-style-name="Default_20_Paragraph_20_Font">
      <style:text-properties style:font-name="Courier New" fo:language="ru" fo:country="RU" style:font-name-asian="Calibri1" style:language-asian="ru" style:country-asian="RU" style:font-name-complex="Courier New2" style:language-complex="ar" style:country-complex="SA"/>
    </style:style>
    <style:style style:name="z-Top_20_of_20_Form_20_Char" style:display-name="z-Top of Form Char" style:family="text" style:parent-style-name="Default_20_Paragraph_20_Font">
      <style:text-properties style:font-name="Arial1" fo:font-size="8pt" fo:language="ru" fo:country="RU" style:font-name-asian="Calibri1" style:font-size-asian="8pt" style:language-asian="ru" style:country-asian="RU" style:font-name-complex="Arial2" style:font-size-complex="8pt" style:language-complex="ar" style:country-complex="SA" text:display="none"/>
    </style:style>
    <style:style style:name="z-Bottom_20_of_20_Form_20_Char" style:display-name="z-Bottom of Form Char" style:family="text" style:parent-style-name="Default_20_Paragraph_20_Font">
      <style:text-properties style:font-name="Arial1" fo:font-size="8pt" fo:language="ru" fo:country="RU" style:font-name-asian="Calibri1" style:font-size-asian="8pt" style:language-asian="ru" style:country-asian="RU" style:font-name-complex="Arial2" style:font-size-complex="8pt" style:language-complex="ar" style:country-complex="SA" text:display="none"/>
    </style:style>
    <style:style style:name="HTML_20_Preformatted_20_Char" style:display-name="HTML Preformatted Char" style:family="text" style:parent-style-name="Default_20_Paragraph_20_Font">
      <style:text-properties style:font-name="Courier New" fo:language="ru" fo:country="RU" style:font-name-asian="Calibri1" style:language-asian="ru" style:country-asian="RU" style:font-name-complex="Courier New2" style:language-complex="ar" style:country-complex="SA"/>
    </style:style>
    <style:style style:name="Font_20_Style37" style:display-name="Font Style37" style:family="text" style:parent-style-name="Default_20_Paragraph_20_Font">
      <style:text-properties style:font-name="Times New Roman" fo:font-size="11pt" fo:font-style="italic" style:font-size-asian="11pt" style:font-style-asian="italic" style:font-name-complex="Times New Roman2" style:font-size-complex="11pt" style:font-style-complex="italic"/>
    </style:style>
    <style:style style:name="Font_20_Style38" style:display-name="Font Style38" style:family="text" style:parent-style-name="Default_20_Paragraph_20_Font">
      <style:text-properties style:font-name="Times New Roman" fo:font-size="11pt" style:font-size-asian="11pt" style:font-name-complex="Times New Roman2" style:font-size-complex="11pt"/>
    </style:style>
    <style:style style:name="dash041e_5f_005f0431_5f_005f044b_5f_005f0447_5f_005f043d_5f_005f044b_5f_005f0439_5f_005f_5f_005fchar1_5f__5f_char1" style:display-name="dash041e_005f0431_005f044b_005f0447_005f043d_005f044b_005f0439_005f_005fchar1__char1" style:family="text" style:parent-style-name="Default_20_Paragraph_20_Fon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dash041e_5f_005f0431_5f_005f044b_5f_005f0447_5f_005f043d_5f_005f044b_5f_005f0439_5f__5f_char1" style:display-name="dash041e_005f0431_005f044b_005f0447_005f043d_005f044b_005f0439__char1" style:family="text" style:parent-style-name="Default_20_Paragraph_20_Font">
      <style:text-properties style:text-line-through-style="solid" style:text-line-through-type="double" style:font-name="Times New Roman" fo:font-size="12pt" style:text-underline-style="none" style:text-blinking="false" style:font-size-asian="12pt" style:font-name-complex="Times New Roman2" style:font-size-complex="12pt"/>
    </style:style>
    <style:style style:name="Font_20_Style46" style:display-name="Font Style46" style:family="text" style:parent-style-name="Default_20_Paragraph_20_Font">
      <style:text-properties style:font-name="Times New Roman" fo:font-size="11pt" style:font-size-asian="11pt" style:font-name-complex="Times New Roman2" style:font-size-complex="11pt"/>
    </style:style>
    <style:style style:name="Знак_20_Знак18" style:display-name="Знак Знак18" style:family="text" style:parent-style-name="Default_20_Paragraph_20_Font">
      <style:text-properties style:font-name="Arial1" fo:font-size="14pt" fo:language="ru" fo:country="RU" fo:font-style="italic" fo:font-weight="bold" style:font-size-asian="14pt" style:language-asian="ru" style:country-asian="RU" style:font-style-asian="italic" style:font-weight-asian="bold" style:font-name-complex="Arial2" style:font-size-complex="14pt" style:language-complex="ar" style:country-complex="SA" style:font-style-complex="italic" style:font-weight-complex="bold"/>
    </style:style>
    <style:style style:name="Font_20_Style68" style:display-name="Font Style68" style:family="text" style:parent-style-name="Default_20_Paragraph_20_Font">
      <style:text-properties style:font-name="Times New Roman" fo:font-size="8pt" style:font-size-asian="8pt" style:font-name-complex="Times New Roman2" style:font-size-complex="8pt"/>
    </style:style>
    <style:style style:name="Знак_20_Знак3" style:display-name="Знак Знак3" style:family="text" style:parent-style-name="Default_20_Paragraph_20_Font">
      <style:text-properties fo:language="ru" fo:country="RU" style:language-asian="ru" style:country-asian="RU" style:language-complex="ar" style:country-complex="SA"/>
    </style:style>
    <style:style style:name="apple-converted-space"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apple-style-span" style:family="text" style:parent-style-name="Default_20_Paragraph_20_Font"/>
    <style:style style:name="Основной_20_текст_20_3_20_Знак" style:display-name="Основной текст 3 Знак" style:family="text" style:parent-style-name="Default_20_Paragraph_20_Font">
      <style:text-properties fo:font-size="8pt" style:font-name-asian="Calibri1" style:font-size-asian="8pt" style:language-asian="en" style:country-asian="US" style:font-size-complex="8pt"/>
    </style:style>
    <style:style style:name="Знак_20_Знак12" style:display-name="Знак Знак12" style:family="text" style:parent-style-name="Default_20_Paragraph_20_Font">
      <style:text-properties fo:font-size="12pt" fo:language="ru" fo:country="RU" style:font-size-asian="12pt" style:language-asian="ru" style:country-asian="RU" style:font-size-complex="12pt" style:language-complex="ar" style:country-complex="SA"/>
    </style:style>
    <style:style style:name="ListLabel_20_1" style:display-name="ListLabel 1" style:family="text">
      <style:text-properties fo:font-size="10pt" style:font-size-asian="10pt"/>
    </style:style>
    <style:style style:name="ListLabel_20_2" style:display-name="ListLabel 2" style:family="text">
      <style:text-properties fo:color="#00000a" style:font-name-asian="Times New Roman2" style:font-name-complex="Times New Roman2"/>
    </style:style>
    <style:style style:name="ListLabel_20_3" style:display-name="ListLabel 3" style:family="text">
      <style:text-properties style:font-name-complex="Courier New2"/>
    </style:style>
    <style:style style:name="ListLabel_20_4" style:display-name="ListLabel 4" style:family="text">
      <style:text-properties fo:font-size="14pt" style:font-size-asian="14pt"/>
    </style:style>
    <style:style style:name="ListLabel_20_5" style:display-name="ListLabel 5" style:family="text">
      <style:text-properties fo:color="#00000a" fo:font-size="11pt" style:font-size-asian="11pt"/>
    </style:style>
    <style:style style:name="ListLabel_20_6" style:display-name="ListLabel 6" style:family="text">
      <style:text-properties fo:font-size="11pt" style:font-size-asian="11pt"/>
    </style:style>
    <style:style style:name="ListLabel_20_7" style:display-name="ListLabel 7" style:family="text">
      <style:text-properties fo:font-size="11pt" style:font-size-asian="11pt" style:font-name-complex="Times New Roman2"/>
    </style:style>
    <style:style style:name="ListLabel_20_8" style:display-name="ListLabel 8" style:family="text">
      <style:text-properties style:font-name-complex="Times New Roman2"/>
    </style:style>
    <style:style style:name="ListLabel_20_9" style:display-name="ListLabel 9" style:family="text">
      <style:text-properties style:font-name-asian="Calibri1" style:font-name-complex="Times New Roman2"/>
    </style:style>
    <style:style style:name="ListLabel_20_10" style:display-name="ListLabel 10" style:family="text">
      <style:text-properties style:font-name-complex="Symbol1"/>
    </style:style>
    <style:style style:name="ListLabel_20_11" style:display-name="ListLabel 11" style:family="text">
      <style:text-properties fo:font-weight="bold" style:font-weight-asian="bold"/>
    </style:style>
    <style:style style:name="ListLabel_20_12" style:display-name="ListLabel 12" style:family="text">
      <style:text-properties fo:color="#00000a"/>
    </style:style>
    <style:style style:name="ListLabel_20_13" style:display-name="ListLabel 13" style:family="text">
      <style:text-properties fo:color="#00000a" fo:font-size="10pt" style:font-name-asian="Times New Roman2" style:font-size-asian="10pt" style:font-name-complex="Times New Roman2"/>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3.02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4.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8.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6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628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89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16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43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70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9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248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51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4"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5"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 style:num-suffix="–"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style-name="ListLabel_20_4" style:num-suffix="–" text:bullet-char="–">
        <style:list-level-properties text:list-level-position-and-space-mode="label-alignment">
          <style:list-level-label-alignment text:label-followed-by="listtab" fo:text-indent="-0.635cm" fo:margin-left="3.493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4" style:num-suffix="–"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text:style-name="ListLabel_20_5" style:num-suffix="" text:bullet-char="">
        <style:list-level-properties text:list-level-position-and-space-mode="label-alignment">
          <style:list-level-label-alignment text:label-followed-by="listtab" fo:text-indent="-0.635cm" fo:margin-left="3.4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7"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136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67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4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48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5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29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88cm" fo:margin-left="2.5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88cm" fo:margin-left="2.5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688cm" fo:margin-left="2.593cm"/>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2.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64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45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8"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ListLabel_20_8"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bullet text:level="1"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bullet text:level="1" style:num-suffix="–" text:bullet-char="–">
        <style:list-level-properties text:list-level-position-and-space-mode="label-alignment">
          <style:list-level-label-alignment text:label-followed-by="listtab" text:list-tab-stop-position="6.581cm" fo:text-indent="-0.635cm" fo:margin-left="6.58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8"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Times New Roman1"/>
      </text:list-level-style-bullet>
      <text:list-level-style-number text:level="3" text:style-name="ListLabel_20_8"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8"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8"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8"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8"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8"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bullet text:level="1"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suffix="." style:num-format="1" text:start-value="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suffix="." style:num-format="1">
        <style:list-level-properties text:list-level-position-and-space-mode="label-alignment">
          <style:list-level-label-alignment text:label-followed-by="listtab" text:list-tab-stop-position="1.79cm" fo:text-indent="-0.635cm" fo:margin-left="1.79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1.058cm" fo:margin-left="2.27cm"/>
        </style:list-level-properties>
      </text:list-level-style-number>
      <text:list-level-style-number text:level="3" style:num-format="1" text:start-value="5" text:display-levels="3">
        <style:list-level-properties text:list-level-position-and-space-mode="label-alignment">
          <style:list-level-label-alignment text:label-followed-by="listtab" fo:text-indent="-1.27cm" fo:margin-left="2.538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6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7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4.03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72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4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bullet text:level="1" style:num-suffix="" text:bullet-char="">
        <style:list-level-properties text:list-level-position-and-space-mode="label-alignment">
          <style:list-level-label-alignment text:label-followed-by="listtab" text:list-tab-stop-position="2.743cm" fo:text-indent="-0.635cm" fo:margin-left="2.74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bullet text:level="1" text:style-name="ListLabel_20_6" style:num-suffix="" text:bullet-char="">
        <style:list-level-properties text:list-level-position-and-space-mode="label-alignment">
          <style:list-level-label-alignment text:label-followed-by="listtab" fo:text-indent="-0.635cm" fo:margin-left="2.223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9" style:num-suffix="•" text:bullet-char="•">
        <style:list-level-properties text:list-level-position-and-space-mode="label-alignment">
          <style:list-level-label-alignment text:label-followed-by="listtab" fo:text-indent="-1.244cm" fo:margin-left="3.149cm"/>
        </style:list-level-properties>
        <style:text-properties style:font-name="Times New Roman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bullet text:level="1" text:style-name="ListLabel_20_6"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5">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6">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7">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8">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9">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0">
      <text:list-level-style-bullet text:level="1" style:num-suffix="–" text:bullet-char="–">
        <style:list-level-properties text:list-level-position-and-space-mode="label-alignment">
          <style:list-level-label-alignment text:label-followed-by="listtab" fo:text-indent="-0.635cm" fo:margin-left="2.223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635cm" fo:margin-left="3.4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76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03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7.3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5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843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1.1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4">
      <text:list-level-style-bullet text:level="1" text:style-name="ListLabel_20_6" style:num-suffix="–" text:bullet-char="–">
        <style:list-level-properties text:list-level-position-and-space-mode="label-alignment">
          <style:list-level-label-alignment text:label-followed-by="listtab" text:list-tab-stop-position="1cm" fo:text-indent="-1cm" fo:margin-left="1cm"/>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5">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6">
      <text:list-level-style-bullet text:level="1" text:style-name="ListLabel_20_10" style:num-suffix="" text:bullet-char="">
        <style:list-level-properties text:list-level-position-and-space-mode="label-alignment">
          <style:list-level-label-alignment text:label-followed-by="listtab" text:list-tab-stop-position="3.378cm" fo:text-indent="-0.635cm" fo:margin-left="3.37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7">
      <text:list-level-style-bullet text:level="1" text:style-name="ListLabel_20_10" style:num-suffix="" text:bullet-char="">
        <style:list-level-properties text:list-level-position-and-space-mode="label-alignment">
          <style:list-level-label-alignment text:label-followed-by="listtab" text:list-tab-stop-position="3.164cm" fo:text-indent="-0.635cm" fo:margin-left="3.16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8">
      <text:list-level-style-bullet text:level="1" text:style-name="ListLabel_20_10" style:num-suffix="" text:bullet-char="">
        <style:list-level-properties text:list-level-position-and-space-mode="label-alignment">
          <style:list-level-label-alignment text:label-followed-by="listtab" text:list-tab-stop-position="4.965cm" fo:text-indent="-0.635cm" fo:margin-left="4.96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9">
      <text:list-level-style-bullet text:level="1" text:style-name="ListLabel_20_10" style:num-suffix="" text:bullet-char="">
        <style:list-level-properties text:list-level-position-and-space-mode="label-alignment">
          <style:list-level-label-alignment text:label-followed-by="listtab" text:list-tab-stop-position="3.358cm" fo:text-indent="-0.635cm" fo:margin-left="3.35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1">
      <text:list-level-style-bullet text:level="1" style:num-suffix="" text:bullet-char="">
        <style:list-level-properties text:list-level-position-and-space-mode="label-alignment">
          <style:list-level-label-alignment text:label-followed-by="listtab" text:list-tab-stop-position="1.588cm" fo:text-indent="-0.635cm" fo:margin-left="1.588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2">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3">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bullet text:level="2" text:style-name="ListLabel_20_3" style:num-suffix="o" text:bullet-char="o">
        <style:list-level-properties text:list-level-position-and-space-mode="label-alignment">
          <style:list-level-label-alignment text:label-followed-by="listtab" text:list-tab-stop-position="2.858cm" fo:text-indent="-0.635cm" fo:margin-left="2.85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398cm" fo:text-indent="-0.635cm" fo:margin-left="5.39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668cm" fo:text-indent="-0.635cm" fo:margin-left="6.66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938cm" fo:text-indent="-0.635cm" fo:margin-left="7.93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208cm" fo:text-indent="-0.635cm" fo:margin-left="9.208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478cm" fo:text-indent="-0.635cm" fo:margin-left="10.47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748cm"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4">
      <text:list-level-style-number text:level="1"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ListLabel_20_11" style:num-suffix="." style:num-format="1" text:display-levels="2">
        <style:list-level-properties text:list-level-position-and-space-mode="label-alignment">
          <style:list-level-label-alignment text:label-followed-by="listtab" fo:text-indent="-1.27cm" fo:margin-left="2.223cm"/>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1.27cm" fo:margin-left="2.223cm"/>
        </style:list-level-properties>
      </text:list-level-style-number>
      <text:list-level-style-number text:level="4" text:style-name="ListLabel_20_11" style:num-suffix="." style:num-format="1" text:display-levels="4">
        <style:list-level-properties text:list-level-position-and-space-mode="label-alignment">
          <style:list-level-label-alignment text:label-followed-by="listtab" fo:text-indent="-1.905cm" fo:margin-left="2.858cm"/>
        </style:list-level-properties>
      </text:list-level-style-number>
      <text:list-level-style-number text:level="5" text:style-name="ListLabel_20_11" style:num-suffix="." style:num-format="1" text:display-levels="5">
        <style:list-level-properties text:list-level-position-and-space-mode="label-alignment">
          <style:list-level-label-alignment text:label-followed-by="listtab" fo:text-indent="-2.54cm" fo:margin-left="3.493cm"/>
        </style:list-level-properties>
      </text:list-level-style-number>
      <text:list-level-style-number text:level="6" text:style-name="ListLabel_20_11" style:num-suffix="." style:num-format="1" text:display-levels="6">
        <style:list-level-properties text:list-level-position-and-space-mode="label-alignment">
          <style:list-level-label-alignment text:label-followed-by="listtab" fo:text-indent="-2.54cm" fo:margin-left="3.493cm"/>
        </style:list-level-properties>
      </text:list-level-style-number>
      <text:list-level-style-number text:level="7" text:style-name="ListLabel_20_11" style:num-suffix="." style:num-format="1" text:display-levels="7">
        <style:list-level-properties text:list-level-position-and-space-mode="label-alignment">
          <style:list-level-label-alignment text:label-followed-by="listtab" fo:text-indent="-3.175cm" fo:margin-left="4.128cm"/>
        </style:list-level-properties>
      </text:list-level-style-number>
      <text:list-level-style-number text:level="8" text:style-name="ListLabel_20_11" style:num-suffix="." style:num-format="1" text:display-levels="8">
        <style:list-level-properties text:list-level-position-and-space-mode="label-alignment">
          <style:list-level-label-alignment text:label-followed-by="listtab" fo:text-indent="-3.175cm" fo:margin-left="4.128cm"/>
        </style:list-level-properties>
      </text:list-level-style-number>
      <text:list-level-style-number text:level="9" text:style-name="ListLabel_20_11" style:num-suffix="." style:num-format="1" text:display-levels="9">
        <style:list-level-properties text:list-level-position-and-space-mode="label-alignment">
          <style:list-level-label-alignment text:label-followed-by="listtab" fo:text-indent="-3.81cm" fo:margin-left="4.7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5">
      <text:list-level-style-number text:level="1"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3.38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38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02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4.65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4.657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5.292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5.9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5.9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6">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7">
      <text:list-level-style-bullet text:level="1" text:style-name="ListLabel_20_10" style:num-suffix="" text:bullet-char="">
        <style:list-level-properties text:list-level-position-and-space-mode="label-alignment">
          <style:list-level-label-alignment text:label-followed-by="listtab" text:list-tab-stop-position="2.136cm" fo:text-indent="-0.635cm" fo:margin-left="2.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8">
      <text:list-level-style-bullet text:level="1" text:style-name="ListLabel_20_10"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9">
      <text:list-level-style-bullet text:level="1" text:style-name="ListLabel_20_10" style:num-suffix="" text:bullet-char="">
        <style:list-level-properties text:list-level-position-and-space-mode="label-alignment">
          <style:list-level-label-alignment text:label-followed-by="listtab" text:list-tab-stop-position="2.108cm" fo:text-indent="-0.635cm" fo:margin-left="2.10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0">
      <text:list-level-style-number text:level="1" text:style-name="ListLabel_20_1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3.81cm"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2">
      <text:list-level-style-bullet text:level="1"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35cm" fo:text-indent="-0.635cm" fo:margin-left="2.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445cm" fo:text-indent="-0.635cm" fo:margin-left="6.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255cm" fo:text-indent="-0.635cm" fo:margin-left="10.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25cm"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3">
      <text:list-level-style-bullet text:level="1" style:num-suffix="" text:bullet-char="">
        <style:list-level-properties text:list-level-position-and-space-mode="label-alignment">
          <style:list-level-label-alignment text:label-followed-by="listtab" text:list-tab-stop-position="1.365cm" fo:text-indent="-0.635cm" fo:margin-left="1.36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635cm" fo:text-indent="-0.635cm" fo:margin-left="2.63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905cm" fo:text-indent="-0.635cm" fo:margin-left="3.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175cm" fo:text-indent="-0.635cm" fo:margin-left="5.17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445cm" fo:text-indent="-0.635cm" fo:margin-left="6.44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715cm" fo:text-indent="-0.635cm" fo:margin-left="7.71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985cm" fo:text-indent="-0.635cm" fo:margin-left="8.98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255cm" fo:text-indent="-0.635cm" fo:margin-left="10.25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525cm" fo:text-indent="-0.635cm" fo:margin-left="11.5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6">
      <text:list-level-style-number text:level="1" text:style-name="ListLabel_20_1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7">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8">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9">
      <text:list-level-style-bullet text:level="1"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1">
      <text:list-level-style-bullet text:level="1" style:num-suffix=""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2">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5">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6">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0">
      <text:list-level-style-bullet text:level="1" style:num-suffix="" text:bullet-char="">
        <style:list-level-properties text:list-level-position-and-space-mode="label-alignment">
          <style:list-level-label-alignment text:label-followed-by="listtab" text:list-tab-stop-position="3.521cm" fo:text-indent="-0.635cm" fo:margin-left="3.521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text:list-tab-stop-position="4.791cm" fo:text-indent="-0.635cm" fo:margin-left="4.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061cm" fo:text-indent="-0.635cm" fo:margin-left="6.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7.331cm" fo:text-indent="-0.635cm" fo:margin-left="7.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8.601cm" fo:text-indent="-0.635cm" fo:margin-left="8.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9.871cm" fo:text-indent="-0.635cm" fo:margin-left="9.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11.141cm" fo:text-indent="-0.635cm" fo:margin-left="11.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12.411cm" fo:text-indent="-0.635cm" fo:margin-left="12.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3.681cm" fo:text-indent="-0.635cm" fo:margin-left="13.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1">
      <text:list-level-style-number text:level="1" style:num-suffix="." style:num-format="1">
        <style:list-level-properties text:list-level-position-and-space-mode="label-alignment">
          <style:list-level-label-alignment text:label-followed-by="listtab" fo:text-indent="-0.82cm" fo:margin-left="0.82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905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7.62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3.175cm" fo:margin-left="9.52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2.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4.445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2">
      <text:list-level-style-bullet text:level="1" style:num-suffix="" text:bullet-char="">
        <style:list-level-properties text:list-level-position-and-space-mode="label-alignment">
          <style:list-level-label-alignment text:label-followed-by="listtab" fo:text-indent="-0.635cm" fo:margin-left="3.5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77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0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58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12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3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6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4">
      <text:list-level-style-bullet text:level="1" style:num-suffix="" text:bullet-char="">
        <style:list-level-properties text:list-level-position-and-space-mode="label-alignment">
          <style:list-level-label-alignment text:label-followed-by="listtab" fo:text-indent="-0.635cm" fo:margin-left="2.519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8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5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2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59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6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3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0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7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5">
      <text:list-level-style-number text:level="1"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6">
      <text:list-level-style-bullet text:level="1" text:style-name="ListLabel_20_2" style:num-suffix="•" text:bullet-char="•">
        <style:list-level-properties text:list-level-position-and-space-mode="label-alignment">
          <style:list-level-label-alignment text:label-followed-by="listtab" fo:text-indent="-0.635cm" fo:margin-left="1.191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46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73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0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2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54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1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08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35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8">
      <text:list-level-style-bullet text:level="1" text:style-name="ListLabel_20_2" style:num-suffix="•" text:bullet-char="•">
        <style:list-level-properties text:list-level-position-and-space-mode="label-alignment">
          <style:list-level-label-alignment text:label-followed-by="listtab" fo:text-indent="-1.244cm" fo:margin-left="1.87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9">
      <text:list-level-style-bullet text:level="1" text:style-name="ListLabel_20_2" style:num-suffix="•" text:bullet-char="•">
        <style:list-level-properties text:list-level-position-and-space-mode="label-alignment">
          <style:list-level-label-alignment text:label-followed-by="listtab" fo:text-indent="-0.635cm" fo:margin-left="2.521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0">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1">
      <text:list-level-style-bullet text:level="1" text:style-name="ListLabel_20_2"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Bookman Old Style"/>
      </text:list-level-style-bullet>
      <text:list-level-style-bullet text:level="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0">
      <text:list-level-style-bullet text:level="1"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1">
      <text:list-level-style-bullet text:level="1" text:style-name="ListLabel_20_2" style:num-suffix="•" text:bullet-char="•">
        <style:list-level-properties text:list-level-position-and-space-mode="label-alignment">
          <style:list-level-label-alignment text:label-followed-by="listtab" text:list-tab-stop-position="5.946cm" fo:text-indent="-0.635cm" fo:margin-left="5.946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2">
      <text:list-level-style-bullet text:level="1" text:style-name="ListLabel_20_2" style:num-suffix="•" text:bullet-char="•">
        <style:list-level-properties text:list-level-position-and-space-mode="label-alignment">
          <style:list-level-label-alignment text:label-followed-by="listtab" text:list-tab-stop-position="3.528cm" fo:text-indent="-0.873cm" fo:margin-left="3.528cm"/>
        </style:list-level-properties>
        <style:text-properties style:font-name="Bookman Old Style"/>
      </text:list-level-style-bullet>
      <text:list-level-style-bullet text:level="2" style:num-suffix="o"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7.1cm"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3">
      <text:list-level-style-bullet text:level="1" text:style-name="ListLabel_20_2" style:num-suffix="•" text:bullet-char="•">
        <style:list-level-properties text:list-level-position-and-space-mode="label-alignment">
          <style:list-level-label-alignment text:label-followed-by="listtab" fo:text-indent="-0.635cm" fo:margin-left="1.7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4">
      <text:list-level-style-bullet text:level="1" text:style-name="ListLabel_20_2" style:num-suffix="•" text:bullet-char="•">
        <style:list-level-properties text:list-level-position-and-space-mode="label-alignment">
          <style:list-level-label-alignment text:label-followed-by="listtab" fo:text-indent="-0.635cm" fo:margin-left="1.52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7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0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3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8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1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4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5">
      <text:list-level-style-bullet text:level="1" text:style-name="ListLabel_20_2" style:num-suffix="•" text:bullet-char="•">
        <style:list-level-properties text:list-level-position-and-space-mode="label-alignment">
          <style:list-level-label-alignment text:label-followed-by="listtab" fo:text-indent="-0.635cm" fo:margin-left="1.7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6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8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14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6">
      <text:list-level-style-bullet text:level="1" text:style-name="ListLabel_20_2" style:num-suffix="•" text:bullet-char="•">
        <style:list-level-properties text:list-level-position-and-space-mode="label-alignment">
          <style:list-level-label-alignment text:label-followed-by="listtab" fo:text-indent="-0.635cm" fo:margin-left="3.175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4.44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71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25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52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79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06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7">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9">
      <text:list-level-style-bullet text:level="1" text:style-name="ListLabel_20_13"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bullet text:level="2" text:style-name="ListLabel_20_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3">
      <text:list-level-style-bullet text:level="1" text:style-name="ListLabel_20_2" style:num-suffix="•" text:bullet-char="•">
        <style:list-level-properties text:list-level-position-and-space-mode="label-alignment">
          <style:list-level-label-alignment text:label-followed-by="listtab" fo:text-indent="-0.635cm" fo:margin-left="3.81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1.43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9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4">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6">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8">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9">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0">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1">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Bookman Old Style"/>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Bookman Old Style"/>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5">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6">
      <text:list-level-style-bullet text:level="1" text:style-name="ListLabel_20_2" style:num-suffix="•" text:bullet-char="•">
        <style:list-level-properties text:list-level-position-and-space-mode="label-alignment">
          <style:list-level-label-alignment text:label-followed-by="listtab" fo:text-indent="-0.635cm" fo:margin-left="2.02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2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5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83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3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64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9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7">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8">
      <text:list-level-style-bullet text:level="1" text:style-name="ListLabel_20_2" style:num-suffix="•" text:bullet-char="•">
        <style:list-level-properties text:list-level-position-and-space-mode="label-alignment">
          <style:list-level-label-alignment text:label-followed-by="listtab" fo:text-indent="-0.635cm" fo:margin-left="1.711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2.9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25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21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9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06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33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60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87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9">
      <text:list-level-style-bullet text:level="1" text:style-name="ListLabel_20_2" style:num-suffix="•" text:bullet-char="•">
        <style:list-level-properties text:list-level-position-and-space-mode="label-alignment">
          <style:list-level-label-alignment text:label-followed-by="listtab" fo:text-indent="-0.635cm" fo:margin-left="2.52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0">
      <text:list-level-style-bullet text:level="1" text:style-name="ListLabel_20_2" style:num-suffix="•" text:bullet-char="•">
        <style:list-level-properties text:list-level-position-and-space-mode="label-alignment">
          <style:list-level-label-alignment text:label-followed-by="listtab" fo:text-indent="-0.635cm" fo:margin-left="2.52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1">
      <text:list-level-style-bullet text:level="1" text:style-name="ListLabel_20_2" style:num-suffix="•" text:bullet-char="•">
        <style:list-level-properties text:list-level-position-and-space-mode="label-alignment">
          <style:list-level-label-alignment text:label-followed-by="listtab" fo:text-indent="-0.635cm" fo:margin-left="2.52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2">
      <text:list-level-style-bullet text:level="1" text:style-name="ListLabel_20_2" style:num-suffix="•" text:bullet-char="•">
        <style:list-level-properties text:list-level-position-and-space-mode="label-alignment">
          <style:list-level-label-alignment text:label-followed-by="listtab" fo:text-indent="-0.635cm" fo:margin-left="2.52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3">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Bookman Old Sty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4">
      <text:list-level-style-bullet text:level="1" text:style-name="ListLabel_20_2" style:num-suffix="•" text:bullet-char="•">
        <style:list-level-properties text:list-level-position-and-space-mode="label-alignment">
          <style:list-level-label-alignment text:label-followed-by="listtab" fo:text-indent="-0.635cm" fo:margin-left="2.529cm"/>
        </style:list-level-properties>
        <style:text-properties style:font-name="Bookman Old Style"/>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79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9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0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7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9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1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68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5">
      <text:list-level-style-number text:level="1" style:num-suffix="." style:num-format="1" text:start-value="5">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1.27cm" fo:margin-left="2.223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763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2.54cm" fo:margin-left="6.3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7.303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8.89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81cm" fo:margin-left="10.478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6">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P3" style:family="paragraph" style:parent-style-name="Footer">
      <style:paragraph-properties fo:margin-left="0cm" fo:margin-right="0.635cm" fo:text-indent="0cm" style:auto-text-indent="false">
        <style:tab-stops>
          <style:tab-stop style:position="2.566cm"/>
        </style:tab-stops>
      </style:paragraph-properties>
    </style:style>
    <style:style style:name="Mfr1" style:family="graphic" style:parent-style-name="Frame">
      <style:graphic-properties fo:margin-left="-0.002cm" fo:margin-right="-0.002cm" fo:margin-top="0cm" fo:margin-bottom="0cm" style:wrap="dynamic" style:number-wrapped-paragraphs="no-limit" style:vertical-pos="from-top" style:vertical-rel="paragraph" style:horizontal-pos="right" style:horizontal-rel="page-content" fo:padding="0cm" fo:border="none"/>
    </style:style>
    <style:page-layout style:name="Mpm1">
      <style:page-layout-properties fo:page-width="21.001cm" fo:page-height="29.7cm" style:num-format="1" style:print-orientation="portrait" fo:margin-top="1cm" fo:margin-bottom="1.25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59cm" fo:page-height="27.94cm" style:num-format="1" style:print-orientation="portrait" fo:margin-top="2.54cm" fo:margin-bottom="1.27cm" fo:margin-left="3.175cm" fo:margin-right="3.175cm" style:writing-mode="lr-tb" style:layout-grid-color="#c0c0c0" style:layout-grid-lines="2413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3">
      <style:page-layout-properties fo:page-width="21.59cm" fo:page-height="27.94cm" style:num-format="1" style:print-orientation="portrait" fo:margin-top="1cm" fo:margin-bottom="1.27cm" fo:margin-left="2cm" fo:margin-right="1cm" style:writing-mode="lr-tb" style:layout-grid-color="#c0c0c0" style:layout-grid-lines="25670" style:layout-grid-base-height="0.423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cm" fo:margin-bottom="1.251cm" fo:margin-left="2cm" fo:margin-right="1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draw:frame draw:style-name="Mfr1" draw:name="Врезка1" text:anchor-type="paragraph" svg:y="0.002cm" fo:min-width="0.041cm" draw:z-index="0"><draw:text-box fo:min-height="0cm"><text:p text:style-name="MP2"><text:page-number text:select-page="current">3</text:page-number></text:p></draw:text-box></draw:frame></text:p>
        <text:p text:style-name="MP3"><text:tab/></text:p>
        <text:p text:style-name="MP1"/>
        <text:p text:style-name="MP1"/>
      </style:footer>
      <style:footer-left>
        <text:p text:style-name="MP1"><text:page-number text:select-page="current">2</text:page-number></text:p>
      </style:footer-left>
    </style:master-page>
    <style:master-page style:name="Converted1" style:page-layout-name="Mpm2">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2" style:page-layout-name="Mpm2">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3" style:page-layout-name="Mpm2">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4" style:page-layout-name="Mpm2">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5" style:page-layout-name="Mpm3">
      <style:footer>
        <text:p text:style-name="MP1"><draw:frame draw:style-name="Mfr1" text:anchor-type="paragraph" svg:y="0.002cm" fo:min-width="0.041cm" draw:z-index="176"><draw:text-box fo:min-height="0cm"><text:p text:style-name="MP2"><text:page-number text:select-page="current">18</text:page-number></text:p></draw:text-box></draw:frame></text:p>
        <text:p text:style-name="MP3"><text:tab/></text:p>
        <text:p text:style-name="MP1"/>
        <text:p text:style-name="MP1"/>
      </style:footer>
    </style:master-page>
    <style:master-page style:name="Converted6" style:page-layout-name="Mpm2">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7" style:page-layout-name="Mpm1">
      <style:footer>
        <text:p text:style-name="MP1"><draw:frame draw:style-name="Mfr1" text:anchor-type="paragraph" svg:y="0.002cm" fo:min-width="0.041cm" draw:z-index="0"><draw:text-box fo:min-height="0cm"><text:p text:style-name="MP2"><text:page-number text:select-page="current"/></text:p></draw:text-box></draw:frame></text:p>
        <text:p text:style-name="MP3"><text:tab/></text:p>
        <text:p text:style-name="MP1"/>
        <text:p text:style-name="MP1"/>
      </style:footer>
    </style:master-page>
    <style:master-page style:name="Converted8" style:page-layout-name="Mpm4"/>
    <style:master-page style:name="Converted9"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Муниципальное   бюджетное  общеобразовательное  учреждение</dc:title>
    <meta:initial-creator>Admin</meta:initial-creator>
    <meta:editing-cycles>7</meta:editing-cycles>
    <meta:print-date>2012-10-13T08:25:00</meta:print-date>
    <meta:creation-date>2012-10-13T08:12:00</meta:creation-date>
    <dc:date>2013-01-19T10:04:07.62</dc:date>
    <meta:editing-duration>PT5M44S</meta:editing-duration>
    <meta:generator>OpenOffice.org/3.4.1$Win32 OpenOffice.org_project/341m1$Build-9593</meta:generator>
    <meta:document-statistic meta:table-count="26" meta:image-count="0" meta:object-count="0" meta:page-count="236" meta:paragraph-count="5118" meta:word-count="64052" meta:character-count="529921"/>
    <meta:user-defined meta:name="AppVersion">12.0000</meta:user-defined>
    <meta:user-defined meta:name="Company">Организация</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