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944cm" fo:margin-left="-0.191cm" style:page-number="auto" table:align="left" style:writing-mode="lr-tb"/>
    </style:style>
    <style:style style:name="Таблица1.A" style:family="table-column">
      <style:table-column-properties style:column-width="11.691cm"/>
    </style:style>
    <style:style style:name="Таблица1.B" style:family="table-column">
      <style:table-column-properties style:column-width="6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Bookman Old Style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Bookman Old Style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style:font-name="Bookman Old Style" fo:font-size="14pt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/>
    </style:style>
    <style:style style:name="T5" style:family="text">
      <style:text-properties style:font-name="Bookman Old Style" fo:font-weight="bold" style:font-weight-asian="bold"/>
    </style:style>
    <style:style style:name="T6" style:family="text">
      <style:text-properties style:font-name="Bookman Old Style" fo:font-weight="bold" fo:background-color="#ffff00" style:font-weight-asian="bold"/>
    </style:style>
    <style:style style:name="T7" style:family="text"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Bookman Old Style" fo:background-color="#ffff00"/>
    </style:style>
    <style:style style:name="T9" style:family="text">
      <style:text-properties style:font-name="Bookman Old Style" style:text-underline-style="solid" style:text-underline-width="auto" style:text-underline-color="font-color" fo:font-weight="bold" fo:background-color="#ffff00" style:font-weight-asian="bold"/>
    </style:style>
    <style:style style:name="T10" style:family="text">
      <style:text-properties fo:color="#ffffff" style:font-name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2">УТВЕРЖДАЮ</text:span></text:p>
            <text:p text:style-name="P6"><text:span text:style-name="T2">Директор школы</text:span></text:p>
            <text:p text:style-name="P6"><text:span text:style-name="T2">Жменя А.А.</text:span></text:p>
          </table:table-cell>
        </table:table-row>
      </table:table>
      <text:p text:style-name="P2"/>
      <text:p text:style-name="P4"><text:span text:style-name="T5">РАСПИСАНИЕ</text:span></text:p>
      <text:p text:style-name="P4"><text:span text:style-name="T5">движения автобуса при подвозе детей В ШКОЛУ.</text:span></text:p>
      <text:p text:style-name="P4"><text:span text:style-name="T5">Понедельник – суббота.</text:span></text:p>
      <text:p text:style-name="Standard"><text:span text:style-name="T3">Автобус ПАЗ 790</text:span></text:p>
      <text:p text:style-name="Standard"><text:span text:style-name="T1">Первый рейс из Нины <text:s text:c="41"/>- <text:s/>07.15.</text:span></text:p>
      <text:p text:style-name="Standard"><text:span text:style-name="T1"><text:s text:c="22"/>из Чапельного <text:s text:c="32"/></text:span></text:p>
      <text:p text:style-name="Standard"><text:span text:style-name="T10">Третий <text:s/>рейс </text:span><text:span text:style-name="T1">из Столбища <text:s text:c="35"/></text:span></text:p>
      <text:p text:style-name="Standard"><text:span text:style-name="T1">Второй рейс </text:span><text:span text:style-name="T10">и</text:span><text:span text:style-name="T1"> Из Чапельного</text:span><text:span text:style-name="T10"> </text:span><text:span text:style-name="T1"><text:s text:c="31"/>- 07.45.</text:span></text:p>
      <text:p text:style-name="Standard"><text:span text:style-name="T5"><text:s text:c="9"/></text:span><text:span text:style-name="T1"><text:s text:c="14"/>Из Столбища <text:s text:c="35"/></text:span></text:p>
      <text:p text:style-name="Standard"><text:span text:style-name="T1">Третий рейс <text:s/>из Столбища <text:s text:c="35"/>- 08.00.</text:span></text:p>
      <text:p text:style-name="Standard"><text:span text:style-name="T3">Автобус ПАЗ 777</text:span></text:p>
      <text:p text:style-name="Standard"><text:span text:style-name="T1">Первый рейс <text:s/>из Верхних Лубянок <text:s text:c="22"/>- 07.20. </text:span></text:p>
      <text:p text:style-name="Standard"><text:span text:style-name="T1"><text:s text:c="22"/>из Евдокимово <text:s text:c="31"/></text:span></text:p>
      <text:p text:style-name="Standard"><text:span text:style-name="T1">Второй рейс <text:s/>из Верхних Лубянок <text:s text:c="24"/>- 07.45.</text:span></text:p>
      <text:p text:style-name="Standard"><text:span text:style-name="T1"><text:s text:c="22"/>из Красного Пахаря <text:s text:c="24"/>- 07.35.</text:span></text:p>
      <text:p text:style-name="Standard"><text:span text:style-name="T3">Автобус КАВЗ 557</text:span></text:p>
      <text:p text:style-name="Standard"><text:span text:style-name="T1">Первый рейс <text:s/>из Нижних Лубянок <text:s text:c="22"/>- 07.20. </text:span></text:p>
      <text:p text:style-name="Standard"><text:span text:style-name="T1">Второй рейс из Средних Лубянок <text:s text:c="24"/>– 07.40.</text:span></text:p>
      <text:p text:style-name="Standard"><text:span text:style-name="T1">Третий рейс из Нижних Лубянок <text:s text:c="25"/>- 07.55.</text:span></text:p>
      <text:p text:style-name="P3"/>
      <text:p text:style-name="P4"><text:span text:style-name="T5">РАСПИСАНИЕ</text:span></text:p>
      <text:p text:style-name="Standard"><text:span text:style-name="T5">движения автобуса при подвозе детей ИЗ ШКОЛЫ (с учётом ГПД)</text:span></text:p>
      <text:p text:style-name="P4"><text:span text:style-name="T5">Понедельник - Пятница</text:span></text:p>
      <text:p text:style-name="P1"/>
      <text:p text:style-name="Standard"><text:span text:style-name="T3">Автобус ПАЗ 790 </text:span></text:p>
      <text:p text:style-name="Standard"><text:span text:style-name="T1">Первый рейс в Столбище <text:s text:c="46"/>– 15.10.</text:span></text:p>
      <text:p text:style-name="Standard"><text:span text:style-name="T1">Второй рейс в Нину <text:s text:c="55"/>– 15.30.</text:span></text:p>
      <text:p text:style-name="Standard"><text:span text:style-name="T3">Автобус ПАЗ 777</text:span></text:p>
      <text:p text:style-name="Standard"><text:span text:style-name="T1">Первый рейс в Верхние Лубянки <text:s text:c="34"/>– 15.10.</text:span></text:p>
      <text:p text:style-name="Standard"><text:span text:style-name="T1">Второй рейс <text:s/>в Нижние Лубянки <text:s text:c="35"/>- 15.40.</text:span></text:p>
      <text:p text:style-name="Standard"><text:span text:style-name="T3">Автобус КАВЗ 557</text:span></text:p>
      <text:p text:style-name="Standard"><text:span text:style-name="T1">Первый рейс на Нижние Лубянки <text:s text:c="33"/>- 15.10.</text:span></text:p>
      <text:p text:style-name="Standard"><text:span text:style-name="T1">Второй рейс в Средние Лубянки <text:s text:c="36"/>- 15.30.</text:span></text:p>
      <text:p text:style-name="Standard"><text:span text:style-name="T7">ГПД</text:span></text:p>
      <text:p text:style-name="Standard"><text:span text:style-name="T1">Рейс на Нину <text:s text:c="56"/>- 16.40.</text:span></text:p>
      <text:p text:style-name="Standard"><text:span text:style-name="T1">Рейс на Средние Лубянки («Арарат») <text:s text:c="20"/>- <text:s/>16.40.</text:span></text:p>
      <text:p text:style-name="Standard"><text:span text:style-name="T1">Рейс Красный Пахарь («стела») <text:s text:c="30"/>- 16.40.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353cm" fo:line-height="115%" fo:keep-together="always" fo:keep-with-next="always"/>
      <style:text-properties fo:color="#365f91" style:font-name="Cambria" fo:font-size="14pt" fo:font-weight="bold" style:text-blinking="true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line-height="115%" fo:keep-together="always" fo:keep-with-next="always"/>
      <style:text-properties fo:color="#4f81bd" style:font-name="Cambria" fo:font-size="13pt" fo:font-weight="bold" style:text-blinking="true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line-height="115%" fo:keep-together="always" fo:keep-with-next="always"/>
      <style:text-properties fo:color="#4f81bd" style:font-name="Cambria" fo:font-weight="bold" style:text-blinking="true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353cm" fo:line-height="115%" fo:text-align="center" style:justify-single-word="false" fo:keep-with-next="always"/>
      <style:text-properties style:font-name="Calibri" fo:font-weight="bold" style:font-weight-asian="bold" style:font-name-complex="F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353cm" fo:line-height="115%" fo:keep-together="always" fo:keep-with-next="always"/>
      <style:text-properties fo:color="#243f60" style:font-name="Cambria" style:text-blinking="true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353cm" fo:line-height="115%" fo:keep-together="always" fo:keep-with-next="always"/>
      <style:text-properties fo:color="#243f60" style:font-name="Cambria" fo:font-style="italic" style:text-blinking="true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353cm" fo:line-height="115%" fo:keep-together="always" fo:keep-with-next="always"/>
      <style:text-properties fo:color="#404040" style:font-name="Cambria" fo:font-style="italic" style:text-blinking="true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353cm" fo:line-height="115%" fo:keep-together="always" fo:keep-with-next="always"/>
      <style:text-properties fo:color="#404040" style:font-name="Cambria" fo:font-size="10pt" style:text-blinking="true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353cm" fo:line-height="115%" fo:keep-together="always" fo:keep-with-next="always"/>
      <style:text-properties fo:color="#404040" style:font-name="Cambria" fo:font-size="10pt" fo:font-style="italic" style:text-blinking="true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margin-top="0cm" fo:margin-bottom="0.353cm" fo:line-height="115%"/>
      <style:text-properties fo:color="#4f81bd" style:font-name="Calibri" fo:font-size="9pt" fo:font-weight="bold" style:text-blinking="true" style:font-size-asian="9pt" style:font-weight-asian="bold" style:font-name-complex="F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15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text-blink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353cm" fo:line-height="115%" fo:text-align="center" style:justify-single-word="false"/>
      <style:text-properties fo:color="#4f81bd" style:font-name="Cambria" fo:font-size="14pt" fo:letter-spacing="0.026cm" fo:font-style="italic" style:text-blinking="true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.353cm" fo:line-height="115%"/>
      <style:text-properties style:font-name="Calibri" style:text-blinking="true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style:text-blinking="true" style:font-name-complex="F"/>
    </style:style>
    <style:style style:name="Quote" style:family="paragraph" style:parent-style-name="Standard" style:default-outline-level="">
      <style:paragraph-properties fo:margin-top="0cm" fo:margin-bottom="0.353cm" fo:line-height="115%"/>
      <style:text-properties fo:color="#000000" style:font-name="Calibri" fo:font-style="italic" style:text-blinking="true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style:font-name="Calibri" fo:font-style="italic" fo:font-weight="bold" style:text-blinking="true" style:font-style-asian="italic" style:font-weight-asian="bold" style:font-name-complex="F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font-size="12pt" fo:font-weight="bold" style:font-size-asian="12pt" style:font-weight-asian="bold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text-blinking="true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text-blinking="true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text-blinking="true" style:font-size-asian="12pt" style:font-weight-asian="bold" style:font-name-complex="F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2pt" style:text-blinking="true" style:font-size-asian="12pt" style:font-name-complex="F" style:font-size-complex="12pt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text-blinking="true" style:font-size-asian="12pt" style:font-style-asian="italic" style:font-name-complex="F" style:font-size-complex="12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2pt" fo:font-style="italic" style:text-blinking="true" style:font-size-asian="12pt" style:font-style-asian="italic" style:font-name-complex="F" style:font-size-complex="12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style:text-blinking="true" style:font-name-complex="F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tyle="italic" style:text-blinking="true" style:font-style-asian="italic" style:font-name-complex="F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text-blink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text-blinking="true" style:font-size-asian="12pt" style:font-style-asian="italic" style:font-name-complex="F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2pt" style:text-blinking="true" style:font-size-asian="12pt" style:font-size-complex="12pt"/>
    </style:style>
    <style:style style:name="Цитата_20_2_20_Знак" style:display-name="Цитата 2 Знак" style:family="text" style:parent-style-name="Default_20_Paragraph_20_Font">
      <style:text-properties fo:color="#000000" fo:font-size="12pt" fo:font-style="italic" style:text-blinking="true" style:font-size-asian="12pt" style:font-style-asian="italic" style:font-name-complex="F" style:font-size-complex="12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2pt" fo:font-style="italic" fo:font-weight="bold" style:text-blinking="true" style:font-size-asian="12pt" style:font-style-asian="italic" style:font-weight-asian="bold" style:font-name-complex="F" style:font-size-complex="12pt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meta:editing-cycles>11</meta:editing-cycles>
    <meta:print-date>2012-10-04T04:58:00</meta:print-date>
    <meta:creation-date>2012-03-20T08:01:00</meta:creation-date>
    <dc:date>2013-02-06T13:44:41</dc:date>
    <meta:editing-duration>PT1M37S</meta:editing-duration>
    <meta:generator>OpenOffice.org/3.4.1$Win32 OpenOffice.org_project/341m1$Build-9593</meta:generator>
    <meta:document-statistic meta:table-count="1" meta:image-count="0" meta:object-count="0" meta:page-count="1" meta:paragraph-count="38" meta:word-count="176" meta:character-count="1811"/>
    <meta:user-defined meta:name="AppVersion">12.0000</meta:user-defined>
    <meta:user-defined meta:name="Company">МОУ "Ютановская СОШ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